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4mm"/>
    </style:style>
    <style:style style:name="co2" style:family="table-column">
      <style:table-column-properties fo:break-before="auto" style:column-width="50.55mm"/>
    </style:style>
    <style:style style:name="co3" style:family="table-column">
      <style:table-column-properties fo:break-before="auto" style:column-width="143.65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21.11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.95mm"/>
    </style:style>
    <style:style style:name="co12" style:family="table-column">
      <style:table-column-properties fo:break-before="auto" style:column-width="14.85mm"/>
    </style:style>
    <style:style style:name="co13" style:family="table-column">
      <style:table-column-properties fo:break-before="auto" style:column-width="20.34mm"/>
    </style:style>
    <style:style style:name="co14" style:family="table-column">
      <style:table-column-properties fo:break-before="auto" style:column-width="20.73mm"/>
    </style:style>
    <style:style style:name="co15" style:family="table-column">
      <style:table-column-properties fo:break-before="auto" style:column-width="17.99mm"/>
    </style:style>
    <style:style style:name="co16" style:family="table-column">
      <style:table-column-properties fo:break-before="auto" style:column-width="250.54mm"/>
    </style:style>
    <style:style style:name="co17" style:family="table-column">
      <style:table-column-properties fo:break-before="auto" style:column-width="15.4mm"/>
    </style:style>
    <style:style style:name="co18" style:family="table-column">
      <style:table-column-properties fo:break-before="auto" style:column-width="25.81mm"/>
    </style:style>
    <style:style style:name="co19" style:family="table-column">
      <style:table-column-properties fo:break-before="auto" style:column-width="58.67mm"/>
    </style:style>
    <style:style style:name="co20" style:family="table-column">
      <style:table-column-properties fo:break-before="auto" style:column-width="32.84mm"/>
    </style:style>
    <style:style style:name="co21" style:family="table-column">
      <style:table-column-properties fo:break-before="auto" style:column-width="39.49mm"/>
    </style:style>
    <style:style style:name="ro1" style:family="table-row">
      <style:table-row-properties style:row-height="6.69mm" fo:break-before="auto" style:use-optimal-row-height="false"/>
    </style:style>
    <style:style style:name="ro2" style:family="table-row">
      <style:table-row-properties style:row-height="15.2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54.15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18.43mm" fo:break-before="auto" style:use-optimal-row-height="false"/>
    </style:style>
    <style:style style:name="ro9" style:family="table-row">
      <style:table-row-properties style:row-height="25.05mm" fo:break-before="auto" style:use-optimal-row-height="false"/>
    </style:style>
    <style:style style:name="ro10" style:family="table-row">
      <style:table-row-properties style:row-height="2.03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59.44mm" fo:break-before="auto" style:use-optimal-row-height="false"/>
    </style:style>
    <style:style style:name="ro13" style:family="table-row">
      <style:table-row-properties style:row-height="50.09mm" fo:break-before="auto" style:use-optimal-row-height="false"/>
    </style:style>
    <style:style style:name="ro14" style:family="table-row">
      <style:table-row-properties style:row-height="17.41mm" fo:break-before="auto" style:use-optimal-row-height="false"/>
    </style:style>
    <style:style style:name="ro15" style:family="table-row">
      <style:table-row-properties style:row-height="46.27mm" fo:break-before="auto" style:use-optimal-row-height="false"/>
    </style:style>
    <style:style style:name="ro16" style:family="table-row">
      <style:table-row-properties style:row-height="24.43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25.31mm" fo:break-before="auto" style:use-optimal-row-height="false"/>
    </style:style>
    <style:style style:name="ro19" style:family="table-row">
      <style:table-row-properties style:row-height="16.55mm" fo:break-before="auto" style:use-optimal-row-height="false"/>
    </style:style>
    <style:style style:name="ro20" style:family="table-row">
      <style:table-row-properties style:row-height="28.01mm" fo:break-before="auto" style:use-optimal-row-height="false"/>
    </style:style>
    <style:style style:name="ro21" style:family="table-row">
      <style:table-row-properties style:row-height="22.49mm" fo:break-before="auto" style:use-optimal-row-height="false"/>
    </style:style>
    <style:style style:name="ro22" style:family="table-row">
      <style:table-row-properties style:row-height="13.58mm" fo:break-before="auto" style:use-optimal-row-height="false"/>
    </style:style>
    <style:style style:name="ro23" style:family="table-row">
      <style:table-row-properties style:row-height="2.73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ro25" style:family="table-row">
      <style:table-row-properties style:row-height="2.38mm" fo:break-before="auto" style:use-optimal-row-height="false"/>
    </style:style>
    <style:style style:name="ro26" style:family="table-row">
      <style:table-row-properties style:row-height="1.94mm" fo:break-before="auto" style:use-optimal-row-height="false"/>
    </style:style>
    <style:style style:name="ro27" style:family="table-row">
      <style:table-row-properties style:row-height="1.85mm" fo:break-before="auto" style:use-optimal-row-height="false"/>
    </style:style>
    <style:style style:name="ro28" style:family="table-row">
      <style:table-row-properties style:row-height="2.91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font-size="13pt" style:font-size-asian="4pt" style:font-size-complex="4pt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3pt" style:font-size-asian="13pt" style:font-size-complex="13pt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size="13pt" style:font-size-asian="13pt" style:font-size-complex="13pt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2.65mm" style:writing-mode="page"/>
      <style:text-properties style:font-name="Calibri1" fo:font-size="13pt" fo:font-weight="bold" style:font-size-asian="13pt" style:font-weight-asian="bold" style:font-size-complex="13pt" style:font-weight-complex="bold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2.65m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21.11mm" style:writing-mode="page"/>
      <style:text-properties fo:font-size="14pt" style:font-size-asian="14pt" style:font-size-complex="14pt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6pt" style:font-size-asian="16pt" style:font-size-complex="16pt"/>
    </style:style>
    <style:style style:name="ce16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4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4pt" style:font-size-asian="14pt" style:font-size-complex="14pt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4pt" style:font-size-asian="14pt" style:font-size-complex="14pt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size="13pt" style:font-size-asian="6.5pt" style:font-size-complex="6.5pt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2.65mm" style:writing-mode="page"/>
      <style:text-properties fo:font-size="14pt" style:font-size-asian="14pt" style:font-size-complex="14pt"/>
    </style:style>
    <style:style style:name="ce5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font-size="14pt" style:font-size-asian="14pt" style:font-size-complex="14pt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21.11mm" style:writing-mode="page"/>
    </style:style>
    <style:style style:name="ce5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font-size="16pt" style:font-size-asian="16pt" style:font-size-complex="16pt"/>
    </style:style>
    <style:style style:name="ce5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4pt" style:font-size-asian="6.5pt" style:font-size-complex="6.5pt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3pt" style:font-size-asian="6.5pt" style:font-size-complex="6.5pt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font-size="13pt" style:font-size-asian="13pt" style:font-size-complex="13pt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3pt" style:font-size-asian="13pt" style:font-size-complex="13pt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2pt" style:font-size-asian="6.5pt" style:font-size-complex="6.5pt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29.03mm" style:writing-mode="page"/>
      <style:text-properties fo:font-size="10.5pt" style:font-size-asian="10.5pt" style:font-size-complex="10.5pt"/>
    </style:style>
    <style:style style:name="ce6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13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20_Built-in_20_Normal" style:data-style-name="N1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Excel_20_Built-in_20_Normal" style:data-style-name="N1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font-size="16pt" style:font-size-asian="16pt" style:font-size-complex="16pt"/>
    </style:style>
    <style:style style:name="ce7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29.03mm" style:writing-mode="page"/>
    </style:style>
    <style:style style:name="ce7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2.65mm" style:writing-mode="page"/>
      <style:text-properties fo:font-size="10pt" style:font-size-asian="10pt" style:font-size-complex="10pt"/>
    </style:style>
    <style:style style:name="ce7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size="6pt" style:font-size-asian="6pt" style:font-size-complex="6pt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29.03mm" style:writing-mode="page"/>
    </style:style>
    <style:style style:name="ce75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17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78" style:family="table-cell" style:parent-style-name="Excel_20_Built-in_20_Normal">
      <style:table-cell-properties fo:background-color="#ff65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79" style:family="table-cell" style:parent-style-name="Excel_20_Built-in_20_Normal">
      <style:table-cell-properties fo:border-bottom="0.99pt solid #000000" fo:background-color="#ff65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38" style:family="table-cell" style:parent-style-name="Excel_20_Built-in_20_Normal" style:data-style-name="N106">
      <style:table-cell-properties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Excel_20_Built-in_20_Normal" style:data-style-name="N106">
      <style:table-cell-properties fo:border-bottom="none" fo:background-color="#ff99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Excel_20_Built-in_20_Normal" style:data-style-name="N106">
      <style:table-cell-properties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Excel_20_Built-in_20_Normal" style:data-style-name="N2">
      <style:table-cell-properties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Excel_20_Built-in_20_Normal" style:data-style-name="N2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Excel_20_Built-in_20_Normal" style:data-style-name="N2">
      <style:table-cell-properties fo:background-color="#ff9900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Excel_20_Built-in_20_Normal">
      <style:table-cell-properties fo:border-bottom="0.9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87" style:family="table-cell" style:parent-style-name="Excel_20_Built-in_20_Normal">
      <style:table-cell-properties fo:border-bottom="0.9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18.49mm" style:writing-mode="page"/>
      <style:text-properties fo:font-size="10pt" style:font-size-asian="10pt" style:font-size-complex="10pt"/>
    </style:style>
    <style:style style:name="ce8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size="7pt" style:font-size-asian="7pt" style:font-size-complex="7pt"/>
    </style:style>
    <style:style style:name="ce90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9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18.49mm" style:writing-mode="page"/>
    </style:style>
    <style:style style:name="ce9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2.65mm" style:writing-mode="page"/>
      <style:text-properties fo:font-size="7pt" style:font-size-asian="7pt" style:font-size-complex="7pt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18.49mm" style:writing-mode="page"/>
    </style:style>
    <style:style style:name="ce9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7pt" style:font-size-asian="7pt" style:font-size-complex="7pt"/>
    </style:style>
    <style:style style:name="ce97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7.92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Excel_20_Built-in_20_Normal">
      <style:table-cell-properties fo:background-color="#3232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fo:font-size="9pt" style:font-size-asian="9pt" style:font-size-complex="9pt"/>
    </style:style>
    <style:style style:name="ce99" style:family="table-cell" style:parent-style-name="Excel_20_Built-in_20_Normal">
      <style:table-cell-properties fo:border-bottom="0.99pt solid #000000" fo:background-color="#3232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72" style:family="table-cell" style:parent-style-name="Excel_20_Built-in_20_Normal" style:data-style-name="N2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Excel_20_Built-in_20_Normal" style:data-style-name="N2">
      <style:table-cell-properties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Excel_20_Built-in_20_Normal" style:data-style-name="N2">
      <style:table-cell-properties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Excel_20_Built-in_20_Normal" style:data-style-name="N2">
      <style:table-cell-properties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Excel_20_Built-in_20_Normal">
      <style:table-cell-properties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105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79" style:family="table-cell" style:parent-style-name="Excel_20_Built-in_20_Normal" style:data-style-name="N106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Excel_20_Built-in_20_Normal" style:data-style-name="N106">
      <style:table-cell-properties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7" style:family="table-cell" style:parent-style-name="Excel_20_Built-in_20_Normal" style:data-style-name="N1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font-size="16pt" style:font-size-asian="16pt" style:font-size-complex="16pt"/>
    </style:style>
    <style:style style:name="ce132" style:family="table-cell" style:parent-style-name="Excel_20_Built-in_20_Normal">
      <style:table-cell-properties fo:border-bottom="0.99pt solid #000000" fo:background-color="#7f007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ffffff" fo:font-size="9pt" style:font-size-asian="9pt" style:font-size-complex="9pt"/>
    </style:style>
    <style:style style:name="ce133" style:family="table-cell" style:parent-style-name="Excel_20_Built-in_20_Normal">
      <style:table-cell-properties fo:border-bottom="0.99pt solid #000000" fo:background-color="#7f007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34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186" style:family="table-cell" style:parent-style-name="Excel_20_Built-in_20_Normal" style:data-style-name="N106">
      <style:table-cell-properties fo:background-color="#cc99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Excel_20_Built-in_20_Normal" style:data-style-name="N106">
      <style:table-cell-properties fo:border-bottom="none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Excel_20_Built-in_20_Normal" style:data-style-name="N106">
      <style:table-cell-properties fo:border-bottom="0.99pt solid #000000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9" style:family="table-cell" style:parent-style-name="Excel_20_Built-in_20_Normal" style:data-style-name="N2">
      <style:table-cell-properties fo:background-color="#cc99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Excel_20_Built-in_20_Normal" style:data-style-name="N2">
      <style:table-cell-properties fo:border-bottom="none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Excel_20_Built-in_20_Normal" style:data-style-name="N2">
      <style:table-cell-properties fo:border-bottom="none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Excel_20_Built-in_20_Normal">
      <style:table-cell-properties fo:border-bottom="0.99pt solid #000000" fo:background-color="#cc99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142" style:family="table-cell" style:parent-style-name="Excel_20_Built-in_20_Normal">
      <style:table-cell-properties fo:background-color="#cc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43" style:family="table-cell" style:parent-style-name="Excel_20_Built-in_20_Normal" style:data-style-name="N2">
      <style:table-cell-properties fo:border-bottom="0.99pt solid #000000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font-name="Verdana" fo:font-size="14pt" style:font-size-asian="14pt" style:font-size-complex="14pt"/>
    </style:style>
    <style:style style:name="ce250" style:family="table-cell" style:parent-style-name="Excel_20_Built-in_20_Normal">
      <style:table-cell-properties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font-name="Verdana" fo:font-size="14pt" style:font-size-asian="14pt" style:font-size-complex="14pt"/>
    </style:style>
    <style:style style:name="ce251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Verdana" fo:font-size="14pt" style:font-size-asian="14pt" style:font-size-complex="14pt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fo:font-size="14pt" style:font-size-asian="14pt" style:font-size-complex="14pt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3pt" style:font-size-asian="7pt" style:font-size-complex="7pt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alibri1" fo:font-size="14pt" style:font-size-asian="14pt" style:font-size-complex="14pt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2pt" style:font-size-asian="12pt" style:font-size-complex="12pt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fo:font-size="14pt" style:font-size-asian="14pt" style:font-name-complex="Times New Roman" style:font-size-complex="14pt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4pt" style:font-size-asian="7pt" style:font-size-complex="7pt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alibri" fo:font-size="14pt" style:font-size-asian="7pt" style:font-size-complex="7pt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alibri1" fo:font-size="13pt" style:font-size-asian="13pt" style:font-size-complex="13pt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font-name="Calibri1" fo:font-size="14pt" style:font-size-asian="14pt" style:font-size-complex="14pt"/>
    </style:style>
    <style:style style:name="ce1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158" style:family="table-cell" style:parent-style-name="Excel_20_Built-in_20_Normal">
      <style:text-properties fo:font-size="16pt" style:font-size-asian="16pt" style:font-size-complex="16pt"/>
    </style:style>
    <style:style style:name="ce2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266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6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269" style:family="table-cell" style:parent-style-name="Excel_20_Built-in_20_Normal">
      <style:table-cell-properties fo:border-bottom="0.99pt solid #000000" fo:background-color="#cc99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52.79mm" style:writing-mode="page"/>
    </style:style>
    <style:style style:name="ce27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7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</style:style>
    <style:style style:name="ce27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73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275" style:family="table-cell" style:parent-style-name="Excel_20_Built-in_20_Normal">
      <style:table-cell-properties fo:border-bottom="0.99pt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52.79mm" style:writing-mode="page"/>
    </style:style>
    <style:style style:name="ce276" style:family="table-cell" style:parent-style-name="Excel_20_Built-in_20_Normal">
      <style:table-cell-properties fo:background-color="#ff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77" style:family="table-cell" style:parent-style-name="Excel_20_Built-in_20_Normal">
      <style:table-cell-properties fo:background-color="#ff65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78" style:family="table-cell" style:parent-style-name="Excel_20_Built-in_20_Normal">
      <style:table-cell-properties fo:background-color="#3232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79" style:family="table-cell" style:parent-style-name="Excel_20_Built-in_20_Normal">
      <style:table-cell-properties fo:background-color="#9932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280" style:family="table-cell" style:parent-style-name="Excel_20_Built-in_20_Normal">
      <style:table-cell-properties fo:background-color="#3232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28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8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</style:style>
    <style:style style:name="ce28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2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285" style:family="table-cell" style:parent-style-name="Excel_20_Built-in_20_Normal">
      <style:table-cell-properties fo:border-bottom="0.99pt solid #000000" fo:background-color="#cc99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52.79mm" style:writing-mode="page"/>
    </style:style>
    <style:style style:name="T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style:font-name="Times New Roman" fo:font-weight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style:font-name="Calibri" fo:font-weight="bold" style:font-weight-asian="bold" style:font-weight-complex="bold"/>
    </style:style>
    <style:style style:name="T4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style-asian="normal" style:font-style-complex="normal" style:font-name="Times New Roman" fo:font-weight="normal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style-asian="normal" style:font-style-complex="normal" style:font-name="Calibri" fo:font-weight="bold" style:font-weight-asian="bold" style:font-weight-complex="bold"/>
    </style:style>
    <style:style style:name="T7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Times New Roman" fo:font-weight="normal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Calibri" fo:font-weight="bold" style:font-weight-asian="bold" style:font-weight-complex="bold"/>
    </style:style>
    <style:style style:name="T10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Times New Roman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Calibri"/>
    </style:style>
    <style:style style:name="T1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Times New Roman" fo:font-weight="normal" style:font-weight-asian="normal" style:font-weight-complex="normal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Calibri" fo:font-weight="bold" style:font-weight-asian="bold" style:font-weight-complex="bold"/>
    </style:style>
    <style:style style:name="T16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Times New Roman" fo:font-weight="normal" style:font-weight-asian="normal" style:font-weight-complex="normal"/>
    </style:style>
    <style:style style:name="T18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Calibri" fo:font-weight="bold" style:font-weight-asian="bold" style:font-weight-complex="bold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Calibri"/>
    </style:style>
    <style:style style:name="T23" style:family="text">
      <style:text-properties style:font-name="Calibri" style:font-size-asian="7pt" style:font-size-complex="7pt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Calibri" fo:color="#000000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fo:color="#000000" style:font-name="Times New Roman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fo:color="#000000" style:font-name="Calibri"/>
    </style:style>
    <style:style style:name="T27" style:family="text">
      <style:text-properties style:font-name="Calibri" fo:font-size="4pt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28" style:family="text">
      <style:text-properties fo:font-size="4pt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style:font-name="Times New Roman" fo:font-weight="normal" style:font-weight-asian="normal" style:font-weight-complex="normal"/>
    </style:style>
    <style:style style:name="T29" style:family="text">
      <style:text-properties fo:font-size="4pt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style:font-name="Calibri" fo:font-weight="bold" style:font-weight-asian="bold" style:font-weight-complex="bold"/>
    </style:style>
    <style:style style:name="T30" style:family="text">
      <style:text-properties style:font-name="Calibri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/>
    </style:style>
    <style:style style:name="T31" style:family="text">
      <style:text-properties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 style:font-name="Times New Roman"/>
    </style:style>
    <style:style style:name="T32" style:family="text">
      <style:text-properties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 style:font-name="Calibri"/>
    </style:style>
    <style:style style:name="T33" style:family="text">
      <style:text-properties style:font-name="Calibri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34" style:family="text">
      <style:text-properties fo:font-size="5pt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Times New Roman" fo:font-weight="normal" style:font-weight-asian="normal" style:font-weight-complex="normal"/>
    </style:style>
    <style:style style:name="T35" style:family="text">
      <style:text-properties fo:font-size="5pt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Calibri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Q2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1005" table:default-cell-style-name="Excel_20_Built-in_20_Normal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<text:span text:style-name="T1">Allegato 3              ANALISI</text:span><text:span text:style-name="T2"> </text:span><text:span text:style-name="T3">DEI</text:span><text:span text:style-name="T2"> </text:span><text:span text:style-name="T3">RISCHI</text:span><text:span text:style-name="T2"> </text:span><text:span text:style-name="T3">DI</text:span><text:span text:style-name="T2"> </text:span><text:span text:style-name="T3">FENOMENI</text:span><text:span text:style-name="T2"> </text:span><text:span text:style-name="T3">CORRUTTIVI</text:span></text:p>
          </table:table-cell>
          <table:covered-table-cell table:style-name="ce43"/>
          <table:covered-table-cell table:style-name="ce53"/>
          <table:table-cell table:style-name="ce14" office:value-type="string" calcext:value-type="string" table:number-columns-spanned="13" table:number-rows-spanned="1">
            <text:p><text:span text:style-name="T13">TABELLA</text:span><text:span text:style-name="T14"> </text:span><text:span text:style-name="T15">VALUTAZIONE</text:span><text:span text:style-name="T14"> </text:span><text:span text:style-name="T15">DEL</text:span><text:span text:style-name="T14"> </text:span><text:span text:style-name="T15">RISCHIO</text:span></text:p>
          </table:table-cell>
          <table:covered-table-cell table:number-columns-repeated="11" table:style-name="ce69"/>
          <table:covered-table-cell table:style-name="ce131"/>
          <table:table-cell table:style-name="ce195" table:number-columns-spanned="1" table:number-rows-spanned="2"/>
          <table:table-cell table:style-name="ce158" table:number-columns-repeated="1005"/>
          <table:table-cell table:number-columns-repeated="2"/>
        </table:table-row>
        <table:table-row table:style-name="ro2">
          <table:covered-table-cell table:number-columns-repeated="2" table:style-name="ce3"/>
          <table:covered-table-cell table:style-name="ce54"/>
          <table:table-cell table:style-name="ce60" office:value-type="string" calcext:value-type="string" table:number-columns-spanned="6" table:number-rows-spanned="1">
            <text:p><text:span text:style-name="T13">INDICI</text:span><text:span text:style-name="T14"> </text:span><text:span text:style-name="T15">DI</text:span><text:span text:style-name="T14"> </text:span><text:span text:style-name="T15">VALUTAZIONE</text:span><text:span text:style-name="T14"> </text:span><text:span text:style-name="T15">DELLA</text:span><text:span text:style-name="T14"> </text:span><text:span text:style-name="T15">PROBABILITA'</text:span></text:p>
          </table:table-cell>
          <table:covered-table-cell table:number-columns-repeated="4" table:style-name="ce70"/>
          <table:covered-table-cell table:style-name="ce74"/>
          <table:table-cell table:style-name="ce78" office:value-type="string" calcext:value-type="string" table:number-columns-spanned="1" table:number-rows-spanned="2">
            <text:p><text:span text:style-name="T1">TOTALE</text:span><text:span text:style-name="T2"> </text:span><text:span text:style-name="T3">VALUTAZIONE</text:span><text:span text:style-name="T2"> </text:span><text:span text:style-name="T3">PROBABILITA'</text:span><text:span text:style-name="T2"> </text:span><text:span text:style-name="T3">(P)</text:span></text:p>
            <text:p><text:span text:style-name="T1">media</text:span><text:span text:style-name="T2"> </text:span><text:span text:style-name="T3">aritmetica</text:span></text:p>
          </table:table-cell>
          <table:table-cell table:style-name="ce88" office:value-type="string" calcext:value-type="string" table:number-columns-spanned="4" table:number-rows-spanned="1">
            <text:p><text:span text:style-name="T13">INDICI</text:span><text:span text:style-name="T14"> </text:span><text:span text:style-name="T15">DI</text:span><text:span text:style-name="T14"> </text:span><text:span text:style-name="T15">VALUTAZIONE</text:span><text:span text:style-name="T14"> </text:span><text:span text:style-name="T15">DELL'IMPATTO</text:span></text:p>
          </table:table-cell>
          <table:covered-table-cell table:number-columns-repeated="2" table:style-name="ce93"/>
          <table:covered-table-cell table:style-name="ce95"/>
          <table:table-cell table:style-name="ce98" office:value-type="string" calcext:value-type="string" table:number-columns-spanned="1" table:number-rows-spanned="2">
            <text:p><text:span text:style-name="T1">TOTALE</text:span><text:span text:style-name="T2"> </text:span><text:span text:style-name="T3">VALUTAZIONE</text:span></text:p>
            <text:p><text:span text:style-name="T1">IMPATTO</text:span><text:span text:style-name="T2"> </text:span><text:span text:style-name="T3">(I)</text:span><text:span text:style-name="T2"> </text:span><text:span text:style-name="T3">media</text:span><text:span text:style-name="T2"> </text:span><text:span text:style-name="T3">aritmetica</text:span></text:p>
          </table:table-cell>
          <table:table-cell table:style-name="ce132" office:value-type="string" calcext:value-type="string" table:number-columns-spanned="1" table:number-rows-spanned="2">
            <text:p><text:span text:style-name="T1">VALORE</text:span><text:span text:style-name="T2"> </text:span><text:span text:style-name="T3">COMPLESSIVO</text:span><text:span text:style-name="T2"> </text:span><text:span text:style-name="T3">DEL</text:span><text:span text:style-name="T2"> </text:span><text:span text:style-name="T3">RISCHIO</text:span><text:span text:style-name="T2"> </text:span><text:span text:style-name="T3">(P</text:span><text:span text:style-name="T2"> </text:span><text:span text:style-name="T3">x</text:span><text:span text:style-name="T2"> </text:span><text:span text:style-name="T3">I)</text:span></text:p>
          </table:table-cell>
          <table:covered-table-cell table:style-name="ce195"/>
          <table:table-cell table:number-columns-repeated="1007"/>
        </table:table-row>
        <table:table-row table:style-name="ro3"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PROCESSO</text:p>
          </table:table-cell>
          <table:table-cell table:style-name="ce29" office:value-type="string" calcext:value-type="string">
            <text:p>RISCHIO</text:p>
          </table:table-cell>
          <table:table-cell table:style-name="ce61" office:value-type="string" calcext:value-type="string">
            <text:p>DISCREZIONALITA'</text:p>
          </table:table-cell>
          <table:table-cell table:style-name="ce71" office:value-type="string" calcext:value-type="string">
            <text:p><text:span text:style-name="T1">RILEVANZA</text:span></text:p>
            <text:p><text:span text:style-name="T1">ESTERNA</text:span></text:p>
          </table:table-cell>
          <table:table-cell table:style-name="ce72" office:value-type="string" calcext:value-type="string">
            <text:p>COMPLESSITA'</text:p>
          </table:table-cell>
          <table:table-cell table:style-name="ce73" office:value-type="string" calcext:value-type="string">
            <text:p><text:span text:style-name="T1">VALORE</text:span><text:span text:style-name="T2"> </text:span><text:span text:style-name="T3">ECONOMICO</text:span><text:span text:style-name="T2"> </text:span><text:span text:style-name="T3">DEL</text:span></text:p>
            <text:p><text:span text:style-name="T1">PROCESSO</text:span></text:p>
          </table:table-cell>
          <table:table-cell table:style-name="ce72" office:value-type="string" calcext:value-type="string">
            <text:p>FRAZIONABILITA'</text:p>
          </table:table-cell>
          <table:table-cell table:style-name="ce72" office:value-type="string" calcext:value-type="string">
            <text:p>CONTROLLI</text:p>
          </table:table-cell>
          <table:covered-table-cell table:style-name="ce79"/>
          <table:table-cell table:style-name="ce89" office:value-type="string" calcext:value-type="string">
            <text:p><text:span text:style-name="T1">IMPATTO</text:span><text:span text:style-name="T2"> </text:span><text:span text:style-name="T3">ORGANIZZATIVO</text:span></text:p>
          </table:table-cell>
          <table:table-cell table:style-name="ce94" office:value-type="string" calcext:value-type="string">
            <text:p><text:span text:style-name="T1">IMPATTO</text:span><text:span text:style-name="T2"> </text:span><text:span text:style-name="T3">ECONOMICO</text:span></text:p>
          </table:table-cell>
          <table:table-cell table:style-name="ce89" office:value-type="string" calcext:value-type="string">
            <text:p><text:span text:style-name="T1">IMPATTO</text:span><text:span text:style-name="T2"> </text:span><text:span text:style-name="T3">REPUTAZIONALE</text:span></text:p>
          </table:table-cell>
          <table:table-cell table:style-name="ce96" office:value-type="string" calcext:value-type="string">
            <text:p><text:span text:style-name="T1">IMPATTO</text:span><text:span text:style-name="T2"> </text:span><text:span text:style-name="T3">ORGANIZZATIVO,</text:span><text:span text:style-name="T2"> </text:span><text:span text:style-name="T3">ECONOMICO,</text:span><text:span text:style-name="T2"> </text:span><text:span text:style-name="T3">E</text:span><text:span text:style-name="T2"> </text:span><text:span text:style-name="T3">D'IMMAGINE</text:span></text:p>
          </table:table-cell>
          <table:covered-table-cell table:style-name="ce99"/>
          <table:covered-table-cell table:style-name="ce133"/>
          <table:table-cell table:style-name="ce250" office:value-type="string" calcext:value-type="string">
            <text:p><text:span text:style-name="T16">MISURE</text:span><text:span text:style-name="T17"> </text:span><text:span text:style-name="T18">PER</text:span><text:span text:style-name="T17"> </text:span><text:span text:style-name="T18">IL</text:span><text:span text:style-name="T17"> </text:span><text:span text:style-name="T18">TRATTAMENTO</text:span></text:p>
          </table:table-cell>
          <table:table-cell table:number-columns-repeated="1007"/>
        </table:table-row>
        <table:table-row table:style-name="ro4">
          <table:table-cell table:style-name="ce6" table:number-columns-spanned="3" table:number-rows-spanned="1"/>
          <table:covered-table-cell table:style-name="ce161"/>
          <table:covered-table-cell table:style-name="ce4"/>
          <table:table-cell table:style-name="ce112" table:number-columns-repeated="11"/>
          <table:table-cell table:style-name="ce112" table:number-columns-spanned="2" table:number-rows-spanned="1"/>
          <table:covered-table-cell table:style-name="ce134"/>
          <table:table-cell table:style-name="ce251" office:value-type="string" calcext:value-type="string">
            <text:p>OBBLIGATORIE</text:p>
          </table:table-cell>
          <table:table-cell table:number-columns-repeated="1007"/>
        </table:table-row>
        <table:table-row table:style-name="ro5">
          <table:table-cell table:style-name="ce30" office:value-type="string" calcext:value-type="string" table:number-columns-spanned="1" table:number-rows-spanned="5">
            <text:p><text:span text:style-name="T4">A-Acquisizione</text:span><text:span text:style-name="T5"> </text:span><text:span text:style-name="T6">e</text:span><text:span text:style-name="T5"> </text:span><text:span text:style-name="T6">progressione</text:span><text:span text:style-name="T5"> </text:span><text:span text:style-name="T6">del</text:span><text:span text:style-name="T5"> </text:span><text:span text:style-name="T6">personale</text:span></text:p>
          </table:table-cell>
          <table:table-cell table:style-name="ce44" office:value-type="string" calcext:value-type="string" table:number-columns-spanned="1" table:number-rows-spanned="3">
            <text:p>Reclutamento</text:p>
          </table:table-cell>
          <table:table-cell table:style-name="ce33" office:value-type="string" calcext:value-type="string">
            <text:p><text:span text:style-name="T10">Scarsa</text:span><text:span text:style-name="T11"> </text:span><text:span text:style-name="T12">trasparenza</text:span><text:span text:style-name="T11"> </text:span><text:span text:style-name="T12">nelle</text:span><text:span text:style-name="T11"> </text:span><text:span text:style-name="T12">procedure</text:span><text:span text:style-name="T11"> </text:span><text:span text:style-name="T12">selettive</text:span><text:span text:style-name="T11"> </text:span><text:span text:style-name="T12">caratterizzate</text:span><text:span text:style-name="T11"> </text:span><text:span text:style-name="T12">da</text:span><text:span text:style-name="T11"> </text:span><text:span text:style-name="T12">una</text:span><text:span text:style-name="T11"> </text:span><text:span text:style-name="T12">maggiore</text:span><text:span text:style-name="T11"> </text:span><text:span text:style-name="T12">fiduciarietà</text:span></text:p>
          </table:table-cell>
          <table:table-cell table:style-name="ce113" office:value-type="float" office:value="2" calcext:value-type="float" table:number-columns-spanned="1" table:number-rows-spanned="3">
            <text:p>2</text:p>
          </table:table-cell>
          <table:table-cell table:style-name="ce113" office:value-type="float" office:value="5" calcext:value-type="float" table:number-columns-spanned="1" table:number-rows-spanned="3">
            <text:p>5</text:p>
          </table:table-cell>
          <table:table-cell table:style-name="ce113" office:value-type="float" office:value="1" calcext:value-type="float" table:number-columns-spanned="1" table:number-rows-spanned="3">
            <text:p>1</text:p>
          </table:table-cell>
          <table:table-cell table:style-name="ce113" office:value-type="float" office:value="5" calcext:value-type="float" table:number-columns-spanned="1" table:number-rows-spanned="3">
            <text:p>5</text:p>
          </table:table-cell>
          <table:table-cell table:style-name="ce113" office:value-type="float" office:value="1" calcext:value-type="float" table:number-columns-spanned="1" table:number-rows-spanned="3">
            <text:p>1</text:p>
          </table:table-cell>
          <table:table-cell table:style-name="ce113" office:value-type="float" office:value="2" calcext:value-type="float" table:number-columns-spanned="1" table:number-rows-spanned="3">
            <text:p>2</text:p>
          </table:table-cell>
          <table:table-cell table:style-name="ce138" office:value-type="float" office:value="2.7" calcext:value-type="float" table:number-columns-spanned="1" table:number-rows-spanned="3">
            <text:p>2,7</text:p>
          </table:table-cell>
          <table:table-cell table:style-name="ce113" office:value-type="float" office:value="2" calcext:value-type="float" table:number-columns-spanned="1" table:number-rows-spanned="3">
            <text:p>2</text:p>
          </table:table-cell>
          <table:table-cell table:style-name="ce113" office:value-type="float" office:value="1" calcext:value-type="float" table:number-columns-spanned="1" table:number-rows-spanned="3">
            <text:p>1</text:p>
          </table:table-cell>
          <table:table-cell table:style-name="ce113" office:value-type="float" office:value="0" calcext:value-type="float" table:number-columns-spanned="1" table:number-rows-spanned="3">
            <text:p>0</text:p>
          </table:table-cell>
          <table:table-cell table:style-name="ce113" office:value-type="float" office:value="3" calcext:value-type="float" table:number-columns-spanned="1" table:number-rows-spanned="3">
            <text:p>3</text:p>
          </table:table-cell>
          <table:table-cell table:style-name="ce172" office:value-type="float" office:value="1.5" calcext:value-type="float" table:number-columns-spanned="1" table:number-rows-spanned="3">
            <text:p>1,50</text:p>
          </table:table-cell>
          <table:table-cell table:style-name="ce186" office:value-type="float" office:value="4" calcext:value-type="float" table:number-columns-spanned="1" table:number-rows-spanned="3">
            <text:p>4,0</text:p>
          </table:table-cell>
          <table:table-cell table:style-name="ce252" office:value-type="string" calcext:value-type="string">
            <text:p><text:span text:style-name="T19">Ricorso a procedure di evidenza pubblica per ogni tipologia di assunzione ivi comprese le fattispecie ex artt. 90 e 110 TUEL</text:span></text:p>
          </table:table-cell>
          <table:table-cell table:number-columns-repeated="1007"/>
        </table:table-row>
        <table:table-row table:style-name="ro6">
          <table:covered-table-cell table:style-name="ce31"/>
          <table:covered-table-cell table:style-name="ce45"/>
          <table:table-cell table:style-name="ce33" office:value-type="string" calcext:value-type="string">
            <text:p><text:span text:style-name="T10">Mobilità</text:span><text:span text:style-name="T11"> </text:span><text:span text:style-name="T12">tra</text:span><text:span text:style-name="T11"> </text:span><text:span text:style-name="T12">Enti</text:span><text:span text:style-name="T11"> </text:span><text:span text:style-name="T12">-</text:span><text:span text:style-name="T11"> </text:span><text:span text:style-name="T12">Scarsa</text:span><text:span text:style-name="T11"> </text:span><text:span text:style-name="T12">pubblicità</text:span><text:span text:style-name="T11"> </text:span><text:span text:style-name="T12">delle</text:span><text:span text:style-name="T11"> </text:span><text:span text:style-name="T12">opportunità</text:span></text:p>
            <text:p><text:span text:style-name="T10">Mobilità</text:span><text:span text:style-name="T11"> </text:span><text:span text:style-name="T12">tra</text:span><text:span text:style-name="T11"> </text:span><text:span text:style-name="T12">Enti</text:span><text:span text:style-name="T11"> </text:span><text:span text:style-name="T12">-</text:span><text:span text:style-name="T11"> </text:span><text:span text:style-name="T12">Disomogeneità</text:span><text:span text:style-name="T11"> </text:span><text:span text:style-name="T12">delle</text:span><text:span text:style-name="T11"> </text:span><text:span text:style-name="T12">valutazioni</text:span><text:span text:style-name="T11"> </text:span><text:span text:style-name="T12">durante</text:span><text:span text:style-name="T11"> </text:span><text:span text:style-name="T12">la</text:span><text:span text:style-name="T11"> </text:span><text:span text:style-name="T12">selezione</text:span></text:p>
            <text:p><text:span text:style-name="T10">Concorso</text:span><text:span text:style-name="T11"> </text:span><text:span text:style-name="T12">-</text:span><text:span text:style-name="T11"> </text:span><text:span text:style-name="T12">Disomogeneità</text:span><text:span text:style-name="T11"> </text:span><text:span text:style-name="T12">delle</text:span><text:span text:style-name="T11"> </text:span><text:span text:style-name="T12">valutazioni</text:span><text:span text:style-name="T11"> </text:span><text:span text:style-name="T12">durante</text:span><text:span text:style-name="T11"> </text:span><text:span text:style-name="T12">la</text:span><text:span text:style-name="T11"> </text:span><text:span text:style-name="T12">selezione</text:span></text:p>
            <text:p><text:span text:style-name="T10">Concorso</text:span><text:span text:style-name="T11"> </text:span><text:span text:style-name="T12">-</text:span><text:span text:style-name="T11"> </text:span><text:span text:style-name="T12">Disomogeneità</text:span><text:span text:style-name="T11"> </text:span><text:span text:style-name="T12">nel</text:span><text:span text:style-name="T11"> </text:span><text:span text:style-name="T12">controllo</text:span><text:span text:style-name="T11"> </text:span><text:span text:style-name="T12">del</text:span><text:span text:style-name="T11"> </text:span><text:span text:style-name="T12">possesso</text:span><text:span text:style-name="T11"> </text:span><text:span text:style-name="T12">dei</text:span><text:span text:style-name="T11"> </text:span><text:span text:style-name="T12">requisiti</text:span><text:span text:style-name="T11"> </text:span><text:span text:style-name="T12">dichiarati</text:span></text:p>
          </table:table-cell>
          <table:covered-table-cell table:style-name="ce64"/>
          <table:covered-table-cell table:number-columns-repeated="5" table:style-name="ce67"/>
          <table:covered-table-cell table:style-name="ce81"/>
          <table:covered-table-cell table:number-columns-repeated="4" table:style-name="ce67"/>
          <table:covered-table-cell table:style-name="ce101"/>
          <table:covered-table-cell table:style-name="ce136"/>
          <table:table-cell table:style-name="ce33" office:value-type="string" calcext:value-type="string">
            <text:p><text:span text:style-name="T20">Monitoraggio</text:span><text:span text:style-name="T21"> </text:span><text:span text:style-name="T22">sulla</text:span><text:span text:style-name="T21"> </text:span><text:span text:style-name="T22">diffusione</text:span><text:span text:style-name="T21"> </text:span><text:span text:style-name="T22">dei</text:span><text:span text:style-name="T21"> </text:span><text:span text:style-name="T22">bandi</text:span></text:p>
            <text:p><text:span text:style-name="T20">Monitoraggio</text:span><text:span text:style-name="T21"> </text:span><text:span text:style-name="T22">sul</text:span><text:span text:style-name="T21"> </text:span><text:span text:style-name="T22">corretto</text:span><text:span text:style-name="T21"> </text:span><text:span text:style-name="T22">utilizzo</text:span><text:span text:style-name="T21"> </text:span><text:span text:style-name="T22">dei</text:span><text:span text:style-name="T21"> </text:span><text:span text:style-name="T22">criteri</text:span><text:span text:style-name="T21"> </text:span><text:span text:style-name="T22">di</text:span><text:span text:style-name="T21"> </text:span><text:span text:style-name="T22">valutazione.</text:span></text:p>
            <text:p><text:span text:style-name="T20">Monitoraggio</text:span><text:span text:style-name="T21"> </text:span><text:span text:style-name="T22">sull'utilizzo</text:span><text:span text:style-name="T21"> </text:span><text:span text:style-name="T22">dei</text:span><text:span text:style-name="T21"> </text:span><text:span text:style-name="T22">criteri</text:span><text:span text:style-name="T21"> </text:span><text:span text:style-name="T22">di</text:span><text:span text:style-name="T21"> </text:span><text:span text:style-name="T22">valutazione.</text:span><text:span text:style-name="T21"> </text:span><text:span text:style-name="T22">Approvazione</text:span><text:span text:style-name="T21"> </text:span><text:span text:style-name="T22">del</text:span><text:span text:style-name="T21"> </text:span><text:span text:style-name="T22">nuovo</text:span><text:span text:style-name="T21"> </text:span><text:span text:style-name="T22">regolamento</text:span><text:span text:style-name="T21"> </text:span><text:span text:style-name="T22">sui</text:span><text:span text:style-name="T21"> </text:span><text:span text:style-name="T22">concorsi</text:span><text:span text:style-name="T21"> </text:span><text:span text:style-name="T22">per</text:span><text:span text:style-name="T21"> </text:span><text:span text:style-name="T22">adeguamento</text:span><text:span text:style-name="T21"> </text:span><text:span text:style-name="T22">al</text:span><text:span text:style-name="T21"> </text:span><text:span text:style-name="T22">D.</text:span><text:span text:style-name="T21"> </text:span><text:span text:style-name="T22">Lgs.</text:span><text:span text:style-name="T21"> </text:span><text:span text:style-name="T22">n.</text:span><text:span text:style-name="T21"> </text:span><text:span text:style-name="T22">75/2017.</text:span></text:p>
            <text:p><text:span text:style-name="T20">Verifica</text:span><text:span text:style-name="T21"> </text:span><text:span text:style-name="T22">delle</text:span><text:span text:style-name="T21"> </text:span><text:span text:style-name="T22">autodichiarazioni</text:span><text:span text:style-name="T21"> </text:span><text:span text:style-name="T22">del</text:span><text:span text:style-name="T21"> </text:span><text:span text:style-name="T22">vincitore</text:span><text:span text:style-name="T21"> </text:span><text:span text:style-name="T22">e</text:span><text:span text:style-name="T21"> </text:span><text:span text:style-name="T22">degli</text:span><text:span text:style-name="T21"> </text:span><text:span text:style-name="T22">eventuali</text:span><text:span text:style-name="T21"> </text:span><text:span text:style-name="T22">idonei</text:span><text:span text:style-name="T21"> </text:span><text:span text:style-name="T22">in</text:span><text:span text:style-name="T21"> </text:span><text:span text:style-name="T22">graduatoria</text:span></text:p>
          </table:table-cell>
          <table:table-cell table:number-columns-repeated="1007"/>
        </table:table-row>
        <table:table-row table:style-name="ro7">
          <table:covered-table-cell table:style-name="ce31"/>
          <table:covered-table-cell table:style-name="ce46"/>
          <table:table-cell table:style-name="ce33" office:value-type="string" calcext:value-type="string">
            <text:p><text:span text:style-name="T10">Rischio</text:span><text:span text:style-name="T11"> </text:span><text:span text:style-name="T12">di</text:span><text:span text:style-name="T11"> </text:span><text:span text:style-name="T12">situazioni</text:span><text:span text:style-name="T11"> </text:span><text:span text:style-name="T12">di</text:span><text:span text:style-name="T11"> </text:span><text:span text:style-name="T12">corruzioni</text:span><text:span text:style-name="T11"> </text:span><text:span text:style-name="T12">connesse</text:span><text:span text:style-name="T11"> </text:span><text:span text:style-name="T12">all'impiego</text:span><text:span text:style-name="T11"> </text:span><text:span text:style-name="T12">del</text:span><text:span text:style-name="T11"> </text:span><text:span text:style-name="T12">dipendente</text:span><text:span text:style-name="T11"> </text:span><text:span text:style-name="T12">successivo</text:span><text:span text:style-name="T11"> </text:span><text:span text:style-name="T12">alla</text:span><text:span text:style-name="T11"> </text:span><text:span text:style-name="T12">cessazione</text:span><text:span text:style-name="T11"> </text:span><text:span text:style-name="T12">del</text:span><text:span text:style-name="T11"> </text:span><text:span text:style-name="T12">rapporto</text:span><text:span text:style-name="T11"> </text:span><text:span text:style-name="T12">di</text:span><text:span text:style-name="T11"> </text:span><text:span text:style-name="T12">lavoro</text:span></text:p>
          </table:table-cell>
          <table:covered-table-cell table:style-name="ce65"/>
          <table:covered-table-cell table:number-columns-repeated="5" table:style-name="ce68"/>
          <table:covered-table-cell table:style-name="ce82"/>
          <table:covered-table-cell table:number-columns-repeated="4" table:style-name="ce68"/>
          <table:covered-table-cell table:style-name="ce102"/>
          <table:covered-table-cell table:style-name="ce137"/>
          <table:table-cell table:style-name="ce106" office:value-type="string" calcext:value-type="string">
            <text:p><text:span text:style-name="T20">Inserimento</text:span><text:span text:style-name="T21"> </text:span><text:span text:style-name="T22">nei</text:span><text:span text:style-name="T21"> </text:span><text:span text:style-name="T22">contratti</text:span><text:span text:style-name="T21"> </text:span><text:span text:style-name="T22">di</text:span><text:span text:style-name="T21"> </text:span><text:span text:style-name="T22">assunzione</text:span><text:span text:style-name="T21"> </text:span><text:span text:style-name="T22">della</text:span><text:span text:style-name="T21"> </text:span><text:span text:style-name="T22">clausola</text:span><text:span text:style-name="T21"> </text:span><text:span text:style-name="T22">che</text:span><text:span text:style-name="T21"> </text:span><text:span text:style-name="T22">prevede</text:span><text:span text:style-name="T21"> </text:span><text:span text:style-name="T22">il</text:span><text:span text:style-name="T21"> </text:span><text:span text:style-name="T22">divieto</text:span><text:span text:style-name="T21"> </text:span><text:span text:style-name="T22">di</text:span><text:span text:style-name="T21"> </text:span><text:span text:style-name="T22">prestare</text:span><text:span text:style-name="T21"> </text:span><text:span text:style-name="T22">attività</text:span><text:span text:style-name="T21"> </text:span><text:span text:style-name="T22">lavorativa</text:span><text:span text:style-name="T21"> </text:span><text:span text:style-name="T22">(a</text:span><text:span text:style-name="T21"> </text:span><text:span text:style-name="T22">titolo</text:span><text:span text:style-name="T21"> </text:span><text:span text:style-name="T22">di</text:span><text:span text:style-name="T21"> </text:span><text:span text:style-name="T22">lavoro</text:span><text:span text:style-name="T21"> </text:span><text:span text:style-name="T22">subordinato</text:span><text:span text:style-name="T21"> </text:span><text:span text:style-name="T22">o</text:span><text:span text:style-name="T21"> </text:span><text:span text:style-name="T22">autonomo)</text:span><text:span text:style-name="T21"> </text:span><text:span text:style-name="T22">per</text:span><text:span text:style-name="T21"> </text:span><text:span text:style-name="T22">i</text:span><text:span text:style-name="T21"> </text:span><text:span text:style-name="T22">tre</text:span><text:span text:style-name="T21"> </text:span><text:span text:style-name="T22">anni</text:span><text:span text:style-name="T21"> </text:span><text:span text:style-name="T22">successivi</text:span><text:span text:style-name="T21"> </text:span><text:span text:style-name="T22">alla</text:span><text:span text:style-name="T21"> </text:span><text:span text:style-name="T22">cessazione</text:span><text:span text:style-name="T21"> </text:span><text:span text:style-name="T22">del</text:span><text:span text:style-name="T21"> </text:span><text:span text:style-name="T22">rapporto</text:span><text:span text:style-name="T21"> </text:span><text:span text:style-name="T22">di</text:span><text:span text:style-name="T21"> </text:span><text:span text:style-name="T22">pubblico</text:span><text:span text:style-name="T21"> </text:span><text:span text:style-name="T22">impiego</text:span><text:span text:style-name="T21"> </text:span><text:span text:style-name="T22">nei</text:span><text:span text:style-name="T21"> </text:span><text:span text:style-name="T22">confronti</text:span><text:span text:style-name="T21"> </text:span><text:span text:style-name="T22">dei</text:span><text:span text:style-name="T21"> </text:span><text:span text:style-name="T22">destinatari</text:span><text:span text:style-name="T21"> </text:span><text:span text:style-name="T22">di</text:span><text:span text:style-name="T21"> </text:span><text:span text:style-name="T22">provvedimenti</text:span><text:span text:style-name="T21"> </text:span><text:span text:style-name="T22">adottati</text:span><text:span text:style-name="T21"> </text:span><text:span text:style-name="T22">o</text:span><text:span text:style-name="T21"> </text:span><text:span text:style-name="T22">di</text:span><text:span text:style-name="T21"> </text:span><text:span text:style-name="T22">contratti</text:span><text:span text:style-name="T21"> </text:span><text:span text:style-name="T22">conclusi</text:span><text:span text:style-name="T21"> </text:span><text:span text:style-name="T22">con</text:span><text:span text:style-name="T21"> </text:span><text:span text:style-name="T22">l'apporto</text:span><text:span text:style-name="T21"> </text:span><text:span text:style-name="T22">decisionale</text:span><text:span text:style-name="T21"> </text:span><text:span text:style-name="T22">del</text:span><text:span text:style-name="T21"> </text:span><text:span text:style-name="T22">dipendente</text:span></text:p>
          </table:table-cell>
          <table:table-cell table:number-columns-repeated="1007"/>
        </table:table-row>
        <table:table-row table:style-name="ro8">
          <table:covered-table-cell table:style-name="ce31"/>
          <table:table-cell table:style-name="ce33" office:value-type="string" calcext:value-type="string">
            <text:p><text:span text:style-name="T4">Progressione</text:span><text:span text:style-name="T5"> </text:span><text:span text:style-name="T6">in</text:span><text:span text:style-name="T5"> </text:span><text:span text:style-name="T6">carriera</text:span><text:span text:style-name="T5"> </text:span><text:span text:style-name="T6">del</text:span><text:span text:style-name="T5"> </text:span><text:span text:style-name="T6">personale</text:span></text:p>
          </table:table-cell>
          <table:table-cell table:style-name="ce33" office:value-type="string" calcext:value-type="string">
            <text:p><text:span text:style-name="T10">Progressioni</text:span><text:span text:style-name="T11"> </text:span><text:span text:style-name="T12">economiche</text:span><text:span text:style-name="T11"> </text:span><text:span text:style-name="T12">di</text:span><text:span text:style-name="T11"> </text:span><text:span text:style-name="T12">carriera</text:span><text:span text:style-name="T11"> </text:span><text:span text:style-name="T12">accordate</text:span><text:span text:style-name="T11"> </text:span><text:span text:style-name="T12">illegittimamente</text:span><text:span text:style-name="T11"> </text:span><text:span text:style-name="T12">allo</text:span><text:span text:style-name="T11"> </text:span><text:span text:style-name="T12">scopo</text:span><text:span text:style-name="T11"> </text:span><text:span text:style-name="T12">di</text:span><text:span text:style-name="T11"> </text:span><text:span text:style-name="T12">agevolare</text:span><text:span text:style-name="T11"> </text:span><text:span text:style-name="T12">determinati</text:span><text:span text:style-name="T11"> </text:span><text:span text:style-name="T12">candidati</text:span>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3"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38" office:value-type="float" office:value="1.83" calcext:value-type="float">
            <text:p>1,8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72" office:value-type="float" office:value="1.25" calcext:value-type="float">
            <text:p>1,25</text:p>
          </table:table-cell>
          <table:table-cell table:style-name="ce186" office:value-type="float" office:value="2.29" calcext:value-type="float">
            <text:p>2,3</text:p>
          </table:table-cell>
          <table:table-cell table:style-name="ce147" office:value-type="string" calcext:value-type="string">
            <text:p><text:span text:style-name="T20">Utilizzo</text:span><text:span text:style-name="T21"> </text:span><text:span text:style-name="T22">di</text:span><text:span text:style-name="T21"> </text:span><text:span text:style-name="T22">procedure</text:span><text:span text:style-name="T21"> </text:span><text:span text:style-name="T22">codificate</text:span><text:span text:style-name="T21"> </text:span><text:span text:style-name="T22">finalizzate</text:span><text:span text:style-name="T21"> </text:span><text:span text:style-name="T22">alla</text:span><text:span text:style-name="T21"> </text:span><text:span text:style-name="T22">valutazione</text:span><text:span text:style-name="T21"> </text:span><text:span text:style-name="T22">dei</text:span><text:span text:style-name="T21"> </text:span><text:span text:style-name="T22">requisiti</text:span><text:span text:style-name="T21"> </text:span><text:span text:style-name="T22">di</text:span><text:span text:style-name="T21"> </text:span><text:span text:style-name="T22">merito</text:span><text:span text:style-name="T21"> </text:span><text:span text:style-name="T22">dei</text:span><text:span text:style-name="T21"> </text:span><text:span text:style-name="T22">candidati. Stesura di un apposito regolamento</text:span></text:p>
          </table:table-cell>
          <table:table-cell table:number-columns-repeated="1007"/>
        </table:table-row>
        <table:table-row table:style-name="ro9">
          <table:covered-table-cell table:style-name="ce32"/>
          <table:table-cell table:style-name="ce33" office:value-type="string" calcext:value-type="string">
            <text:p><text:span text:style-name="T4">Conferimento</text:span><text:span text:style-name="T5"> </text:span><text:span text:style-name="T6">di</text:span><text:span text:style-name="T5"> </text:span><text:span text:style-name="T6">incarichi</text:span><text:span text:style-name="T5"> </text:span><text:span text:style-name="T6">di</text:span><text:span text:style-name="T5"> </text:span><text:span text:style-name="T6">collaborazione</text:span></text:p>
          </table:table-cell>
          <table:table-cell table:style-name="ce33" office:value-type="string" calcext:value-type="string">
            <text:p><text:span text:style-name="T10">1)</text:span><text:span text:style-name="T11"> </text:span><text:span text:style-name="T12">Scarsa</text:span><text:span text:style-name="T11"> </text:span><text:span text:style-name="T12">trasparenza</text:span><text:span text:style-name="T11"> </text:span><text:span text:style-name="T12">nell'affidamento</text:span><text:span text:style-name="T11"> </text:span><text:span text:style-name="T12">degli</text:span><text:span text:style-name="T11"> </text:span><text:span text:style-name="T12">incarichi.</text:span></text:p>
            <text:p><text:span text:style-name="T10">2)</text:span><text:span text:style-name="T11"> </text:span><text:span text:style-name="T12">Scarso</text:span><text:span text:style-name="T11"> </text:span><text:span text:style-name="T12">controllo</text:span><text:span text:style-name="T11"> </text:span><text:span text:style-name="T12">del</text:span><text:span text:style-name="T11"> </text:span><text:span text:style-name="T12">possesso</text:span><text:span text:style-name="T11"> </text:span><text:span text:style-name="T12">dei</text:span><text:span text:style-name="T11"> </text:span><text:span text:style-name="T12">requisiti</text:span><text:span text:style-name="T11"> </text:span><text:span text:style-name="T12">dichiarati</text:span>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2" table:style-name="ce113" office:value-type="float" office:value="5" calcext:value-type="float">
            <text:p>5</text:p>
          </table:table-cell>
          <table:table-cell table:style-name="ce113" office:value-type="float" office:value="3" calcext:value-type="float">
            <text:p>3</text:p>
          </table:table-cell>
          <table:table-cell table:style-name="ce83" office:value-type="float" office:value="3.5" calcext:value-type="float">
            <text:p>3,50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72" office:value-type="float" office:value="1.5" calcext:value-type="float">
            <text:p>1,50</text:p>
          </table:table-cell>
          <table:table-cell table:style-name="ce189" office:value-type="float" office:value="5.25" calcext:value-type="float">
            <text:p>5,25</text:p>
          </table:table-cell>
          <table:table-cell table:style-name="ce148" office:value-type="string" calcext:value-type="string">
            <text:p><text:span text:style-name="T20">1)</text:span><text:span text:style-name="T21"> </text:span><text:span text:style-name="T22">Rispetto</text:span><text:span text:style-name="T21"> </text:span><text:span text:style-name="T22">delle</text:span><text:span text:style-name="T21"> </text:span><text:span text:style-name="T22">previsioni</text:span><text:span text:style-name="T21"> </text:span><text:span text:style-name="T22">normative</text:span><text:span text:style-name="T21"> </text:span><text:span text:style-name="T22">e</text:span><text:span text:style-name="T21"> </text:span><text:span text:style-name="T22">regolamentari</text:span><text:span text:style-name="T21"> </text:span><text:span text:style-name="T22">in</text:span><text:span text:style-name="T21"> </text:span><text:span text:style-name="T22">tema</text:span><text:span text:style-name="T21"> </text:span><text:span text:style-name="T22">di</text:span><text:span text:style-name="T21"> </text:span><text:span text:style-name="T22">conferimento</text:span><text:span text:style-name="T21"> </text:span><text:span text:style-name="T22">di</text:span><text:span text:style-name="T21"> </text:span><text:span text:style-name="T22">incarichi</text:span><text:span text:style-name="T21"> </text:span><text:span text:style-name="T22">di</text:span><text:span text:style-name="T21"> </text:span><text:span text:style-name="T22">collaborazione</text:span><text:span text:style-name="T21"> </text:span><text:span text:style-name="T22">esterna</text:span><text:span text:style-name="T21"> </text:span><text:span text:style-name="T22">ex</text:span><text:span text:style-name="T21"> </text:span><text:span text:style-name="T22">art.</text:span><text:span text:style-name="T21"> </text:span><text:span text:style-name="T22">7</text:span><text:span text:style-name="T21"> </text:span><text:span text:style-name="T22">c.</text:span><text:span text:style-name="T21"> </text:span><text:span text:style-name="T22">6</text:span><text:span text:style-name="T21"> </text:span><text:span text:style-name="T22">e</text:span><text:span text:style-name="T21"> </text:span><text:span text:style-name="T22">6</text:span><text:span text:style-name="T21"> </text:span><text:span text:style-name="T22">bis</text:span><text:span text:style-name="T21"> </text:span><text:span text:style-name="T22">D.</text:span><text:span text:style-name="T21"> </text:span><text:span text:style-name="T22">Lgs.</text:span><text:span text:style-name="T21"> </text:span><text:span text:style-name="T22">n.</text:span><text:span text:style-name="T21"> </text:span><text:span text:style-name="T22">165/01</text:span><text:span text:style-name="T21"> </text:span><text:span text:style-name="T22">e</text:span><text:span text:style-name="T21"> </text:span><text:span text:style-name="T22">s.m.i.(co.co.co.,</text:span><text:span text:style-name="T21"> </text:span><text:span text:style-name="T22">collaborazioni</text:span><text:span text:style-name="T21"> </text:span><text:span text:style-name="T22">autonome</text:span><text:span text:style-name="T21"> </text:span><text:span text:style-name="T22">professionali,</text:span><text:span text:style-name="T21"> </text:span><text:span text:style-name="T22">collaborazioni</text:span><text:span text:style-name="T21"> </text:span><text:span text:style-name="T22">occasionali)</text:span></text:p>
            <text:p><text:span text:style-name="T20">Verifica</text:span><text:span text:style-name="T21"> </text:span><text:span text:style-name="T22">della</text:span><text:span text:style-name="T21"> </text:span><text:span text:style-name="T22">regolare</text:span><text:span text:style-name="T21"> </text:span><text:span text:style-name="T22">applicazione</text:span><text:span text:style-name="T21"> </text:span><text:span text:style-name="T22">delle</text:span><text:span text:style-name="T21"> </text:span><text:span text:style-name="T22">norme</text:span><text:span text:style-name="T21"> </text:span><text:span text:style-name="T22">contenute</text:span><text:span text:style-name="T21"> </text:span><text:span text:style-name="T22">nel</text:span><text:span text:style-name="T21"> </text:span><text:span text:style-name="T22">codice</text:span><text:span text:style-name="T21"> </text:span><text:span text:style-name="T22">di</text:span><text:span text:style-name="T21"> </text:span><text:span text:style-name="T22">comportamento.</text:span></text:p>
            <text:p><text:span text:style-name="T20">2)</text:span><text:span text:style-name="T21"> </text:span><text:span text:style-name="T22">Verifica</text:span><text:span text:style-name="T21"> </text:span><text:span text:style-name="T22">delle</text:span><text:span text:style-name="T21"> </text:span><text:span text:style-name="T22">autocertificazioni</text:span><text:span text:style-name="T21"> </text:span><text:span text:style-name="T22">e</text:span><text:span text:style-name="T21"> </text:span><text:span text:style-name="T22">curriculum</text:span><text:span text:style-name="T21"> </text:span><text:span text:style-name="T22">dell'affidatario</text:span></text:p>
          </table:table-cell>
          <table:table-cell table:number-columns-repeated="1007"/>
        </table:table-row>
        <table:table-row table:style-name="ro10">
          <table:table-cell table:style-name="ce6" table:number-columns-spanned="15" table:number-rows-spanned="1"/>
          <table:covered-table-cell table:number-columns-repeated="13" table:style-name="ce161"/>
          <table:covered-table-cell table:style-name="ce4"/>
          <table:table-cell table:style-name="ce108"/>
          <table:table-cell table:style-name="ce176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" table:number-rows-spanned="5">
            <text:p><text:span text:style-name="T7">B-Contratti</text:span><text:span text:style-name="T8"> </text:span><text:span text:style-name="T9">pubblici</text:span><text:span text:style-name="T8"> </text:span><text:span text:style-name="T9">di</text:span><text:span text:style-name="T8"> </text:span><text:span text:style-name="T9">lavori,</text:span><text:span text:style-name="T8"> </text:span><text:span text:style-name="T9">servizi</text:span><text:span text:style-name="T8"> </text:span><text:span text:style-name="T9">e</text:span><text:span text:style-name="T8"> </text:span><text:span text:style-name="T9">forniture</text:span></text:p>
          </table:table-cell>
          <table:table-cell table:style-name="ce48" office:value-type="string" calcext:value-type="string">
            <text:p>Programmazione</text:p>
          </table:table-cell>
          <table:table-cell table:style-name="ce33" office:value-type="string" calcext:value-type="string">
            <text:p><text:span text:style-name="T10">Definizione</text:span><text:span text:style-name="T11"> </text:span><text:span text:style-name="T12">di</text:span><text:span text:style-name="T11"> </text:span><text:span text:style-name="T12">un</text:span><text:span text:style-name="T11"> </text:span><text:span text:style-name="T12">fabbisogno</text:span><text:span text:style-name="T11"> </text:span><text:span text:style-name="T12">non</text:span><text:span text:style-name="T11"> </text:span><text:span text:style-name="T12">corrispondente</text:span><text:span text:style-name="T11"> </text:span><text:span text:style-name="T12">a</text:span><text:span text:style-name="T11"> </text:span><text:span text:style-name="T12">criteri</text:span><text:span text:style-name="T11"> </text:span><text:span text:style-name="T12">di</text:span><text:span text:style-name="T11"> </text:span><text:span text:style-name="T12">efficienza/efficacia/economicità</text:span></text:p>
          </table:table-cell>
          <table:table-cell table:style-name="ce66" office:value-type="float" office:value="1" calcext:value-type="float" table:number-columns-spanned="1" table:number-rows-spanned="5">
            <text:p>1</text:p>
          </table:table-cell>
          <table:table-cell table:style-name="ce66" office:value-type="float" office:value="5" calcext:value-type="float" table:number-columns-spanned="1" table:number-rows-spanned="5">
            <text:p>5</text:p>
          </table:table-cell>
          <table:table-cell table:style-name="ce66" office:value-type="float" office:value="1" calcext:value-type="float" table:number-columns-spanned="1" table:number-rows-spanned="5">
            <text:p>1</text:p>
          </table:table-cell>
          <table:table-cell table:style-name="ce66" office:value-type="float" office:value="5" calcext:value-type="float" table:number-columns-spanned="1" table:number-rows-spanned="5">
            <text:p>5</text:p>
          </table:table-cell>
          <table:table-cell table:style-name="ce66" office:value-type="float" office:value="1" calcext:value-type="float" table:number-columns-spanned="1" table:number-rows-spanned="5">
            <text:p>1</text:p>
          </table:table-cell>
          <table:table-cell table:style-name="ce75" office:value-type="float" office:value="3" calcext:value-type="float" table:number-columns-spanned="1" table:number-rows-spanned="5">
            <text:p>3</text:p>
          </table:table-cell>
          <table:table-cell table:style-name="ce84" office:value-type="float" office:value="2.67" calcext:value-type="float" table:number-columns-spanned="1" table:number-rows-spanned="5">
            <text:p>2,67</text:p>
          </table:table-cell>
          <table:table-cell table:style-name="ce90" office:value-type="float" office:value="3" calcext:value-type="float" table:number-columns-spanned="1" table:number-rows-spanned="5">
            <text:p>3</text:p>
          </table:table-cell>
          <table:table-cell table:style-name="ce66" office:value-type="float" office:value="1" calcext:value-type="float" table:number-columns-spanned="1" table:number-rows-spanned="5">
            <text:p>1</text:p>
          </table:table-cell>
          <table:table-cell table:style-name="ce66" office:value-type="float" office:value="0" calcext:value-type="float" table:number-columns-spanned="1" table:number-rows-spanned="5">
            <text:p>0</text:p>
          </table:table-cell>
          <table:table-cell table:style-name="ce66" office:value-type="float" office:value="3" calcext:value-type="float" table:number-columns-spanned="1" table:number-rows-spanned="5">
            <text:p>3</text:p>
          </table:table-cell>
          <table:table-cell table:style-name="ce103" office:value-type="float" office:value="1.75" calcext:value-type="float" table:number-columns-spanned="1" table:number-rows-spanned="5">
            <text:p>1,75</text:p>
          </table:table-cell>
          <table:table-cell table:style-name="ce139" office:value-type="float" office:value="4.67" calcext:value-type="float" table:number-columns-spanned="1" table:number-rows-spanned="5">
            <text:p>4,67</text:p>
          </table:table-cell>
          <table:table-cell table:style-name="ce149" office:value-type="string" calcext:value-type="string">
            <text:p><text:span text:style-name="T23">Audit interni su fabbisogno e adozione di procedure interne per rilevazione e comunicazione dei fabbisogni in vista della programmazione, accorpando quelli omogenei.</text:span></text:p>
            <text:p><text:span text:style-name="T23">Programmazione annuale per acquisti di servizi e forniture inferiori a € 40.000,00</text:span></text:p>
            <text:p><text:span text:style-name="T23">Pubblicazione sul sito istituzionale di report periodici (6 mesi) in cui siano rendicontati i contratti prorogati e i contratti affidati in via d'urgenza e relative motivazioni</text:span></text:p>
          </table:table-cell>
          <table:table-cell table:number-columns-repeated="1007"/>
        </table:table-row>
        <table:table-row table:style-name="ro12">
          <table:covered-table-cell table:style-name="ce31"/>
          <table:table-cell table:style-name="ce49" office:value-type="string" calcext:value-type="string">
            <text:p><text:span text:style-name="T4">Progettazione</text:span><text:span text:style-name="T5"> </text:span><text:span text:style-name="T6">della</text:span><text:span text:style-name="T5"> </text:span><text:span text:style-name="T6">gara</text:span></text:p>
          </table:table-cell>
          <table:table-cell table:style-name="ce55" office:value-type="string" calcext:value-type="string">
            <text:p><text:span text:style-name="T10">Nomina</text:span><text:span text:style-name="T11"> </text:span><text:span text:style-name="T12">di</text:span><text:span text:style-name="T11"> </text:span><text:span text:style-name="T12">RP</text:span><text:span text:style-name="T11"> </text:span><text:span text:style-name="T12">in</text:span><text:span text:style-name="T11"> </text:span><text:span text:style-name="T12">rapporto</text:span><text:span text:style-name="T11"> </text:span><text:span text:style-name="T12">di</text:span><text:span text:style-name="T11"> </text:span><text:span text:style-name="T12">contiguità</text:span><text:span text:style-name="T11"> </text:span><text:span text:style-name="T12">con</text:span><text:span text:style-name="T11"> </text:span><text:span text:style-name="T12">imprese</text:span><text:span text:style-name="T11"> </text:span><text:span text:style-name="T12">concorrenti</text:span><text:span text:style-name="T11"> </text:span><text:span text:style-name="T12">o</text:span><text:span text:style-name="T11"> </text:span><text:span text:style-name="T12">privi</text:span><text:span text:style-name="T11"> </text:span><text:span text:style-name="T12">dei</text:span><text:span text:style-name="T11"> </text:span><text:span text:style-name="T12">requisiti</text:span><text:span text:style-name="T11"> </text:span><text:span text:style-name="T12">idonei</text:span><text:span text:style-name="T11"> </text:span><text:span text:style-name="T12">ad</text:span><text:span text:style-name="T11"> </text:span><text:span text:style-name="T12">assicurare</text:span><text:span text:style-name="T11"> </text:span><text:span text:style-name="T12">la</text:span><text:span text:style-name="T11"> </text:span><text:span text:style-name="T12">terzietà</text:span><text:span text:style-name="T11"> </text:span><text:span text:style-name="T12">e</text:span><text:span text:style-name="T11"> </text:span><text:span text:style-name="T12">l'indipendenza.</text:span></text:p>
            <text:p><text:span text:style-name="T10">Elusione</text:span><text:span text:style-name="T11"> </text:span><text:span text:style-name="T12">delle</text:span><text:span text:style-name="T11"> </text:span><text:span text:style-name="T12">regole di</text:span><text:span text:style-name="T11"> </text:span><text:span text:style-name="T12">affidamento</text:span><text:span text:style-name="T11"> </text:span><text:span text:style-name="T12">degli</text:span><text:span text:style-name="T11"> </text:span><text:span text:style-name="T12">appalti</text:span><text:span text:style-name="T11"> </text:span><text:span text:style-name="T12">mediante</text:span><text:span text:style-name="T11"> </text:span><text:span text:style-name="T12">l'utilizzo</text:span><text:span text:style-name="T11"> </text:span><text:span text:style-name="T12">improprio</text:span><text:span text:style-name="T11"> </text:span><text:span text:style-name="T12">di</text:span><text:span text:style-name="T11"> </text:span><text:span text:style-name="T12">procedure</text:span><text:span text:style-name="T11"> </text:span><text:span text:style-name="T12">negoziate</text:span><text:span text:style-name="T11"> </text:span><text:span text:style-name="T12">e</text:span><text:span text:style-name="T11"> </text:span><text:span text:style-name="T12">affidamenti</text:span><text:span text:style-name="T11"> </text:span><text:span text:style-name="T12">diretti</text:span><text:span text:style-name="T11"> </text:span><text:span text:style-name="T12">per</text:span><text:span text:style-name="T11"> </text:span><text:span text:style-name="T12">favorire</text:span><text:span text:style-name="T11"> </text:span><text:span text:style-name="T12">un</text:span><text:span text:style-name="T11"> </text:span><text:span text:style-name="T12">operatore.</text:span></text:p>
            <text:p><text:span text:style-name="T10">Prescrizioni</text:span><text:span text:style-name="T11"> </text:span><text:span text:style-name="T12">del</text:span><text:span text:style-name="T11"> </text:span><text:span text:style-name="T12">bando</text:span><text:span text:style-name="T11"> </text:span><text:span text:style-name="T12">e</text:span><text:span text:style-name="T11"> </text:span><text:span text:style-name="T12">delle</text:span><text:span text:style-name="T11"> </text:span><text:span text:style-name="T12">clausole</text:span><text:span text:style-name="T11"> </text:span><text:span text:style-name="T12">contrattuali</text:span><text:span text:style-name="T11"> </text:span><text:span text:style-name="T12">finalizzate</text:span><text:span text:style-name="T11"> </text:span><text:span text:style-name="T12">ad</text:span><text:span text:style-name="T11"> </text:span><text:span text:style-name="T12">agevolare</text:span><text:span text:style-name="T11"> </text:span><text:span text:style-name="T12">determinati</text:span><text:span text:style-name="T11"> </text:span><text:span text:style-name="T12">concorrenti.</text:span></text:p>
          </table:table-cell>
          <table:covered-table-cell table:number-columns-repeated="5" table:style-name="ce67"/>
          <table:covered-table-cell table:style-name="ce76"/>
          <table:covered-table-cell table:style-name="ce85"/>
          <table:covered-table-cell table:style-name="ce91"/>
          <table:covered-table-cell table:number-columns-repeated="3" table:style-name="ce67"/>
          <table:covered-table-cell table:style-name="ce101"/>
          <table:covered-table-cell table:style-name="ce140"/>
          <table:table-cell table:style-name="ce150" office:value-type="string" calcext:value-type="string">
            <text:p><text:span text:style-name="T20">Previsione</text:span><text:span text:style-name="T21"> </text:span><text:span text:style-name="T22">di</text:span><text:span text:style-name="T21"> </text:span><text:span text:style-name="T22">procedure</text:span><text:span text:style-name="T21"> </text:span><text:span text:style-name="T22">interne</text:span><text:span text:style-name="T21"> </text:span><text:span text:style-name="T22">che</text:span><text:span text:style-name="T21"> </text:span><text:span text:style-name="T22">individuino</text:span><text:span text:style-name="T21"> </text:span><text:span text:style-name="T22">criteri</text:span><text:span text:style-name="T21"> </text:span><text:span text:style-name="T22">di</text:span><text:span text:style-name="T21"> </text:span><text:span text:style-name="T22">rotazione</text:span><text:span text:style-name="T21"> </text:span><text:span text:style-name="T22">nella</text:span><text:span text:style-name="T21"> </text:span><text:span text:style-name="T22">nomina</text:span><text:span text:style-name="T21"> </text:span><text:span text:style-name="T22">del</text:span><text:span text:style-name="T21"> </text:span><text:span text:style-name="T22">RUP</text:span><text:span text:style-name="T21"> </text:span><text:span text:style-name="T22">e</text:span><text:span text:style-name="T21"> </text:span><text:span text:style-name="T22">che siano idonee</text:span><text:span text:style-name="T21"> </text:span><text:span text:style-name="T22">a</text:span><text:span text:style-name="T21"> </text:span><text:span text:style-name="T22">rilevare</text:span><text:span text:style-name="T21"> </text:span><text:span text:style-name="T22">l'assenza</text:span><text:span text:style-name="T21"> </text:span><text:span text:style-name="T22">di</text:span><text:span text:style-name="T21"> </text:span><text:span text:style-name="T22">conflitto</text:span><text:span text:style-name="T21"> </text:span><text:span text:style-name="T22">d'interesse</text:span><text:span text:style-name="T21"> </text:span><text:span text:style-name="T22">in</text:span><text:span text:style-name="T21"> </text:span><text:span text:style-name="T22">capo</text:span><text:span text:style-name="T21"> </text:span><text:span text:style-name="T22">allo</text:span><text:span text:style-name="T21"> </text:span><text:span text:style-name="T22">stesso.</text:span></text:p>
            <text:p><text:span text:style-name="T20">Obbligo</text:span><text:span text:style-name="T21"> </text:span><text:span text:style-name="T22">di</text:span><text:span text:style-name="T21"> </text:span><text:span text:style-name="T22">motivazione</text:span><text:span text:style-name="T21"> </text:span><text:span text:style-name="T22">nella</text:span><text:span text:style-name="T21"> </text:span><text:span text:style-name="T22">determina</text:span><text:span text:style-name="T21"> </text:span><text:span text:style-name="T22">a</text:span><text:span text:style-name="T21"> </text:span><text:span text:style-name="T22">contrarre</text:span><text:span text:style-name="T21"> </text:span><text:span text:style-name="T22">in</text:span><text:span text:style-name="T21"> </text:span><text:span text:style-name="T22">ordine</text:span><text:span text:style-name="T21"> </text:span><text:span text:style-name="T22">sia</text:span><text:span text:style-name="T21"> </text:span><text:span text:style-name="T22">alla</text:span><text:span text:style-name="T21"> </text:span><text:span text:style-name="T22">scelta</text:span><text:span text:style-name="T21"> </text:span><text:span text:style-name="T22">della</text:span><text:span text:style-name="T21"> </text:span><text:span text:style-name="T22">procedura</text:span><text:span text:style-name="T21"> </text:span><text:span text:style-name="T22">sia</text:span><text:span text:style-name="T21"> </text:span><text:span text:style-name="T22">alla</text:span><text:span text:style-name="T21"> </text:span><text:span text:style-name="T22">scelta</text:span><text:span text:style-name="T21"> </text:span><text:span text:style-name="T22">del</text:span><text:span text:style-name="T21"> </text:span><text:span text:style-name="T22">sistema</text:span><text:span text:style-name="T21"> </text:span><text:span text:style-name="T22">di</text:span><text:span text:style-name="T21"> </text:span><text:span text:style-name="T22">affidamento</text:span><text:span text:style-name="T21"> </text:span><text:span text:style-name="T22">adottato</text:span><text:span text:style-name="T21"> </text:span><text:span text:style-name="T22">ovvero</text:span><text:span text:style-name="T21"> </text:span><text:span text:style-name="T22">della</text:span><text:span text:style-name="T21"> </text:span><text:span text:style-name="T22">tipologia</text:span><text:span text:style-name="T21"> </text:span><text:span text:style-name="T22">contrattuale.</text:span><text:span text:style-name="T21"> </text:span><text:span text:style-name="T22">Per</text:span><text:span text:style-name="T21"> </text:span><text:span text:style-name="T22">la</text:span><text:span text:style-name="T21"> </text:span><text:span text:style-name="T22">scelta</text:span><text:span text:style-name="T21"> </text:span><text:span text:style-name="T22">degli</text:span><text:span text:style-name="T21"> </text:span><text:span text:style-name="T22">operatori</text:span><text:span text:style-name="T21"> </text:span><text:span text:style-name="T22">economici</text:span><text:span text:style-name="T21"> </text:span><text:span text:style-name="T22">a</text:span><text:span text:style-name="T21"> </text:span><text:span text:style-name="T22">cui</text:span><text:span text:style-name="T21"> </text:span><text:span text:style-name="T22">affidare</text:span><text:span text:style-name="T21"> </text:span><text:span text:style-name="T22">servizi</text:span><text:span text:style-name="T21"> </text:span><text:span text:style-name="T22">di</text:span><text:span text:style-name="T21"> </text:span><text:span text:style-name="T22">progettazione,</text:span><text:span text:style-name="T21"> </text:span><text:span text:style-name="T22">prevalente</text:span><text:span text:style-name="T21"> </text:span><text:span text:style-name="T22">utilizzo</text:span><text:span text:style-name="T21"> </text:span><text:span text:style-name="T22">di</text:span><text:span text:style-name="T21"> </text:span><text:span text:style-name="T22">sistemi</text:span><text:span text:style-name="T21"> </text:span><text:span text:style-name="T22">di</text:span><text:span text:style-name="T21"> </text:span><text:span text:style-name="T22">rotazione,</text:span><text:span text:style-name="T21"> </text:span><text:span text:style-name="T22">mediante</text:span><text:span text:style-name="T21"> </text:span><text:span text:style-name="T22">Elenco</text:span><text:span text:style-name="T21"> </text:span><text:span text:style-name="T22">(formato</text:span><text:span text:style-name="T21"> </text:span><text:span text:style-name="T22">anche</text:span><text:span text:style-name="T21"> </text:span><text:span text:style-name="T22">a</text:span><text:span text:style-name="T21"> </text:span><text:span text:style-name="T22">seguito</text:span><text:span text:style-name="T21"> </text:span><text:span text:style-name="T22">di</text:span><text:span text:style-name="T21"> </text:span><text:span text:style-name="T22">Avviso</text:span><text:span text:style-name="T21"> </text:span><text:span text:style-name="T22">pubblico),</text:span><text:span text:style-name="T21"> </text:span><text:span text:style-name="T22">salvo</text:span><text:span text:style-name="T21"> </text:span><text:span text:style-name="T22">motivate</text:span><text:span text:style-name="T21"> </text:span><text:span text:style-name="T22">esigenze</text:span><text:span text:style-name="T21"> </text:span><text:span text:style-name="T22">dettate</text:span><text:span text:style-name="T21"> dall’oggetto dell’affidamento, </text:span><text:span text:style-name="T22">da</text:span><text:span text:style-name="T21"> </text:span><text:span text:style-name="T22">condizioni</text:span><text:span text:style-name="T21"> </text:span><text:span text:style-name="T22">di</text:span><text:span text:style-name="T21"> </text:span><text:span text:style-name="T22">urgenza</text:span><text:span text:style-name="T21"> </text:span><text:span text:style-name="T22">o</text:span><text:span text:style-name="T21"> </text:span><text:span text:style-name="T22">dal</text:span><text:span text:style-name="T21"> </text:span><text:span text:style-name="T22">ridotto</text:span><text:span text:style-name="T21"> </text:span><text:span text:style-name="T22">importo</text:span><text:span text:style-name="T21"> </text:span><text:span text:style-name="T22">della</text:span><text:span text:style-name="T21"> </text:span><text:span text:style-name="T22">prestazione</text:span><text:span text:style-name="T21"> </text:span><text:span text:style-name="T22">che</text:span><text:span text:style-name="T21"> </text:span><text:span text:style-name="T22">non</text:span><text:span text:style-name="T21"> </text:span><text:span text:style-name="T22">giustificano</text:span><text:span text:style-name="T21"> </text:span><text:span text:style-name="T22">una</text:span><text:span text:style-name="T21"> </text:span><text:span text:style-name="T22">procedura</text:span><text:span text:style-name="T21"> </text:span><text:span text:style-name="T22">più</text:span><text:span text:style-name="T21"> </text:span><text:span text:style-name="T22">complessa.</text:span></text:p>
            <text:p><text:span text:style-name="T20">Conformità di</text:span><text:span text:style-name="T21"> </text:span><text:span text:style-name="T22">bandi</text:span><text:span text:style-name="T21"> </text:span><text:span text:style-name="T22">e</text:span><text:span text:style-name="T21"> </text:span><text:span text:style-name="T22">capitolati</text:span><text:span text:style-name="T21"> </text:span><text:span text:style-name="T22">ai</text:span><text:span text:style-name="T21"> </text:span><text:span text:style-name="T22">bandi</text:span><text:span text:style-name="T21"> </text:span><text:span text:style-name="T22">tipo</text:span><text:span text:style-name="T21"> </text:span><text:span text:style-name="T22">redatti</text:span><text:span text:style-name="T21"> </text:span><text:span text:style-name="T22">dall'ANAC</text:span><text:span text:style-name="T21"> </text:span><text:span text:style-name="T22">ed</text:span><text:span text:style-name="T21"> a</text:span><text:span text:style-name="T22">lla</text:span><text:span text:style-name="T21"> </text:span><text:span text:style-name="T22">normativa</text:span><text:span text:style-name="T21"> </text:span><text:span text:style-name="T22">anticorruzione ivi incluso il PTPCT.</text:span></text:p>
            <text:p><text:span text:style-name="T20">Utilizzo</text:span><text:span text:style-name="T21"> </text:span><text:span text:style-name="T22">di</text:span><text:span text:style-name="T21"> </text:span><text:span text:style-name="T22">clausole</text:span><text:span text:style-name="T21"> </text:span><text:span text:style-name="T22">standard</text:span><text:span text:style-name="T21"> </text:span><text:span text:style-name="T22">conformi</text:span><text:span text:style-name="T21"> </text:span><text:span text:style-name="T22">alle</text:span><text:span text:style-name="T21"> </text:span><text:span text:style-name="T22">prescrizioni</text:span><text:span text:style-name="T21"> </text:span><text:span text:style-name="T22">normative</text:span><text:span text:style-name="T21"> </text:span><text:span text:style-name="T22">con</text:span><text:span text:style-name="T21"> </text:span><text:span text:style-name="T22">riguardo</text:span><text:span text:style-name="T21"> </text:span><text:span text:style-name="T22">a</text:span><text:span text:style-name="T21"> </text:span><text:span text:style-name="T22">garanzie</text:span><text:span text:style-name="T21"> </text:span><text:span text:style-name="T22">a</text:span><text:span text:style-name="T21"> </text:span><text:span text:style-name="T22">corredo</text:span><text:span text:style-name="T21"> </text:span><text:span text:style-name="T22">dell'offerta. Nelle determinazioni a contrarre, in applicazione della vigente normativa, dovranno essere specificati con chiarezza tutti i criteri che permetteranno di procedere, tramite l’apposita selezione, alla individuazione della ditta appaltatrice, mentre, occorre evitare la redazione di progetti e capitolati approssimativi e che non dettagliano sufficiente mente l’oggetto della prestazione o fornitura richiesta all’appaltatore.</text:span></text:p>
            <text:p><text:span text:style-name="T20">Il maggior dettaglio nella indicazione dei prodotti da acquistare o delle modalità con le quali si richiede di dare seguito al servizio affidato, rende più chiaro il rapporto contrattuale e più facile l’applicazione di eventuali penali fissate per l’inadempienza o per disporre la risoluzione del contratto.</text:span></text:p>
          </table:table-cell>
          <table:table-cell table:number-columns-repeated="1007"/>
        </table:table-row>
        <table:table-row table:style-name="ro13">
          <table:covered-table-cell table:style-name="ce31"/>
          <table:table-cell table:style-name="ce49" office:value-type="string" calcext:value-type="string">
            <text:p><text:span text:style-name="T4">Selezione</text:span><text:span text:style-name="T5"> </text:span><text:span text:style-name="T6">del</text:span><text:span text:style-name="T5"> </text:span><text:span text:style-name="T6">contraente</text:span></text:p>
          </table:table-cell>
          <table:table-cell table:style-name="ce33" office:value-type="string" calcext:value-type="string">
            <text:p><text:span text:style-name="T10">Azioni</text:span><text:span text:style-name="T11"> </text:span><text:span text:style-name="T12">e</text:span><text:span text:style-name="T11"> </text:span><text:span text:style-name="T12">comportamenti</text:span><text:span text:style-name="T11"> </text:span><text:span text:style-name="T12">tesi</text:span><text:span text:style-name="T11"> </text:span><text:span text:style-name="T12">a</text:span><text:span text:style-name="T11"> </text:span><text:span text:style-name="T12">restringere</text:span><text:span text:style-name="T11"> </text:span><text:span text:style-name="T12">indebitamente</text:span><text:span text:style-name="T11"> </text:span><text:span text:style-name="T12">la</text:span><text:span text:style-name="T11"> </text:span><text:span text:style-name="T12">platea</text:span><text:span text:style-name="T11"> </text:span><text:span text:style-name="T12">dei</text:span><text:span text:style-name="T11"> </text:span><text:span text:style-name="T12">partecipanti</text:span><text:span text:style-name="T11"> </text:span><text:span text:style-name="T12">alla</text:span><text:span text:style-name="T11"> </text:span><text:span text:style-name="T12">gara.</text:span></text:p>
            <text:p><text:span text:style-name="T10">Applicazione</text:span><text:span text:style-name="T11"> </text:span><text:span text:style-name="T12">distorta</text:span><text:span text:style-name="T11"> </text:span><text:span text:style-name="T12">dei</text:span><text:span text:style-name="T11"> </text:span><text:span text:style-name="T12">criteri</text:span><text:span text:style-name="T11"> </text:span><text:span text:style-name="T12">di</text:span><text:span text:style-name="T11"> </text:span><text:span text:style-name="T12">aggiudicazione</text:span><text:span text:style-name="T11"> </text:span><text:span text:style-name="T12">della</text:span><text:span text:style-name="T11"> </text:span><text:span text:style-name="T12">gara</text:span><text:span text:style-name="T11"> </text:span><text:span text:style-name="T12">per</text:span><text:span text:style-name="T11"> </text:span><text:span text:style-name="T12">manipolarne</text:span><text:span text:style-name="T11"> </text:span><text:span text:style-name="T12">l'esito.</text:span></text:p>
            <text:p><text:span text:style-name="T10">Nomina</text:span><text:span text:style-name="T11"> </text:span><text:span text:style-name="T12">di</text:span><text:span text:style-name="T11"> </text:span><text:span text:style-name="T12">commissari</text:span><text:span text:style-name="T11"> </text:span><text:span text:style-name="T12">in</text:span><text:span text:style-name="T11"> </text:span><text:span text:style-name="T12">conflitto</text:span><text:span text:style-name="T11"> </text:span><text:span text:style-name="T12">d'interesse.</text:span></text:p>
          </table:table-cell>
          <table:covered-table-cell table:number-columns-repeated="5" table:style-name="ce67"/>
          <table:covered-table-cell table:style-name="ce76"/>
          <table:covered-table-cell table:style-name="ce85"/>
          <table:covered-table-cell table:style-name="ce91"/>
          <table:covered-table-cell table:number-columns-repeated="3" table:style-name="ce67"/>
          <table:covered-table-cell table:style-name="ce101"/>
          <table:covered-table-cell table:style-name="ce140"/>
          <table:table-cell table:style-name="ce106" office:value-type="string" calcext:value-type="string">
            <text:p><text:span text:style-name="T10">Rispetto</text:span><text:span text:style-name="T11"> </text:span><text:span text:style-name="T12">delle</text:span><text:span text:style-name="T11"> </text:span><text:span text:style-name="T12">previsioni</text:span><text:span text:style-name="T11"> </text:span><text:span text:style-name="T12">normative</text:span><text:span text:style-name="T11"> </text:span><text:span text:style-name="T12">in</text:span><text:span text:style-name="T11"> </text:span><text:span text:style-name="T12">tema</text:span><text:span text:style-name="T11"> </text:span><text:span text:style-name="T12">di</text:span><text:span text:style-name="T11"> </text:span><text:span text:style-name="T12">proroghe</text:span><text:span text:style-name="T11"> </text:span><text:span text:style-name="T12">e</text:span><text:span text:style-name="T11"> </text:span><text:span text:style-name="T12">rinnovi.</text:span><text:span text:style-name="T11"> </text:span><text:span text:style-name="T12">Accessibilità</text:span><text:span text:style-name="T11"> </text:span><text:span text:style-name="T12">online</text:span><text:span text:style-name="T11"> </text:span><text:span text:style-name="T12">della</text:span><text:span text:style-name="T11"> </text:span><text:span text:style-name="T12">documentazione</text:span><text:span text:style-name="T11"> </text:span><text:span text:style-name="T12">di</text:span><text:span text:style-name="T11"> </text:span><text:span text:style-name="T12">gara</text:span><text:span text:style-name="T11"> </text:span><text:span text:style-name="T12">e/o</text:span><text:span text:style-name="T11"> </text:span><text:span text:style-name="T12">delle</text:span><text:span text:style-name="T11"> </text:span><text:span text:style-name="T12">informazioni</text:span><text:span text:style-name="T11"> </text:span><text:span text:style-name="T12">complementari</text:span><text:span text:style-name="T11"> </text:span><text:span text:style-name="T12">rese.</text:span></text:p>
            <text:p><text:span text:style-name="T10">Introduzione</text:span><text:span text:style-name="T11"> </text:span><text:span text:style-name="T12">di</text:span><text:span text:style-name="T11"> </text:span><text:span text:style-name="T12">misure</text:span><text:span text:style-name="T11"> </text:span><text:span text:style-name="T12">finalizzate a</text:span><text:span text:style-name="T11"> </text:span><text:span text:style-name="T12">documentare</text:span><text:span text:style-name="T11"> </text:span><text:span text:style-name="T12">il</text:span><text:span text:style-name="T11"> </text:span><text:span text:style-name="T12">procedimento</text:span><text:span text:style-name="T11"> </text:span><text:span text:style-name="T12">di</text:span><text:span text:style-name="T11"> </text:span><text:span text:style-name="T12">valutazione</text:span><text:span text:style-name="T11"> </text:span><text:span text:style-name="T12">delle</text:span><text:span text:style-name="T11"> </text:span><text:span text:style-name="T12">offerte</text:span><text:span text:style-name="T11"> </text:span><text:span text:style-name="T12">anormalmente</text:span><text:span text:style-name="T11"> </text:span><text:span text:style-name="T12">basse</text:span><text:span text:style-name="T11"> </text:span><text:span text:style-name="T12">e</text:span><text:span text:style-name="T11"> </text:span><text:span text:style-name="T12">di</text:span><text:span text:style-name="T11"> </text:span><text:span text:style-name="T12">verifica</text:span><text:span text:style-name="T11"> </text:span><text:span text:style-name="T12">della</text:span><text:span text:style-name="T11"> </text:span><text:span text:style-name="T12">congruità</text:span><text:span text:style-name="T11"> </text:span><text:span text:style-name="T12">dell'anomalia.</text:span></text:p>
            <text:p><text:span text:style-name="T10">Pubblicazione</text:span><text:span text:style-name="T11"> </text:span><text:span text:style-name="T12">sul</text:span><text:span text:style-name="T11"> </text:span><text:span text:style-name="T12">sito</text:span><text:span text:style-name="T11"> </text:span><text:span text:style-name="T12">internet</text:span><text:span text:style-name="T11"> </text:span><text:span text:style-name="T12">dell'amministrazione</text:span><text:span text:style-name="T11"> </text:span><text:span text:style-name="T12">dell'elenco</text:span><text:span text:style-name="T11"> </text:span><text:span text:style-name="T12">delle</text:span><text:span text:style-name="T11"> </text:span><text:span text:style-name="T12">procedure</text:span><text:span text:style-name="T11"> </text:span><text:span text:style-name="T12">di</text:span><text:span text:style-name="T11"> </text:span><text:span text:style-name="T12">affidamento</text:span><text:span text:style-name="T11"> </text:span><text:span text:style-name="T12">(di</text:span><text:span text:style-name="T11"> </text:span><text:span text:style-name="T12">importo</text:span><text:span text:style-name="T11"> </text:span><text:span text:style-name="T12">superiore</text:span><text:span text:style-name="T11"> </text:span><text:span text:style-name="T12">a€</text:span><text:span text:style-name="T11"> 5</text:span><text:span text:style-name="T12">.000)</text:span><text:span text:style-name="T11"> </text:span><text:span text:style-name="T12">aggiudicate</text:span><text:span text:style-name="T11"> </text:span><text:span text:style-name="T12">in</text:span><text:span text:style-name="T11"> </text:span><text:span text:style-name="T12">presenza</text:span><text:span text:style-name="T11"> </text:span><text:span text:style-name="T12">di</text:span><text:span text:style-name="T11"> </text:span><text:span text:style-name="T12">una</text:span><text:span text:style-name="T11"> </text:span><text:span text:style-name="T12">sola</text:span><text:span text:style-name="T11"> </text:span><text:span text:style-name="T12">offerta</text:span><text:span text:style-name="T11"> </text:span><text:span text:style-name="T12">valida</text:span><text:span text:style-name="T11"> </text:span></text:p>
            <text:p><text:span text:style-name="T10">Rilascio</text:span><text:span text:style-name="T11"> </text:span><text:span text:style-name="T12">da</text:span><text:span text:style-name="T11"> </text:span><text:span text:style-name="T12">parte</text:span><text:span text:style-name="T11"> </text:span><text:span text:style-name="T12">dei</text:span><text:span text:style-name="T11"> </text:span><text:span text:style-name="T12">commissari</text:span><text:span text:style-name="T11"> </text:span><text:span text:style-name="T12">di</text:span><text:span text:style-name="T11"> </text:span><text:span text:style-name="T12">dichiarazioni</text:span><text:span text:style-name="T11"> </text:span><text:span text:style-name="T12">attestanti:</text:span><text:span text:style-name="T11"> </text:span><text:span text:style-name="T12">a)</text:span><text:span text:style-name="T11"> </text:span><text:span text:style-name="T12">l'esatta</text:span><text:span text:style-name="T11"> </text:span><text:span text:style-name="T12">tipologia</text:span><text:span text:style-name="T11"> </text:span><text:span text:style-name="T12">di</text:span><text:span text:style-name="T11"> </text:span><text:span text:style-name="T12">impiego/lavoro</text:span><text:span text:style-name="T11"> </text:span><text:span text:style-name="T12">svolto</text:span><text:span text:style-name="T11"> </text:span><text:span text:style-name="T12">negli</text:span><text:span text:style-name="T11"> </text:span><text:span text:style-name="T12">ultimi</text:span><text:span text:style-name="T11"> </text:span><text:span text:style-name="T12">5</text:span><text:span text:style-name="T11"> </text:span><text:span text:style-name="T12">anni;</text:span><text:span text:style-name="T11"> </text:span><text:span text:style-name="T12">b)</text:span><text:span text:style-name="T11"> </text:span><text:span text:style-name="T12">di</text:span><text:span text:style-name="T11"> </text:span><text:span text:style-name="T12">non</text:span><text:span text:style-name="T11"> </text:span><text:span text:style-name="T12">svolgere</text:span><text:span text:style-name="T11"> </text:span><text:span text:style-name="T12">o</text:span><text:span text:style-name="T11"> </text:span><text:span text:style-name="T12">aver</text:span><text:span text:style-name="T11"> </text:span><text:span text:style-name="T12">svolto</text:span><text:span text:style-name="T11"> </text:span><text:span text:style-name="T12">alcun'altra</text:span><text:span text:style-name="T11"> </text:span><text:span text:style-name="T12">funzione</text:span><text:span text:style-name="T11"> </text:span><text:span text:style-name="T12">o</text:span><text:span text:style-name="T11"> </text:span><text:span text:style-name="T12">incarico</text:span><text:span text:style-name="T11"> </text:span><text:span text:style-name="T12">tecnico</text:span><text:span text:style-name="T11"> </text:span><text:span text:style-name="T12">o</text:span><text:span text:style-name="T11"> </text:span><text:span text:style-name="T12">amministrativo</text:span><text:span text:style-name="T11"> </text:span><text:span text:style-name="T12">relativamente</text:span><text:span text:style-name="T11"> </text:span><text:span text:style-name="T12">al</text:span><text:span text:style-name="T11"> </text:span><text:span text:style-name="T12">contratto</text:span><text:span text:style-name="T11"> </text:span><text:span text:style-name="T12">del</text:span><text:span text:style-name="T11"> </text:span><text:span text:style-name="T12">cui</text:span><text:span text:style-name="T11"> </text:span><text:span text:style-name="T12">affidamento</text:span><text:span text:style-name="T11"> </text:span><text:span text:style-name="T12">si</text:span><text:span text:style-name="T11"> </text:span><text:span text:style-name="T12">tratta;</text:span><text:span text:style-name="T11"> </text:span><text:span text:style-name="T12">c)</text:span><text:span text:style-name="T11"> </text:span><text:span text:style-name="T12">se</text:span><text:span text:style-name="T11"> </text:span><text:span text:style-name="T12">professionisti,</text:span><text:span text:style-name="T11"> </text:span><text:span text:style-name="T12">di</text:span><text:span text:style-name="T11"> </text:span><text:span text:style-name="T12">essere</text:span><text:span text:style-name="T11"> </text:span><text:span text:style-name="T12">iscritti</text:span><text:span text:style-name="T11"> </text:span><text:span text:style-name="T12">in</text:span><text:span text:style-name="T11"> </text:span><text:span text:style-name="T12">albi</text:span><text:span text:style-name="T11"> </text:span><text:span text:style-name="T12">professionali</text:span><text:span text:style-name="T11"> </text:span><text:span text:style-name="T12">da</text:span><text:span text:style-name="T11"> </text:span><text:span text:style-name="T12">almeno</text:span><text:span text:style-name="T11"> </text:span><text:span text:style-name="T12">10</text:span><text:span text:style-name="T11"> </text:span><text:span text:style-name="T12">anni;</text:span><text:span text:style-name="T11"> </text:span><text:span text:style-name="T12">d)</text:span><text:span text:style-name="T11"> </text:span><text:span text:style-name="T12">di</text:span><text:span text:style-name="T11"> </text:span><text:span text:style-name="T12">non</text:span><text:span text:style-name="T11"> </text:span><text:span text:style-name="T12">aver</text:span><text:span text:style-name="T11"> </text:span><text:span text:style-name="T12">concorso,</text:span><text:span text:style-name="T11"> </text:span><text:span text:style-name="T12">in</text:span><text:span text:style-name="T11"> </text:span><text:span text:style-name="T12">qualità</text:span><text:span text:style-name="T11"> </text:span><text:span text:style-name="T12">di</text:span><text:span text:style-name="T11"> </text:span><text:span text:style-name="T12">membri</text:span><text:span text:style-name="T11"> </text:span><text:span text:style-name="T12">delle</text:span><text:span text:style-name="T11"> </text:span><text:span text:style-name="T12">commissioni</text:span><text:span text:style-name="T11"> </text:span><text:span text:style-name="T12">giudicatrici,</text:span><text:span text:style-name="T11"> </text:span><text:span text:style-name="T12">con</text:span><text:span text:style-name="T11"> </text:span><text:span text:style-name="T12">dolo</text:span><text:span text:style-name="T11"> </text:span><text:span text:style-name="T12">o</text:span><text:span text:style-name="T11"> </text:span><text:span text:style-name="T12">colpa</text:span><text:span text:style-name="T11"> </text:span><text:span text:style-name="T12">grave</text:span><text:span text:style-name="T11"> </text:span><text:span text:style-name="T12">accertati</text:span><text:span text:style-name="T11"> </text:span><text:span text:style-name="T12">in</text:span><text:span text:style-name="T11"> </text:span><text:span text:style-name="T12">sede</text:span><text:span text:style-name="T11"> </text:span><text:span text:style-name="T12">giurisdizionale</text:span><text:span text:style-name="T11"> </text:span><text:span text:style-name="T12">con</text:span><text:span text:style-name="T11"> </text:span><text:span text:style-name="T12">sentenza</text:span><text:span text:style-name="T11"> </text:span><text:span text:style-name="T12">non</text:span><text:span text:style-name="T11"> </text:span><text:span text:style-name="T12">sospesa,</text:span><text:span text:style-name="T11"> </text:span><text:span text:style-name="T12">all'approvazione</text:span><text:span text:style-name="T11"> </text:span><text:span text:style-name="T12">di</text:span><text:span text:style-name="T11"> </text:span><text:span text:style-name="T12">atti</text:span><text:span text:style-name="T11"> </text:span><text:span text:style-name="T12">dichiarati</text:span><text:span text:style-name="T11"> </text:span><text:span text:style-name="T12">illegittimi;</text:span><text:span text:style-name="T11"> </text:span><text:span text:style-name="T12">e)</text:span><text:span text:style-name="T11"> </text:span><text:span text:style-name="T12">di</text:span><text:span text:style-name="T11"> </text:span><text:span text:style-name="T12">non</text:span><text:span text:style-name="T11"> </text:span><text:span text:style-name="T12">trovarsi</text:span><text:span text:style-name="T11"> </text:span><text:span text:style-name="T12">in</text:span><text:span text:style-name="T11"> </text:span><text:span text:style-name="T12">conflitto</text:span><text:span text:style-name="T11"> </text:span><text:span text:style-name="T12">d'interesse</text:span><text:span text:style-name="T11"> </text:span><text:span text:style-name="T12">con</text:span><text:span text:style-name="T11"> </text:span><text:span text:style-name="T12">riguardo</text:span><text:span text:style-name="T11"> </text:span><text:span text:style-name="T12">ai</text:span><text:span text:style-name="T11"> </text:span><text:span text:style-name="T12">dipendenti</text:span><text:span text:style-name="T11"> </text:span><text:span text:style-name="T12">della</text:span><text:span text:style-name="T11"> </text:span><text:span text:style-name="T12">stazione</text:span><text:span text:style-name="T11"> </text:span><text:span text:style-name="T12">appaltante</text:span><text:span text:style-name="T11"> </text:span><text:span text:style-name="T12">per</text:span><text:span text:style-name="T11"> </text:span><text:span text:style-name="T12">rapporti</text:span><text:span text:style-name="T11"> </text:span><text:span text:style-name="T12">di</text:span><text:span text:style-name="T11"> </text:span><text:span text:style-name="T12">coniugio,</text:span><text:span text:style-name="T11"> </text:span><text:span text:style-name="T12">parentela</text:span><text:span text:style-name="T11"> </text:span><text:span text:style-name="T12">o</text:span><text:span text:style-name="T11"> </text:span><text:span text:style-name="T12">affinità</text:span><text:span text:style-name="T11"> </text:span><text:span text:style-name="T12">o</text:span><text:span text:style-name="T11"> </text:span><text:span text:style-name="T12">pregressi</text:span><text:span text:style-name="T11"> </text:span><text:span text:style-name="T12">rapporti</text:span><text:span text:style-name="T11"> </text:span><text:span text:style-name="T12">professionali;</text:span><text:span text:style-name="T11"> </text:span><text:span text:style-name="T12">f)</text:span><text:span text:style-name="T11"> </text:span><text:span text:style-name="T12">assenza</text:span><text:span text:style-name="T11"> </text:span><text:span text:style-name="T12">di</text:span><text:span text:style-name="T11"> </text:span><text:span text:style-name="T12">cause</text:span><text:span text:style-name="T11"> </text:span><text:span text:style-name="T12">di</text:span><text:span text:style-name="T11"> </text:span><text:span text:style-name="T12">incompatibilità</text:span><text:span text:style-name="T11"> </text:span><text:span text:style-name="T12">con</text:span><text:span text:style-name="T11"> </text:span><text:span text:style-name="T12">riferimento</text:span><text:span text:style-name="T11"> </text:span><text:span text:style-name="T12">ai</text:span><text:span text:style-name="T11"> </text:span><text:span text:style-name="T12">concorrenti</text:span><text:span text:style-name="T11"> </text:span><text:span text:style-name="T12">della</text:span><text:span text:style-name="T11"> </text:span><text:span text:style-name="T12">gara. Predisporre elenchi aperti di operatori economici ai quali ricorrere, in applicazione del principio di rotazione, in caso di appalti indetti con procedure negoziate.</text:span></text:p>
          </table:table-cell>
          <table:table-cell table:number-columns-repeated="1007"/>
        </table:table-row>
        <table:table-row table:style-name="ro14">
          <table:covered-table-cell table:style-name="ce31"/>
          <table:table-cell table:style-name="ce40" office:value-type="string" calcext:value-type="string">
            <text:p><text:span text:style-name="T4">Verifica dell'aggiudicazione</text:span><text:span text:style-name="T5"> </text:span><text:span text:style-name="T6">e</text:span><text:span text:style-name="T5"> </text:span><text:span text:style-name="T6">stipula</text:span><text:span text:style-name="T5"> </text:span><text:span text:style-name="T6">del</text:span><text:span text:style-name="T5"> </text:span><text:span text:style-name="T6">contratto</text:span></text:p>
          </table:table-cell>
          <table:table-cell table:style-name="ce33" office:value-type="string" calcext:value-type="string">
            <text:p><text:span text:style-name="T10">Alterazione</text:span><text:span text:style-name="T11"> </text:span><text:span text:style-name="T12">o</text:span><text:span text:style-name="T11"> </text:span><text:span text:style-name="T12">omissione</text:span><text:span text:style-name="T11"> </text:span><text:span text:style-name="T12">dei</text:span><text:span text:style-name="T11"> </text:span><text:span text:style-name="T12">controlli</text:span><text:span text:style-name="T11"> </text:span><text:span text:style-name="T12">e</text:span><text:span text:style-name="T11"> </text:span><text:span text:style-name="T12">delle</text:span><text:span text:style-name="T11"> </text:span><text:span text:style-name="T12">verifiche</text:span><text:span text:style-name="T11"> </text:span><text:span text:style-name="T12">al</text:span><text:span text:style-name="T11"> </text:span><text:span text:style-name="T12">fine</text:span><text:span text:style-name="T11"> </text:span><text:span text:style-name="T12">di</text:span><text:span text:style-name="T11"> </text:span><text:span text:style-name="T12">favorire</text:span><text:span text:style-name="T11"> </text:span><text:span text:style-name="T12">un</text:span><text:span text:style-name="T11"> </text:span><text:span text:style-name="T12">aggiudicatario</text:span><text:span text:style-name="T11"> </text:span><text:span text:style-name="T12">privo</text:span><text:span text:style-name="T11"> </text:span><text:span text:style-name="T12">dei</text:span><text:span text:style-name="T11"> </text:span><text:span text:style-name="T12">requisiti.</text:span></text:p>
          </table:table-cell>
          <table:covered-table-cell table:number-columns-repeated="5" table:style-name="ce67"/>
          <table:covered-table-cell table:style-name="ce76"/>
          <table:covered-table-cell table:style-name="ce85"/>
          <table:covered-table-cell table:style-name="ce91"/>
          <table:covered-table-cell table:number-columns-repeated="3" table:style-name="ce67"/>
          <table:covered-table-cell table:style-name="ce101"/>
          <table:covered-table-cell table:style-name="ce140"/>
          <table:table-cell table:style-name="ce151" office:value-type="string" calcext:value-type="string">
            <text:p><text:span text:style-name="T20">Assicurare</text:span><text:span text:style-name="T21"> </text:span><text:span text:style-name="T22">la</text:span><text:span text:style-name="T21"> </text:span><text:span text:style-name="T22">collegialità</text:span><text:span text:style-name="T21"> </text:span><text:span text:style-name="T22">nella</text:span><text:span text:style-name="T21"> </text:span><text:span text:style-name="T22">verifica</text:span><text:span text:style-name="T21"> </text:span><text:span text:style-name="T22">dei</text:span><text:span text:style-name="T21"> </text:span><text:span text:style-name="T22">requisiti</text:span><text:span text:style-name="T21"> </text:span><text:span text:style-name="T22">da</text:span><text:span text:style-name="T21"> </text:span><text:span text:style-name="T22">parte</text:span><text:span text:style-name="T21"> </text:span><text:span text:style-name="T22">dei</text:span><text:span text:style-name="T21"> </text:span><text:span text:style-name="T22">funzionari,</text:span><text:span text:style-name="T21"> laddove possibile anche in applicazione del principio di rotazi</text:span><text:span text:style-name="T22">one.</text:span></text:p>
          </table:table-cell>
          <table:table-cell table:number-columns-repeated="1007"/>
        </table:table-row>
        <table:table-row table:style-name="ro15">
          <table:covered-table-cell table:style-name="ce31"/>
          <table:table-cell table:style-name="ce34" office:value-type="string" calcext:value-type="string">
            <text:p><text:span text:style-name="T4">Esecuzione</text:span><text:span text:style-name="T5"> </text:span><text:span text:style-name="T6">del</text:span><text:span text:style-name="T5"> </text:span><text:span text:style-name="T6">contratto</text:span></text:p>
          </table:table-cell>
          <table:table-cell table:style-name="ce56" office:value-type="string" calcext:value-type="string">
            <text:p><text:span text:style-name="T10">1)</text:span><text:span text:style-name="T11"> </text:span><text:span text:style-name="T12">Mancata</text:span><text:span text:style-name="T11"> </text:span><text:span text:style-name="T12">o</text:span><text:span text:style-name="T11"> </text:span><text:span text:style-name="T12">insufficiente</text:span><text:span text:style-name="T11"> </text:span><text:span text:style-name="T12">verifica</text:span><text:span text:style-name="T11"> </text:span><text:span text:style-name="T12">del</text:span><text:span text:style-name="T11"> </text:span><text:span text:style-name="T12">regolare</text:span><text:span text:style-name="T11"> </text:span><text:span text:style-name="T12">svolgimento</text:span><text:span text:style-name="T11"> </text:span><text:span text:style-name="T12">dell'appalto</text:span><text:span text:style-name="T11"> </text:span><text:span text:style-name="T12">al</text:span><text:span text:style-name="T11"> </text:span><text:span text:style-name="T12">fine</text:span><text:span text:style-name="T11"> </text:span><text:span text:style-name="T12">di</text:span><text:span text:style-name="T11"> </text:span><text:span text:style-name="T12">evitare</text:span><text:span text:style-name="T11"> </text:span><text:span text:style-name="T12">l'applicazione</text:span><text:span text:style-name="T11"> </text:span><text:span text:style-name="T12">di</text:span><text:span text:style-name="T11"> </text:span><text:span text:style-name="T12">penali</text:span><text:span text:style-name="T11"> </text:span><text:span text:style-name="T12">o</text:span><text:span text:style-name="T11"> </text:span><text:span text:style-name="T12">la</text:span><text:span text:style-name="T11"> </text:span><text:span text:style-name="T12">risoluzione</text:span><text:span text:style-name="T11"> </text:span><text:span text:style-name="T12">del</text:span><text:span text:style-name="T11"> </text:span><text:span text:style-name="T12">contratto.</text:span></text:p>
            <text:p><text:span text:style-name="T10">2)</text:span><text:span text:style-name="T11"> </text:span><text:span text:style-name="T12">Mancata</text:span><text:span text:style-name="T11"> </text:span><text:span text:style-name="T12">o</text:span><text:span text:style-name="T11"> </text:span><text:span text:style-name="T12">insufficiente</text:span><text:span text:style-name="T11"> veri</text:span><text:span text:style-name="T12">fica</text:span><text:span text:style-name="T11"> </text:span><text:span text:style-name="T12">dei</text:span><text:span text:style-name="T11"> </text:span><text:span text:style-name="T12">requisiti</text:span><text:span text:style-name="T11"> </text:span><text:span text:style-name="T12">del</text:span><text:span text:style-name="T11"> </text:span><text:span text:style-name="T12">titolare</text:span><text:span text:style-name="T11"> </text:span><text:span text:style-name="T12">effettivo</text:span><text:span text:style-name="T11"> </text:span><text:span text:style-name="T12">dell'impresa</text:span><text:span text:style-name="T11"> </text:span><text:span text:style-name="T12">subappaltatrice</text:span></text:p>
            <text:p><text:span text:style-name="T10">3)</text:span><text:span text:style-name="T11"> </text:span><text:span text:style-name="T12">Uso</text:span><text:span text:style-name="T11"> </text:span><text:span text:style-name="T12">improprio</text:span><text:span text:style-name="T11"> </text:span><text:span text:style-name="T12">delle</text:span><text:span text:style-name="T11"> </text:span><text:span text:style-name="T12">varianti</text:span><text:span text:style-name="T11"> </text:span><text:span text:style-name="T12">e</text:span><text:span text:style-name="T11"> </text:span><text:span text:style-name="T12">dei</text:span><text:span text:style-name="T11"> </text:span><text:span text:style-name="T12">lavori,</text:span><text:span text:style-name="T11"> </text:span><text:span text:style-name="T12">servizi</text:span><text:span text:style-name="T11"> </text:span><text:span text:style-name="T12">o</text:span><text:span text:style-name="T11"> </text:span><text:span text:style-name="T12">forniture</text:span><text:span text:style-name="T11"> </text:span><text:span text:style-name="T12">supplementari</text:span></text:p>
          </table:table-cell>
          <table:covered-table-cell table:number-columns-repeated="5" table:style-name="ce67"/>
          <table:covered-table-cell table:style-name="ce76"/>
          <table:covered-table-cell table:style-name="ce85"/>
          <table:covered-table-cell table:style-name="ce91"/>
          <table:covered-table-cell table:number-columns-repeated="3" table:style-name="ce67"/>
          <table:covered-table-cell table:style-name="ce101"/>
          <table:covered-table-cell table:style-name="ce140"/>
          <table:table-cell table:style-name="ce33" office:value-type="string" calcext:value-type="string">
            <text:p><text:span text:style-name="T20">1)</text:span><text:span text:style-name="T21"> </text:span><text:span text:style-name="T22">Check</text:span><text:span text:style-name="T21"> </text:span><text:span text:style-name="T22">list</text:span><text:span text:style-name="T21"> </text:span><text:span text:style-name="T22">relativa</text:span><text:span text:style-name="T21"> </text:span><text:span text:style-name="T22">alla</text:span><text:span text:style-name="T21"> </text:span><text:span text:style-name="T22">verifica</text:span><text:span text:style-name="T21"> </text:span><text:span text:style-name="T22">dei</text:span><text:span text:style-name="T21"> </text:span><text:span text:style-name="T22">tempi</text:span><text:span text:style-name="T21"> </text:span><text:span text:style-name="T22">di</text:span><text:span text:style-name="T21"> </text:span><text:span text:style-name="T22">esecuzione</text:span><text:span text:style-name="T21"> </text:span><text:span text:style-name="T22">da</text:span><text:span text:style-name="T21"> </text:span><text:span text:style-name="T22">effettuarsi</text:span><text:span text:style-name="T21"> </text:span><text:span text:style-name="T22">a</text:span><text:span text:style-name="T21"> </text:span><text:span text:style-name="T22">cadenza</text:span><text:span text:style-name="T21"> </text:span><text:span text:style-name="T22">prestabilita.</text:span></text:p>
            <text:p><text:span text:style-name="T20">Controllo</text:span><text:span text:style-name="T21"> </text:span><text:span text:style-name="T22">sull'applicazione</text:span><text:span text:style-name="T21"> </text:span><text:span text:style-name="T22">di</text:span><text:span text:style-name="T21"> </text:span><text:span text:style-name="T22">eventuali</text:span><text:span text:style-name="T21"> </text:span><text:span text:style-name="T22">penali</text:span><text:span text:style-name="T21"> </text:span><text:span text:style-name="T22">per</text:span><text:span text:style-name="T21"> </text:span><text:span text:style-name="T22">il</text:span><text:span text:style-name="T21"> </text:span><text:span text:style-name="T22">ritardo.</text:span><text:span text:style-name="T21"> </text:span><text:span text:style-name="T22">2)</text:span><text:span text:style-name="T21"> </text:span><text:span text:style-name="T22">In</text:span><text:span text:style-name="T21"> </text:span><text:span text:style-name="T22">caso</text:span><text:span text:style-name="T21"> </text:span><text:span text:style-name="T22">di</text:span><text:span text:style-name="T21"> </text:span><text:span text:style-name="T22">subappalto,</text:span><text:span text:style-name="T21"> </text:span><text:span text:style-name="T22">obbligo</text:span><text:span text:style-name="T21"> </text:span><text:span text:style-name="T22">di</text:span><text:span text:style-name="T21"> </text:span><text:span text:style-name="T22">effettuare</text:span><text:span text:style-name="T21"> </text:span><text:span text:style-name="T22">verifiche</text:span><text:span text:style-name="T21"> </text:span><text:span text:style-name="T22">per</text:span><text:span text:style-name="T21"> </text:span><text:span text:style-name="T22">identificare</text:span><text:span text:style-name="T21"> </text:span><text:span text:style-name="T22">il</text:span><text:span text:style-name="T21"> </text:span><text:span text:style-name="T22">titolare</text:span><text:span text:style-name="T21"> </text:span><text:span text:style-name="T22">effettivo</text:span><text:span text:style-name="T21"> </text:span><text:span text:style-name="T22">dell'impresa</text:span><text:span text:style-name="T21"> </text:span><text:span text:style-name="T22">subappaltatrice</text:span><text:span text:style-name="T21"> </text:span><text:span text:style-name="T22">in</text:span><text:span text:style-name="T21"> </text:span><text:span text:style-name="T22">sede</text:span><text:span text:style-name="T21"> </text:span><text:span text:style-name="T22">di</text:span><text:span text:style-name="T21"> </text:span><text:span text:style-name="T22">autorizzazione</text:span><text:span text:style-name="T21"> </text:span><text:span text:style-name="T22">3)</text:span><text:span text:style-name="T21"> </text:span><text:span text:style-name="T22">Certificazione</text:span><text:span text:style-name="T21"> </text:span><text:span text:style-name="T22">con</text:span><text:span text:style-name="T21"> </text:span><text:span text:style-name="T22">valore</text:span><text:span text:style-name="T21"> </text:span><text:span text:style-name="T22">interno</text:span><text:span text:style-name="T21"> </text:span><text:span text:style-name="T22">del</text:span><text:span text:style-name="T21"> </text:span><text:span text:style-name="T22">Responsabile</text:span><text:span text:style-name="T21"> </text:span><text:span text:style-name="T22">del</text:span><text:span text:style-name="T21"> </text:span><text:span text:style-name="T22">procedimento</text:span><text:span text:style-name="T21"> </text:span><text:span text:style-name="T22">al</text:span><text:span text:style-name="T21"> </text:span><text:span text:style-name="T22">Segretario</text:span><text:span text:style-name="T21"> </text:span><text:span text:style-name="T22">generale</text:span><text:span text:style-name="T21"> </text:span><text:span text:style-name="T22">che</text:span><text:span text:style-name="T21"> </text:span><text:span text:style-name="T22">illustri</text:span><text:span text:style-name="T21"> </text:span><text:span text:style-name="T22">l'istruttoria</text:span><text:span text:style-name="T21"> </text:span><text:span text:style-name="T22">condotta</text:span><text:span text:style-name="T21"> </text:span><text:span text:style-name="T22">sulla</text:span><text:span text:style-name="T21"> </text:span><text:span text:style-name="T22">legittimità</text:span><text:span text:style-name="T21"> </text:span><text:span text:style-name="T22">della</text:span><text:span text:style-name="T21"> </text:span><text:span text:style-name="T22">variante</text:span><text:span text:style-name="T21"> </text:span><text:span text:style-name="T22">o</text:span><text:span text:style-name="T21"> </text:span><text:span text:style-name="T22">del</text:span><text:span text:style-name="T21"> </text:span><text:span text:style-name="T22">lavoro/servizio/fornitura</text:span><text:span text:style-name="T21"> </text:span><text:span text:style-name="T22">supplementare</text:span><text:span text:style-name="T21"> </text:span><text:span text:style-name="T22">e</text:span><text:span text:style-name="T21"> </text:span><text:span text:style-name="T22">sugli</text:span><text:span text:style-name="T21"> </text:span><text:span text:style-name="T22">impatti</text:span><text:span text:style-name="T21"> </text:span><text:span text:style-name="T22">economici</text:span><text:span text:style-name="T21"> </text:span><text:span text:style-name="T22">e</text:span><text:span text:style-name="T21"> </text:span><text:span text:style-name="T22">contrattuali</text:span><text:span text:style-name="T21"> </text:span><text:span text:style-name="T22">degli</text:span><text:span text:style-name="T21"> </text:span><text:span text:style-name="T22">stessi. </text:span></text:p>
          </table:table-cell>
          <table:table-cell table:number-columns-repeated="1007"/>
        </table:table-row>
        <table:table-row table:style-name="ro16">
          <table:table-cell table:style-name="ce12"/>
          <table:table-cell table:style-name="ce50" office:value-type="string" calcext:value-type="string">
            <text:p><text:span text:style-name="T4">Rendicontazione</text:span><text:span text:style-name="T5"> </text:span><text:span text:style-name="T6">del</text:span><text:span text:style-name="T5"> </text:span><text:span text:style-name="T6">contratto</text:span></text:p>
          </table:table-cell>
          <table:table-cell table:style-name="ce57" office:value-type="string" calcext:value-type="string">
            <text:p><text:span text:style-name="T10">1)</text:span><text:span text:style-name="T11"> </text:span><text:span text:style-name="T12">Alterazioni</text:span><text:span text:style-name="T11"> </text:span><text:span text:style-name="T12">o</text:span><text:span text:style-name="T11"> </text:span><text:span text:style-name="T12">omissioni</text:span><text:span text:style-name="T11"> </text:span><text:span text:style-name="T12">di</text:span><text:span text:style-name="T11"> </text:span><text:span text:style-name="T12">attività</text:span><text:span text:style-name="T11"> </text:span><text:span text:style-name="T12">di</text:span><text:span text:style-name="T11"> </text:span><text:span text:style-name="T12">controllo</text:span><text:span text:style-name="T11"> </text:span><text:span text:style-name="T12">al</text:span><text:span text:style-name="T11"> </text:span><text:span text:style-name="T12">fine</text:span><text:span text:style-name="T11"> </text:span><text:span text:style-name="T12">di</text:span><text:span text:style-name="T11"> </text:span><text:span text:style-name="T12">perseguire</text:span><text:span text:style-name="T11"> </text:span><text:span text:style-name="T12">interessi</text:span><text:span text:style-name="T11"> </text:span><text:span text:style-name="T12">privati</text:span><text:span text:style-name="T11"> </text:span><text:span text:style-name="T12">e</text:span><text:span text:style-name="T11"> </text:span><text:span text:style-name="T12">diversi</text:span><text:span text:style-name="T11"> </text:span><text:span text:style-name="T12">da</text:span><text:span text:style-name="T11"> </text:span><text:span text:style-name="T12">quelli</text:span><text:span text:style-name="T11"> </text:span><text:span text:style-name="T12">della</text:span><text:span text:style-name="T11"> </text:span><text:span text:style-name="T12">stazione</text:span><text:span text:style-name="T11"> </text:span><text:span text:style-name="T12">appaltante.</text:span></text:p>
            <text:p><text:span text:style-name="T10">2)</text:span><text:span text:style-name="T11"> </text:span><text:span text:style-name="T12">Attribuzione</text:span><text:span text:style-name="T11"> </text:span><text:span text:style-name="T12">dell'incarico</text:span><text:span text:style-name="T11"> </text:span><text:span text:style-name="T12">di</text:span><text:span text:style-name="T11"> </text:span><text:span text:style-name="T12">collaudo</text:span><text:span text:style-name="T11"> </text:span><text:span text:style-name="T12">a</text:span><text:span text:style-name="T11"> </text:span><text:span text:style-name="T12">soggetti</text:span><text:span text:style-name="T11"> </text:span><text:span text:style-name="T12">compiacenti</text:span><text:span text:style-name="T11"> </text:span><text:span text:style-name="T12">per</text:span><text:span text:style-name="T11"> </text:span><text:span text:style-name="T12">ottenere</text:span><text:span text:style-name="T11"> </text:span><text:span text:style-name="T12">il</text:span><text:span text:style-name="T11"> </text:span><text:span text:style-name="T12">certificato</text:span><text:span text:style-name="T11"> </text:span><text:span text:style-name="T12">di</text:span><text:span text:style-name="T11"> </text:span><text:span text:style-name="T12">collaudo</text:span><text:span text:style-name="T11"> </text:span><text:span text:style-name="T12">pur</text:span><text:span text:style-name="T11"> </text:span><text:span text:style-name="T12">in</text:span><text:span text:style-name="T11"> </text:span><text:span text:style-name="T12">assenza</text:span><text:span text:style-name="T11"> </text:span><text:span text:style-name="T12">di</text:span><text:span text:style-name="T11"> </text:span><text:span text:style-name="T12">requisiti.</text:span></text:p>
          </table:table-cell>
          <table:table-cell table:style-name="ce12" table:number-columns-repeated="5"/>
          <table:table-cell table:style-name="ce77"/>
          <table:table-cell table:style-name="ce86"/>
          <table:table-cell table:style-name="ce92"/>
          <table:table-cell table:style-name="ce12" table:number-columns-repeated="3"/>
          <table:table-cell table:style-name="ce104"/>
          <table:table-cell table:style-name="ce141"/>
          <table:table-cell table:style-name="ce152" office:value-type="string" calcext:value-type="string">
            <text:p><text:span text:style-name="T20">1)</text:span><text:span text:style-name="T21"> </text:span><text:span text:style-name="T22">Verifica</text:span><text:span text:style-name="T21"> </text:span><text:span text:style-name="T22">di</text:span><text:span text:style-name="T21"> </text:span><text:span text:style-name="T22">quanto</text:span><text:span text:style-name="T21"> </text:span><text:span text:style-name="T22">i</text:span><text:span text:style-name="T21"> </text:span><text:span text:style-name="T22">contratti</text:span><text:span text:style-name="T21"> </text:span><text:span text:style-name="T22">conclusi</text:span><text:span text:style-name="T21"> </text:span><text:span text:style-name="T22">si</text:span><text:span text:style-name="T21"> </text:span><text:span text:style-name="T22">siano</text:span><text:span text:style-name="T21"> </text:span><text:span text:style-name="T22">discostati,</text:span><text:span text:style-name="T21"> </text:span><text:span text:style-name="T22">in</text:span><text:span text:style-name="T21"> </text:span><text:span text:style-name="T22">termini</text:span><text:span text:style-name="T21"> </text:span><text:span text:style-name="T22">di</text:span><text:span text:style-name="T21"> </text:span><text:span text:style-name="T22">costi</text:span><text:span text:style-name="T21"> </text:span><text:span text:style-name="T22">e</text:span><text:span text:style-name="T21"> </text:span><text:span text:style-name="T22">tempi</text:span><text:span text:style-name="T21"> </text:span><text:span text:style-name="T22">di</text:span><text:span text:style-name="T21"> </text:span><text:span text:style-name="T22">esecuzione,</text:span><text:span text:style-name="T21"> </text:span><text:span text:style-name="T22">rispetto</text:span><text:span text:style-name="T21"> </text:span><text:span text:style-name="T22">ai</text:span><text:span text:style-name="T21"> </text:span><text:span text:style-name="T22">contratti</text:span><text:span text:style-name="T21"> </text:span><text:span text:style-name="T22">inizialmente</text:span><text:span text:style-name="T21"> </text:span><text:span text:style-name="T22">aggiudicati.</text:span></text:p>
            <text:p><text:span text:style-name="T20">2)</text:span><text:span text:style-name="T21"> </text:span><text:span text:style-name="T22">Predisposizione</text:span><text:span text:style-name="T21"> </text:span><text:span text:style-name="T22">e</text:span><text:span text:style-name="T21"> </text:span><text:span text:style-name="T22">pubblicazione</text:span><text:span text:style-name="T21"> </text:span><text:span text:style-name="T22">di</text:span><text:span text:style-name="T21"> </text:span><text:span text:style-name="T22">elenchi</text:span><text:span text:style-name="T21"> </text:span><text:span text:style-name="T22">aperti</text:span><text:span text:style-name="T21"> </text:span><text:span text:style-name="T22">per</text:span><text:span text:style-name="T21"> </text:span><text:span text:style-name="T22">la</text:span><text:span text:style-name="T21"> </text:span><text:span text:style-name="T22">nomina</text:span><text:span text:style-name="T21"> </text:span><text:span text:style-name="T22">del</text:span><text:span text:style-name="T21"> </text:span><text:span text:style-name="T22">collaudatore statico</text:span><text:span text:style-name="T21"> </text:span><text:span text:style-name="T22">da</text:span><text:span text:style-name="T21"> </text:span><text:span text:style-name="T22">selezionare</text:span><text:span text:style-name="T21"> </text:span><text:span text:style-name="T22">di</text:span><text:span text:style-name="T21"> </text:span><text:span text:style-name="T22">volta</text:span><text:span text:style-name="T21"> </text:span><text:span text:style-name="T22">in</text:span><text:span text:style-name="T21"> </text:span><text:span text:style-name="T22">volta</text:span><text:span text:style-name="T21"> </text:span><text:span text:style-name="T22">tramite</text:span><text:span text:style-name="T21"> </text:span><text:span text:style-name="T22">sorteggio ovvero con richiesta di una terna di tecnici all'ordine di appartenenza; in caso di nomina di collaudatori tecnico – amministrativi richiesta di nominativi alla Regione Veneto.</text:span><text:span text:style-name="T21"> </text:span><text:span text:style-name="T22">Pubblicazione</text:span><text:span text:style-name="T21"> </text:span><text:span text:style-name="T22">delle</text:span><text:span text:style-name="T21"> </text:span><text:span text:style-name="T22">modalità</text:span><text:span text:style-name="T21"> </text:span><text:span text:style-name="T22">di</text:span><text:span text:style-name="T21"> </text:span><text:span text:style-name="T22">scelta,</text:span><text:span text:style-name="T21"> </text:span><text:span text:style-name="T22">dei</text:span><text:span text:style-name="T21"> </text:span><text:span text:style-name="T22">nominativi</text:span><text:span text:style-name="T21"> </text:span><text:span text:style-name="T22">e</text:span><text:span text:style-name="T21"> </text:span><text:span text:style-name="T22">della</text:span><text:span text:style-name="T21"> </text:span><text:span text:style-name="T22">qualifica</text:span><text:span text:style-name="T21"> </text:span><text:span text:style-name="T22">professionale</text:span><text:span text:style-name="T21"> </text:span><text:span text:style-name="T22">dei</text:span><text:span text:style-name="T21"> </text:span><text:span text:style-name="T22">componenti</text:span><text:span text:style-name="T21"> </text:span><text:span text:style-name="T22">le</text:span><text:span text:style-name="T21"> </text:span><text:span text:style-name="T22">commissioni</text:span><text:span text:style-name="T21"> </text:span><text:span text:style-name="T22">di</text:span><text:span text:style-name="T21"> </text:span><text:span text:style-name="T22">collaudo.</text:span></text:p>
          </table:table-cell>
          <table:table-cell table:number-columns-repeated="1007"/>
        </table:table-row>
        <table:table-row table:style-name="ro17">
          <table:table-cell table:style-name="ce108" table:number-columns-repeated="8"/>
          <table:table-cell table:style-name="ce176"/>
          <table:table-cell table:style-name="ce87"/>
          <table:table-cell table:style-name="ce6"/>
          <table:table-cell table:style-name="ce108" table:number-columns-repeated="3"/>
          <table:table-cell table:style-name="ce105"/>
          <table:table-cell table:style-name="ce142"/>
          <table:table-cell table:style-name="ce108"/>
          <table:table-cell table:number-columns-repeated="1007"/>
        </table:table-row>
        <table:table-row table:style-name="ro15">
          <table:table-cell table:style-name="ce14" office:value-type="string" calcext:value-type="string">
            <text:p><text:span text:style-name="T4">C-Provvedimenti</text:span><text:span text:style-name="T5"> </text:span><text:span text:style-name="T6">ampliativi</text:span><text:span text:style-name="T5"> </text:span><text:span text:style-name="T6">della</text:span><text:span text:style-name="T5"> </text:span><text:span text:style-name="T6">sfera</text:span><text:span text:style-name="T5"> </text:span><text:span text:style-name="T6">giuridica</text:span><text:span text:style-name="T5"> </text:span><text:span text:style-name="T6">dei</text:span><text:span text:style-name="T5"> </text:span><text:span text:style-name="T6">destinatari</text:span><text:span text:style-name="T5"> </text:span><text:span text:style-name="T6">privi</text:span><text:span text:style-name="T5"> </text:span><text:span text:style-name="T6">di</text:span><text:span text:style-name="T5"> </text:span><text:span text:style-name="T6">effetto</text:span><text:span text:style-name="T5"> </text:span><text:span text:style-name="T6">economico</text:span><text:span text:style-name="T5"> </text:span><text:span text:style-name="T6">diretto</text:span><text:span text:style-name="T5"> </text:span><text:span text:style-name="T6">ed</text:span><text:span text:style-name="T5"> </text:span><text:span text:style-name="T6">immediato</text:span><text:span text:style-name="T5"> </text:span><text:span text:style-name="T6">per</text:span><text:span text:style-name="T5"> </text:span><text:span text:style-name="T6">il</text:span><text:span text:style-name="T5"> </text:span><text:span text:style-name="T6">destinatario</text:span></text:p>
          </table:table-cell>
          <table:table-cell table:style-name="ce49" office:value-type="string" calcext:value-type="string">
            <text:p><text:span text:style-name="T4">Autorizzazioni</text:span><text:span text:style-name="T5"> </text:span><text:span text:style-name="T6">e</text:span><text:span text:style-name="T5"> </text:span><text:span text:style-name="T6">concessioni</text:span></text:p>
          </table:table-cell>
          <table:table-cell table:style-name="ce56" office:value-type="string" calcext:value-type="string">
            <text:p>1) Gestione atti – Disomogeneità delle valutazioni</text:p>
            <text:p/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" calcext:value-type="float">
            <text:p>4</text:p>
          </table:table-cell>
          <table:table-cell table:style-name="ce138" office:value-type="float" office:value="3" calcext:value-type="float">
            <text:p>3,0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3" calcext:value-type="float">
            <text:p>3</text:p>
          </table:table-cell>
          <table:table-cell table:style-name="ce179" office:value-type="float" office:value="1.5" calcext:value-type="float">
            <text:p>1,5</text:p>
          </table:table-cell>
          <table:table-cell table:style-name="ce189" office:value-type="float" office:value="4.5" calcext:value-type="float">
            <text:p>4,50</text:p>
          </table:table-cell>
          <table:table-cell table:style-name="ce230" office:value-type="string" calcext:value-type="string">
            <text:p><text:span text:style-name="T19">Esplicitazione della documentazione necessaria per l'inizio dell'iter burocratico delle pratiche e delle richieste di integrazione - Standardizzazione dei criteri di controllo sulle istanze presentate - Verifica della conclusione di tutte le pendenze autorizzatorie esistenti - Compilazione di un verbale d'istruttoria con valutazione finale per ogni istanza presentata - Acquisizione di pareri in relazione alla complessità dell'istanza presentata resi dai responsabili di uffici interni all'Ente in ambito istruttorio - Formazione del personale addetto all'istruttoria.  Verifica con gli uffici finanziari sui versamenti effettuati.</text:span></text:p>
            <text:p/>
          </table:table-cell>
          <table:table-cell table:number-columns-repeated="1007"/>
        </table:table-row>
        <table:table-row table:style-name="ro18">
          <table:table-cell table:style-name="ce14" office:value-type="string" calcext:value-type="string" table:number-columns-spanned="1" table:number-rows-spanned="2">
            <text:p><text:span text:style-name="T4">D-Provvedimenti</text:span><text:span text:style-name="T5"> </text:span><text:span text:style-name="T6">ampliativi</text:span><text:span text:style-name="T5"> </text:span><text:span text:style-name="T6">della</text:span><text:span text:style-name="T5"> </text:span><text:span text:style-name="T6">sfera</text:span><text:span text:style-name="T5"> </text:span><text:span text:style-name="T6">giuridica</text:span><text:span text:style-name="T5"> </text:span><text:span text:style-name="T6">dei</text:span><text:span text:style-name="T5"> </text:span><text:span text:style-name="T6">destinatari</text:span><text:span text:style-name="T5"> </text:span><text:span text:style-name="T6">con</text:span><text:span text:style-name="T5"> </text:span><text:span text:style-name="T6">effetto</text:span><text:span text:style-name="T5"> </text:span><text:span text:style-name="T6">economico</text:span><text:span text:style-name="T5"> </text:span><text:span text:style-name="T6">diretto</text:span><text:span text:style-name="T5"> </text:span><text:span text:style-name="T6">ed</text:span><text:span text:style-name="T5"> </text:span><text:span text:style-name="T6">immediato</text:span><text:span text:style-name="T5"> </text:span><text:span text:style-name="T6">per</text:span><text:span text:style-name="T5"> </text:span><text:span text:style-name="T6">il</text:span><text:span text:style-name="T5"> </text:span><text:span text:style-name="T6">destinatario</text:span></text:p>
          </table:table-cell>
          <table:table-cell table:style-name="ce33" office:value-type="string" calcext:value-type="string" table:number-columns-spanned="1" table:number-rows-spanned="2">
            <text:p><text:span text:style-name="T4">Concessione</text:span><text:span text:style-name="T5"> </text:span><text:span text:style-name="T6">di</text:span><text:span text:style-name="T5"> </text:span><text:span text:style-name="T6">sovvenzioni,</text:span><text:span text:style-name="T5"> </text:span><text:span text:style-name="T6">contributi,</text:span><text:span text:style-name="T5"> </text:span><text:span text:style-name="T6">sussidi</text:span><text:span text:style-name="T5"> </text:span><text:span text:style-name="T6">ecc.</text:span></text:p>
          </table:table-cell>
          <table:table-cell table:style-name="ce106" office:value-type="string" calcext:value-type="string" table:number-columns-spanned="1" table:number-rows-spanned="2">
            <text:p><text:span text:style-name="T10">1)</text:span><text:span text:style-name="T11"> </text:span><text:span text:style-name="T12">Scarsa</text:span><text:span text:style-name="T11"> </text:span><text:span text:style-name="T12">trasparenza,</text:span><text:span text:style-name="T11"> </text:span><text:span text:style-name="T12">poca</text:span><text:span text:style-name="T11"> </text:span><text:span text:style-name="T12">pubblicità</text:span><text:span text:style-name="T11"> </text:span><text:span text:style-name="T12">sull'accesso</text:span><text:span text:style-name="T11"> </text:span><text:span text:style-name="T12">ai</text:span><text:span text:style-name="T11"> </text:span><text:span text:style-name="T12">contributi.</text:span></text:p>
            <text:p><text:span text:style-name="T10">2)</text:span><text:span text:style-name="T11"> </text:span><text:span text:style-name="T12">Disomogeneità</text:span><text:span text:style-name="T11"> </text:span><text:span text:style-name="T12">delle</text:span><text:span text:style-name="T11"> </text:span><text:span text:style-name="T12">valutazioni</text:span><text:span text:style-name="T11"> </text:span><text:span text:style-name="T12">nell'esame</text:span><text:span text:style-name="T11"> </text:span><text:span text:style-name="T12">delle</text:span><text:span text:style-name="T11"> </text:span><text:span text:style-name="T12">richieste</text:span><text:span text:style-name="T11"> </text:span><text:span text:style-name="T12">pervenute;</text:span></text:p>
            <text:p><text:span text:style-name="T10">3)</text:span><text:span text:style-name="T11"> </text:span><text:span text:style-name="T12">Scarso</text:span><text:span text:style-name="T11"> </text:span><text:span text:style-name="T12">controllo</text:span><text:span text:style-name="T11"> </text:span><text:span text:style-name="T12">del</text:span><text:span text:style-name="T11"> </text:span><text:span text:style-name="T12">possesso</text:span><text:span text:style-name="T11"> </text:span><text:span text:style-name="T12">dei</text:span><text:span text:style-name="T11"> </text:span><text:span text:style-name="T12">requisiti</text:span><text:span text:style-name="T11"> </text:span><text:span text:style-name="T12">dichiarati.</text:span></text:p>
            <text:p><text:span text:style-name="T10">4)</text:span><text:span text:style-name="T11"> </text:span><text:span text:style-name="T12">Scarso</text:span><text:span text:style-name="T11"> </text:span><text:span text:style-name="T12">controllo</text:span><text:span text:style-name="T11"> </text:span><text:span text:style-name="T12">sulle</text:span><text:span text:style-name="T11"> </text:span><text:span text:style-name="T12">azioni</text:span><text:span text:style-name="T11"> </text:span><text:span text:style-name="T12">finanziarie.</text:span></text:p>
            <text:p><text:span text:style-name="T10">5)</text:span><text:span text:style-name="T11"> </text:span><text:span text:style-name="T12">Attribuzione</text:span><text:span text:style-name="T11"> </text:span><text:span text:style-name="T12">di</text:span><text:span text:style-name="T11"> </text:span><text:span text:style-name="T12">benefici</text:span><text:span text:style-name="T11"> </text:span><text:span text:style-name="T12">economici</text:span><text:span text:style-name="T11"> </text:span><text:span text:style-name="T12">non</text:span><text:span text:style-name="T11"> </text:span><text:span text:style-name="T12">dovuti</text:span><text:span text:style-name="T11"> </text:span><text:span text:style-name="T12">o</text:span><text:span text:style-name="T11"> </text:span><text:span text:style-name="T12">in</text:span><text:span text:style-name="T11"> </text:span><text:span text:style-name="T12">misura</text:span><text:span text:style-name="T11"> </text:span><text:span text:style-name="T12">diversa</text:span><text:span text:style-name="T11"> </text:span><text:span text:style-name="T12">da</text:span><text:span text:style-name="T11"> </text:span><text:span text:style-name="T12">quella</text:span><text:span text:style-name="T11"> </text:span><text:span text:style-name="T12">prevista.</text:span></text:p>
          </table:table-cell>
          <table:table-cell table:style-name="ce113" office:value-type="float" office:value="4" calcext:value-type="float" table:number-columns-spanned="1" table:number-rows-spanned="2">
            <text:p>4</text:p>
          </table:table-cell>
          <table:table-cell table:style-name="ce113" office:value-type="float" office:value="5" calcext:value-type="float" table:number-columns-spanned="1" table:number-rows-spanned="2">
            <text:p>5</text:p>
          </table:table-cell>
          <table:table-cell table:style-name="ce113" office:value-type="float" office:value="1" calcext:value-type="float" table:number-columns-spanned="1" table:number-rows-spanned="2">
            <text:p>1</text:p>
          </table:table-cell>
          <table:table-cell table:style-name="ce113" office:value-type="float" office:value="3" calcext:value-type="float" table:number-columns-spanned="1" table:number-rows-spanned="2">
            <text:p>3</text:p>
          </table:table-cell>
          <table:table-cell table:style-name="ce113" office:value-type="float" office:value="5" calcext:value-type="float" table:number-columns-spanned="1" table:number-rows-spanned="2">
            <text:p>5</text:p>
          </table:table-cell>
          <table:table-cell table:style-name="ce113" office:value-type="float" office:value="4" calcext:value-type="float" table:number-columns-spanned="1" table:number-rows-spanned="2">
            <text:p>4</text:p>
          </table:table-cell>
          <table:table-cell table:style-name="ce138" office:value-type="float" office:value="3.7" calcext:value-type="float" table:number-columns-spanned="1" table:number-rows-spanned="2">
            <text:p>3,7</text:p>
          </table:table-cell>
          <table:table-cell table:style-name="ce113" office:value-type="float" office:value="2" calcext:value-type="float" table:number-columns-spanned="1" table:number-rows-spanned="2">
            <text:p>2</text:p>
          </table:table-cell>
          <table:table-cell table:style-name="ce113" office:value-type="float" office:value="1" calcext:value-type="float" table:number-columns-spanned="1" table:number-rows-spanned="2">
            <text:p>1</text:p>
          </table:table-cell>
          <table:table-cell table:style-name="ce113" office:value-type="float" office:value="0" calcext:value-type="float" table:number-columns-spanned="1" table:number-rows-spanned="2">
            <text:p>0</text:p>
          </table:table-cell>
          <table:table-cell table:style-name="ce113" office:value-type="float" office:value="3" calcext:value-type="float" table:number-columns-spanned="1" table:number-rows-spanned="2">
            <text:p>3</text:p>
          </table:table-cell>
          <table:table-cell table:style-name="ce179" office:value-type="float" office:value="1.5" calcext:value-type="float" table:number-columns-spanned="1" table:number-rows-spanned="2">
            <text:p>1,5</text:p>
          </table:table-cell>
          <table:table-cell table:style-name="ce189" office:value-type="float" office:value="5.5" calcext:value-type="float" table:number-columns-spanned="1" table:number-rows-spanned="2">
            <text:p>5,50</text:p>
          </table:table-cell>
          <table:table-cell table:style-name="ce106" office:value-type="string" calcext:value-type="string">
            <text:p><text:span text:style-name="T20">1)</text:span><text:span text:style-name="T21"> </text:span><text:span text:style-name="T22">Pubblicazione</text:span><text:span text:style-name="T21"> </text:span><text:span text:style-name="T22">sul</text:span><text:span text:style-name="T21"> </text:span><text:span text:style-name="T22">sito</text:span><text:span text:style-name="T21"> </text:span><text:span text:style-name="T22">internet</text:span><text:span text:style-name="T21"> </text:span><text:span text:style-name="T22">e</text:span><text:span text:style-name="T21"> </text:span><text:span text:style-name="T22">nei</text:span><text:span text:style-name="T21"> </text:span><text:span text:style-name="T22">canali</text:span><text:span text:style-name="T21"> </text:span><text:span text:style-name="T22">di</text:span><text:span text:style-name="T21"> </text:span><text:span text:style-name="T22">comunicazione</text:span><text:span text:style-name="T21"> </text:span><text:span text:style-name="T22">specifici</text:span><text:span text:style-name="T21"> </text:span><text:span text:style-name="T22">in</text:span><text:span text:style-name="T21"> </text:span><text:span text:style-name="T22">relazione</text:span><text:span text:style-name="T21"> </text:span><text:span text:style-name="T22">all'oggetto</text:span><text:span text:style-name="T21"> </text:span><text:span text:style-name="T22">del</text:span><text:span text:style-name="T21"> </text:span><text:span text:style-name="T22">beneficio</text:span><text:span text:style-name="T21"> </text:span><text:span text:style-name="T22">economico</text:span><text:span text:style-name="T21"> </text:span><text:span text:style-name="T22">da</text:span><text:span text:style-name="T21"> </text:span><text:span text:style-name="T22">erogare,</text:span><text:span text:style-name="T21"> </text:span><text:span text:style-name="T22">delle</text:span><text:span text:style-name="T21"> </text:span><text:span text:style-name="T22">modalità</text:span><text:span text:style-name="T21"> </text:span><text:span text:style-name="T22">di</text:span><text:span text:style-name="T21"> </text:span><text:span text:style-name="T22">accesso</text:span><text:span text:style-name="T21"> </text:span><text:span text:style-name="T22">ai</text:span><text:span text:style-name="T21"> </text:span><text:span text:style-name="T22">contributi,</text:span><text:span text:style-name="T21"> </text:span><text:span text:style-name="T22">della</text:span><text:span text:style-name="T21"> </text:span><text:span text:style-name="T22">tempistica</text:span><text:span text:style-name="T21"> </text:span><text:span text:style-name="T22">e</text:span><text:span text:style-name="T21"> </text:span><text:span text:style-name="T22">delle</text:span><text:span text:style-name="T21"> </text:span><text:span text:style-name="T22">risorse</text:span><text:span text:style-name="T21"> </text:span><text:span text:style-name="T22">disponibili, </text:span><text:span text:style-name="T24">dei</text:span><text:span text:style-name="T25"> </text:span><text:span text:style-name="T26">requisiti</text:span><text:span text:style-name="T25"> </text:span><text:span text:style-name="T26">e</text:span><text:span text:style-name="T25"> </text:span><text:span text:style-name="T26">della</text:span><text:span text:style-name="T25"> </text:span><text:span text:style-name="T26">documentazione</text:span><text:span text:style-name="T25"> </text:span><text:span text:style-name="T26">necessaria</text:span><text:span text:style-name="T25"> </text:span><text:span text:style-name="T26">per</text:span><text:span text:style-name="T25"> </text:span><text:span text:style-name="T26">l'ottenimento</text:span><text:span text:style-name="T25"> </text:span><text:span text:style-name="T26">del</text:span><text:span text:style-name="T25"> </text:span><text:span text:style-name="T26">beneficio.</text:span></text:p>
            <text:p><text:span text:style-name="T20">2)</text:span><text:span text:style-name="T21"> </text:span><text:span text:style-name="T22">Controllo</text:span><text:span text:style-name="T21"> </text:span><text:span text:style-name="T22">puntuale</text:span><text:span text:style-name="T21"> </text:span><text:span text:style-name="T22">dei</text:span><text:span text:style-name="T21"> </text:span><text:span text:style-name="T22">requisiti</text:span><text:span text:style-name="T21"> </text:span><text:span text:style-name="T22">dichiarati.</text:span></text:p>
            <text:p><text:span text:style-name="T20">3)</text:span><text:span text:style-name="T21"> </text:span><text:span text:style-name="T22">Controllo</text:span><text:span text:style-name="T21"> </text:span><text:span text:style-name="T22">della</text:span><text:span text:style-name="T21"> </text:span><text:span text:style-name="T22">documentazione</text:span><text:span text:style-name="T21"> </text:span><text:span text:style-name="T22">a</text:span><text:span text:style-name="T21"> </text:span><text:span text:style-name="T22">rendiconto.</text:span></text:p>
            <text:p><text:span text:style-name="T20">4)</text:span><text:span text:style-name="T21"> </text:span><text:span text:style-name="T22">Sviluppo</text:span><text:span text:style-name="T21"> </text:span><text:span text:style-name="T22">di</text:span><text:span text:style-name="T21"> </text:span><text:span text:style-name="T22">criteri</text:span><text:span text:style-name="T21"> </text:span><text:span text:style-name="T22">oggettivi</text:span><text:span text:style-name="T21"> </text:span><text:span text:style-name="T22">ed</text:span><text:span text:style-name="T21"> </text:span><text:span text:style-name="T22">automatici</text:span><text:span text:style-name="T21"> </text:span><text:span text:style-name="T22">nella</text:span><text:span text:style-name="T21"> </text:span><text:span text:style-name="T22">quantificazione</text:span><text:span text:style-name="T21"> </text:span><text:span text:style-name="T22">dell'entità</text:span><text:span text:style-name="T21"> </text:span><text:span text:style-name="T22">del</text:span><text:span text:style-name="T21"> </text:span><text:span text:style-name="T22">contributo</text:span><text:span text:style-name="T21"> </text:span><text:span text:style-name="T22">assegnato.</text:span><text:span text:style-name="T21"> </text:span><text:span text:style-name="T22">Coinvolgimento</text:span><text:span text:style-name="T21"> </text:span><text:span text:style-name="T22">di</text:span><text:span text:style-name="T21"> </text:span><text:span text:style-name="T22">più</text:span><text:span text:style-name="T21"> </text:span><text:span text:style-name="T22">soggetti</text:span><text:span text:style-name="T21"> </text:span><text:span text:style-name="T22">nella</text:span><text:span text:style-name="T21"> </text:span><text:span text:style-name="T22">valutazione</text:span><text:span text:style-name="T21"> </text:span><text:span text:style-name="T22">del</text:span><text:span text:style-name="T21"> </text:span><text:span text:style-name="T22">contributo.</text:span></text:p>
          </table:table-cell>
          <table:table-cell table:number-columns-repeated="1007"/>
        </table:table-row>
        <table:table-row table:style-name="ro19">
          <table:covered-table-cell table:style-name="ce36"/>
          <table:covered-table-cell table:number-columns-repeated="2" table:style-name="ce12"/>
          <table:covered-table-cell table:number-columns-repeated="6" table:style-name="ce68"/>
          <table:covered-table-cell table:style-name="ce82"/>
          <table:covered-table-cell table:number-columns-repeated="4" table:style-name="ce68"/>
          <table:covered-table-cell table:style-name="ce107"/>
          <table:covered-table-cell table:style-name="ce143"/>
          <table:table-cell table:style-name="ce108"/>
          <table:table-cell table:number-columns-repeated="1007"/>
        </table:table-row>
        <table:table-row table:style-name="ro20">
          <table:table-cell table:style-name="ce15" office:value-type="string" calcext:value-type="string">
            <text:p>E – Ulteriori aree</text:p>
          </table:table-cell>
          <table:table-cell table:style-name="ce33" office:value-type="string" calcext:value-type="string">
            <text:p><text:span text:style-name="T4">Gestione</text:span><text:span text:style-name="T5"> </text:span><text:span text:style-name="T6">ordinaria</text:span><text:span text:style-name="T5"> </text:span><text:span text:style-name="T6">delle</text:span><text:span text:style-name="T5"> </text:span><text:span text:style-name="T6">entrate</text:span></text:p>
          </table:table-cell>
          <table:table-cell table:style-name="ce135" office:value-type="string" calcext:value-type="string">
            <text:p><text:span text:style-name="T10">1)</text:span><text:span text:style-name="T11"> </text:span><text:span text:style-name="T12">Mancato</text:span><text:span text:style-name="T11"> </text:span><text:span text:style-name="T12">rispetto</text:span><text:span text:style-name="T11"> </text:span><text:span text:style-name="T12">dei</text:span><text:span text:style-name="T11"> </text:span><text:span text:style-name="T12">termini</text:span><text:span text:style-name="T11"> </text:span><text:span text:style-name="T12">decadenziali</text:span><text:span text:style-name="T11"> </text:span><text:span text:style-name="T12">o</text:span><text:span text:style-name="T11"> </text:span><text:span text:style-name="T12">prescrizionali</text:span><text:span text:style-name="T11"> </text:span><text:span text:style-name="T12">per</text:span><text:span text:style-name="T11"> </text:span><text:span text:style-name="T12">recupero</text:span><text:span text:style-name="T11"> </text:span><text:span text:style-name="T12">crediti.</text:span></text:p>
            <text:p><text:span text:style-name="T10">2)</text:span><text:span text:style-name="T11"> </text:span><text:span text:style-name="T12">Gestione</text:span><text:span text:style-name="T11"> </text:span><text:span text:style-name="T12">rimborsi,</text:span><text:span text:style-name="T11"> </text:span><text:span text:style-name="T12">discarichi</text:span><text:span text:style-name="T11"> </text:span><text:span text:style-name="T12">ed</text:span><text:span text:style-name="T11"> </text:span><text:span text:style-name="T12">agevolazioni</text:span><text:span text:style-name="T11"> </text:span><text:span text:style-name="T12">-</text:span><text:span text:style-name="T11"> </text:span><text:span text:style-name="T12">Disomogeneità</text:span><text:span text:style-name="T11"> </text:span><text:span text:style-name="T12">nella</text:span><text:span text:style-name="T11"> </text:span><text:span text:style-name="T12">valutazione</text:span><text:span text:style-name="T11"> </text:span><text:span text:style-name="T12">delle</text:span><text:span text:style-name="T11"> </text:span><text:span text:style-name="T12">richieste</text:span><text:span text:style-name="T11"> </text:span><text:span text:style-name="T12">pervenute</text:span><text:span text:style-name="T11"> </text:span><text:span text:style-name="T12">e/o</text:span><text:span text:style-name="T11"> </text:span><text:span text:style-name="T12">mancato</text:span><text:span text:style-name="T11"> </text:span><text:span text:style-name="T12">o</text:span><text:span text:style-name="T11"> </text:span><text:span text:style-name="T12">approssimativo</text:span><text:span text:style-name="T11"> </text:span><text:span text:style-name="T12">controllo</text:span><text:span text:style-name="T11"> </text:span><text:span text:style-name="T12">del</text:span><text:span text:style-name="T11"> </text:span><text:span text:style-name="T12">possesso</text:span><text:span text:style-name="T11"> </text:span><text:span text:style-name="T12">dei</text:span><text:span text:style-name="T11"> </text:span><text:span text:style-name="T12">requisiti</text:span><text:span text:style-name="T11"> </text:span><text:span text:style-name="T12">dichiarati</text:span></text:p>
            <text:p><text:span text:style-name="T10">3)</text:span><text:span text:style-name="T11"> </text:span><text:span text:style-name="T12">Rischio</text:span><text:span text:style-name="T11"> </text:span><text:span text:style-name="T12">gestione</text:span><text:span text:style-name="T11"> </text:span><text:span text:style-name="T12">introiti</text:span><text:span text:style-name="T11"> </text:span><text:span text:style-name="T12">derivanti</text:span><text:span text:style-name="T11"> </text:span><text:span text:style-name="T12">da</text:span><text:span text:style-name="T11"> </text:span><text:span text:style-name="T12">pagamenti</text:span><text:span text:style-name="T11"> </text:span><text:span text:style-name="T12">effettuati</text:span><text:span text:style-name="T11"> </text:span><text:span text:style-name="T12">per</text:span><text:span text:style-name="T11"> </text:span><text:span text:style-name="T12">contanti</text:span>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" calcext:value-type="float">
            <text:p>3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83" office:value-type="float" office:value="2.17" calcext:value-type="float">
            <text:p>2,17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3" calcext:value-type="float">
            <text:p>3</text:p>
          </table:table-cell>
          <table:table-cell table:style-name="ce207" office:value-type="float" office:value="1.25" calcext:value-type="float">
            <text:p>1</text:p>
          </table:table-cell>
          <table:table-cell table:style-name="ce189" office:value-type="float" office:value="2.71" calcext:value-type="float">
            <text:p>2,71</text:p>
          </table:table-cell>
          <table:table-cell table:style-name="ce231" office:value-type="string" calcext:value-type="string">
            <text:p>1) Monitoraggio tempi con report finale annuale da parte del Responsabile del Settore Finanziario                </text:p>
            <text:p>2) Controlli a campione annuale non inferiore al 5% sulle dichiarazioni sostitutive di certificazione e di atto notorio rese dai contribuenti - implementazione e ottimizzazione incrocio banche dati esistente.</text:p>
            <text:p>3) Pubblicizzare in modo capillare  la possibilità di effettuare  i pagamenti all’ente preferibilmente  tramite POS, C.C.P. o bonifico bancario anziché in contanti. In ogni ufficio sarà apposto un avviso con il quale gli utenti saranno opportunamente informati .</text:p>
          </table:table-cell>
          <table:table-cell table:number-columns-repeated="1007"/>
        </table:table-row>
        <table:table-row table:style-name="ro21">
          <table:table-cell table:style-name="ce16"/>
          <table:table-cell table:style-name="ce33" office:value-type="string" calcext:value-type="string">
            <text:p><text:span text:style-name="T4">Gestione</text:span><text:span text:style-name="T5"> </text:span><text:span text:style-name="T6">ordinaria</text:span><text:span text:style-name="T5"> </text:span><text:span text:style-name="T6">delle</text:span><text:span text:style-name="T5"> </text:span><text:span text:style-name="T6">spese</text:span></text:p>
          </table:table-cell>
          <table:table-cell table:style-name="ce106" office:value-type="string" calcext:value-type="string">
            <text:p><text:span text:style-name="T10">1)</text:span><text:span text:style-name="T11"> </text:span><text:span text:style-name="T12">Non</text:span><text:span text:style-name="T11"> </text:span><text:span text:style-name="T12">rispetto</text:span><text:span text:style-name="T11"> </text:span><text:span text:style-name="T12">utilizzo</text:span><text:span text:style-name="T11"> </text:span><text:span text:style-name="T12">somme</text:span><text:span text:style-name="T11"> </text:span><text:span text:style-name="T12">a</text:span><text:span text:style-name="T11"> </text:span><text:span text:style-name="T12">destinazione</text:span><text:span text:style-name="T11"> </text:span><text:span text:style-name="T12">vincolata</text:span></text:p>
            <text:p><text:span text:style-name="T10">2)</text:span><text:span text:style-name="T11"> </text:span><text:span text:style-name="T12">Gestione</text:span><text:span text:style-name="T11"> </text:span><text:span text:style-name="T12">ordinaria</text:span><text:span text:style-name="T11"> </text:span><text:span text:style-name="T12">spese</text:span><text:span text:style-name="T11"> </text:span><text:span text:style-name="T12">economali</text:span><text:span text:style-name="T11"> </text:span><text:span text:style-name="T12">-</text:span><text:span text:style-name="T11"> </text:span><text:span text:style-name="T12">Mancato</text:span><text:span text:style-name="T11"> </text:span><text:span text:style-name="T12">rispetto</text:span><text:span text:style-name="T11"> </text:span><text:span text:style-name="T12">scadenze</text:span><text:span text:style-name="T11"> </text:span><text:span text:style-name="T12">temporali</text:span><text:span text:style-name="T11"> </text:span><text:span text:style-name="T12">-</text:span><text:span text:style-name="T11"> </text:span><text:span text:style-name="T12">Sostenimento</text:span><text:span text:style-name="T11"> </text:span><text:span text:style-name="T12">spese</text:span><text:span text:style-name="T11"> </text:span><text:span text:style-name="T12">non</text:span><text:span text:style-name="T11"> </text:span><text:span text:style-name="T12">conformi</text:span><text:span text:style-name="T11"> </text:span><text:span text:style-name="T12">ai</text:span><text:span text:style-name="T11"> </text:span><text:span text:style-name="T12">fini</text:span><text:span text:style-name="T11"> </text:span><text:span text:style-name="T12">istituzionali</text:span>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2" table:style-name="ce113" office:value-type="float" office:value="5" calcext:value-type="float">
            <text:p>5</text:p>
          </table:table-cell>
          <table:table-cell table:style-name="ce113" office:value-type="float" office:value="1" calcext:value-type="float">
            <text:p>1</text:p>
          </table:table-cell>
          <table:table-cell table:style-name="ce83" office:value-type="float" office:value="3.33" calcext:value-type="float">
            <text:p>3,33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2" calcext:value-type="float">
            <text:p>2</text:p>
          </table:table-cell>
          <table:table-cell table:style-name="ce207" office:value-type="float" office:value="1.25" calcext:value-type="float">
            <text:p>1</text:p>
          </table:table-cell>
          <table:table-cell table:style-name="ce189" office:value-type="float" office:value="4.16" calcext:value-type="float">
            <text:p>4,16</text:p>
          </table:table-cell>
          <table:table-cell table:style-name="ce106" office:value-type="string" calcext:value-type="string">
            <text:p><text:span text:style-name="T10">1)Adeguamento</text:span><text:span text:style-name="T11"> </text:span><text:span text:style-name="T12">software</text:span><text:span text:style-name="T11"> </text:span><text:span text:style-name="T12">gestionale</text:span><text:span text:style-name="T11"> </text:span><text:span text:style-name="T12">della</text:span><text:span text:style-name="T11"> </text:span><text:span text:style-name="T12">contabilità</text:span><text:span text:style-name="T11"> </text:span><text:span text:style-name="T12">finanziaria</text:span><text:span text:style-name="T11"> </text:span><text:span text:style-name="T12">per</text:span><text:span text:style-name="T11"> </text:span><text:span text:style-name="T12">segnalazione</text:span><text:span text:style-name="T11"> </text:span><text:span text:style-name="T12">automatica</text:span><text:span text:style-name="T11"> </text:span><text:span text:style-name="T12">e</text:span><text:span text:style-name="T11"> </text:span><text:span text:style-name="T12">controllo</text:span><text:span text:style-name="T11"> </text:span><text:span text:style-name="T12">relativo</text:span><text:span text:style-name="T11"> </text:span><text:span text:style-name="T12">al</text:span><text:span text:style-name="T11"> </text:span><text:span text:style-name="T12">corretto</text:span><text:span text:style-name="T11"> </text:span><text:span text:style-name="T12">utilizzo</text:span><text:span text:style-name="T11"> </text:span><text:span text:style-name="T12">d</text:span><text:span text:style-name="T11"> </text:span><text:span text:style-name="T12">capitoli</text:span><text:span text:style-name="T11"> </text:span><text:span text:style-name="T12">di</text:span><text:span text:style-name="T11"> </text:span><text:span text:style-name="T12">spesa</text:span><text:span text:style-name="T11"> </text:span><text:span text:style-name="T12">correlati</text:span><text:span text:style-name="T11"> </text:span><text:span text:style-name="T12">ad</text:span><text:span text:style-name="T11"> </text:span><text:span text:style-name="T12">entrate</text:span><text:span text:style-name="T11"> </text:span><text:span text:style-name="T12">a</text:span><text:span text:style-name="T11"> </text:span><text:span text:style-name="T12">specifica</text:span><text:span text:style-name="T11"> </text:span><text:span text:style-name="T12">destinazione.</text:span></text:p>
            <text:p><text:span text:style-name="T10">2)</text:span><text:span text:style-name="T11"> </text:span><text:span text:style-name="T12">Monitoraggio</text:span><text:span text:style-name="T11"> </text:span><text:span text:style-name="T12">a</text:span><text:span text:style-name="T11"> </text:span><text:span text:style-name="T12">campione</text:span><text:span text:style-name="T11"> </text:span><text:span text:style-name="T12">dei</text:span><text:span text:style-name="T11"> </text:span><text:span text:style-name="T12">tempi</text:span><text:span text:style-name="T11"> </text:span><text:span text:style-name="T12">di</text:span><text:span text:style-name="T11"> </text:span><text:span text:style-name="T12">pagamento</text:span><text:span text:style-name="T11"> </text:span><text:span text:style-name="T12">-</text:span><text:span text:style-name="T11"> </text:span><text:span text:style-name="T12">Revisione</text:span><text:span text:style-name="T11"> </text:span><text:span text:style-name="T12">regolamento</text:span><text:span text:style-name="T11"> </text:span><text:span text:style-name="T12">comunale</text:span><text:span text:style-name="T11"> </text:span><text:span text:style-name="T12">economato</text:span><text:span text:style-name="T11"> </text:span><text:span text:style-name="T12">e</text:span><text:span text:style-name="T11"> </text:span><text:span text:style-name="T12">controllo</text:span><text:span text:style-name="T11"> </text:span><text:span text:style-name="T12">trimestrale</text:span><text:span text:style-name="T11"> </text:span><text:span text:style-name="T12">del</text:span><text:span text:style-name="T11"> </text:span><text:span text:style-name="T12">rendiconto</text:span><text:span text:style-name="T11"> </text:span><text:span text:style-name="T12">-</text:span><text:span text:style-name="T11"> </text:span><text:span text:style-name="T12">Verifica</text:span><text:span text:style-name="T11"> </text:span><text:span text:style-name="T12">corretto</text:span><text:span text:style-name="T11"> </text:span><text:span text:style-name="T12">utilizzo</text:span><text:span text:style-name="T11"> </text:span><text:span text:style-name="T12">regolamento</text:span></text:p>
          </table:table-cell>
          <table:table-cell table:number-columns-repeated="1007"/>
        </table:table-row>
        <table:table-row table:style-name="ro22">
          <table:table-cell table:style-name="ce17" office:value-type="string" calcext:value-type="string" table:number-columns-spanned="2" table:number-rows-spanned="1">
            <text:p><text:span text:style-name="T4">Affari</text:span><text:span text:style-name="T5"> </text:span><text:span text:style-name="T6">legali</text:span><text:span text:style-name="T5"> </text:span><text:span text:style-name="T6">e</text:span><text:span text:style-name="T5"> </text:span><text:span text:style-name="T6">contenzioso</text:span></text:p>
            <text:p><text:span text:style-name="T4">(accordi</text:span><text:span text:style-name="T5"> </text:span><text:span text:style-name="T6">bonari)</text:span></text:p>
          </table:table-cell>
          <table:covered-table-cell table:style-name="ce51"/>
          <table:table-cell table:style-name="ce106" office:value-type="string" calcext:value-type="string">
            <text:p><text:span text:style-name="T10">1)</text:span><text:span text:style-name="T11"> </text:span><text:span text:style-name="T12">Definizione</text:span><text:span text:style-name="T11"> </text:span><text:span text:style-name="T12">di</text:span><text:span text:style-name="T11"> </text:span><text:span text:style-name="T12">accordi</text:span><text:span text:style-name="T11"> </text:span><text:span text:style-name="T12">con</text:span><text:span text:style-name="T11"> </text:span><text:span text:style-name="T12">vantaggio</text:span><text:span text:style-name="T11"> </text:span><text:span text:style-name="T12">volto</text:span><text:span text:style-name="T11"> </text:span><text:span text:style-name="T12">a</text:span><text:span text:style-name="T11"> </text:span><text:span text:style-name="T12">perseguire</text:span><text:span text:style-name="T11"> </text:span><text:span text:style-name="T12">interessi</text:span><text:span text:style-name="T11"> </text:span><text:span text:style-name="T12">privati</text:span><text:span text:style-name="T11"> </text:span><text:span text:style-name="T12">e</text:span><text:span text:style-name="T11"> </text:span><text:span text:style-name="T12">diversi</text:span><text:span text:style-name="T11"> </text:span><text:span text:style-name="T12">da</text:span><text:span text:style-name="T11"> </text:span><text:span text:style-name="T12">quelli</text:span><text:span text:style-name="T11"> </text:span><text:span text:style-name="T12">dell'Ente</text:span>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5" calcext:value-type="float">
            <text:p>5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83" office:value-type="float" office:value="2.67" calcext:value-type="float">
            <text:p>2,67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3" calcext:value-type="float">
            <text:p>3</text:p>
          </table:table-cell>
          <table:table-cell table:style-name="ce179" office:value-type="float" office:value="1.25" calcext:value-type="float">
            <text:p>1,3</text:p>
          </table:table-cell>
          <table:table-cell table:style-name="ce189" office:value-type="float" office:value="3.34" calcext:value-type="float">
            <text:p>3,34</text:p>
          </table:table-cell>
          <table:table-cell table:style-name="ce232" office:value-type="string" calcext:value-type="string">
            <text:p>Trasmissione preventiva degli atti inerenti all’accordo bonario al segretario comunale </text:p>
          </table:table-cell>
          <table:table-cell table:number-columns-repeated="1007"/>
        </table:table-row>
        <table:table-row table:style-name="ro23">
          <table:table-cell table:style-name="ce18" table:number-columns-spanned="17" table:number-rows-spanned="1"/>
          <table:covered-table-cell table:number-columns-repeated="15" table:style-name="ce52"/>
          <table:covered-table-cell table:style-name="ce157"/>
          <table:table-cell table:number-columns-repeated="1007"/>
        </table:table-row>
        <table:table-row table:style-name="ro23" table:number-rows-repeated="1048544">
          <table:table-cell table:number-columns-repeated="1024"/>
        </table:table-row>
        <table:table-row table:style-name="ro24" table:number-rows-repeated="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Table 2" table:style-name="ta2" table:print="false">
        <table:table-column table:style-name="co18" table:default-cell-style-name="Excel_20_Built-in_20_Normal"/>
        <table:table-column table:style-name="co14" table:default-cell-style-name="Excel_20_Built-in_20_Normal"/>
        <table:table-column table:style-name="co19" table:default-cell-style-name="Excel_20_Built-in_20_Normal"/>
        <table:table-column table:style-name="co4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number-columns-repeated="1018" table:default-cell-style-name="Excel_20_Built-in_20_Normal"/>
        <table:table-row table:style-name="ro25">
          <table:table-cell table:style-name="ce264" office:value-type="string" calcext:value-type="string" table:number-columns-spanned="6" table:number-rows-spanned="1">
            <text:p>LEGENDA</text:p>
          </table:table-cell>
          <table:covered-table-cell table:number-columns-repeated="4" table:style-name="ce270"/>
          <table:covered-table-cell table:style-name="ce281"/>
          <table:table-cell table:number-columns-repeated="1018"/>
        </table:table-row>
        <table:table-row table:style-name="ro25">
          <table:table-cell table:style-name="ce265" office:value-type="string" calcext:value-type="string" table:number-columns-spanned="6" table:number-rows-spanned="1">
            <text:p><text:span text:style-name="T27">VALORI</text:span><text:span text:style-name="T28"> </text:span><text:span text:style-name="T29">E</text:span><text:span text:style-name="T28"> </text:span><text:span text:style-name="T29">FREQUENZE</text:span><text:span text:style-name="T28"> </text:span><text:span text:style-name="T29">DELLA</text:span><text:span text:style-name="T28"> </text:span><text:span text:style-name="T29">PROBABILITA'</text:span></text:p>
          </table:table-cell>
          <table:covered-table-cell table:number-columns-repeated="4" table:style-name="ce271"/>
          <table:covered-table-cell table:style-name="ce282"/>
          <table:table-cell table:number-columns-repeated="1018"/>
        </table:table-row>
        <table:table-row table:style-name="ro25">
          <table:table-cell table:style-name="ce266" office:value-type="string" calcext:value-type="string">
            <text:p><text:span text:style-name="T30">0=</text:span><text:span text:style-name="T31"> </text:span><text:span text:style-name="T32">nessuna</text:span><text:span text:style-name="T31"> </text:span><text:span text:style-name="T32">probabilità</text:span></text:p>
          </table:table-cell>
          <table:table-cell table:style-name="ce272" office:value-type="string" calcext:value-type="string">
            <text:p><text:span text:style-name="T30">1=</text:span><text:span text:style-name="T31"> </text:span><text:span text:style-name="T32">improbabile</text:span></text:p>
          </table:table-cell>
          <table:table-cell table:style-name="ce276" office:value-type="string" calcext:value-type="string">
            <text:p><text:span text:style-name="T30">2=</text:span><text:span text:style-name="T31"> </text:span><text:span text:style-name="T32">poco</text:span><text:span text:style-name="T31"> </text:span><text:span text:style-name="T32">probabile</text:span></text:p>
          </table:table-cell>
          <table:table-cell table:style-name="ce277" office:value-type="string" calcext:value-type="string">
            <text:p><text:span text:style-name="T30">3=</text:span><text:span text:style-name="T31"> </text:span><text:span text:style-name="T32">probabile</text:span></text:p>
          </table:table-cell>
          <table:table-cell table:style-name="ce279" office:value-type="string" calcext:value-type="string">
            <text:p><text:span text:style-name="T30">4=</text:span><text:span text:style-name="T31"> </text:span><text:span text:style-name="T32">molto</text:span><text:span text:style-name="T31"> </text:span><text:span text:style-name="T32">probabile</text:span></text:p>
          </table:table-cell>
          <table:table-cell table:style-name="ce283" office:value-type="string" calcext:value-type="string">
            <text:p><text:span text:style-name="T30">5=</text:span><text:span text:style-name="T31"> </text:span><text:span text:style-name="T32">altamente</text:span><text:span text:style-name="T31"> </text:span><text:span text:style-name="T32">probabile</text:span></text:p>
          </table:table-cell>
          <table:table-cell table:number-columns-repeated="1018"/>
        </table:table-row>
        <table:table-row table:style-name="ro26">
          <table:table-cell table:style-name="ce108" table:number-columns-spanned="6" table:number-rows-spanned="1"/>
          <table:covered-table-cell table:number-columns-repeated="4" table:style-name="ce161"/>
          <table:covered-table-cell table:style-name="ce6"/>
          <table:table-cell table:number-columns-repeated="1018"/>
        </table:table-row>
        <table:table-row table:style-name="ro25">
          <table:table-cell table:style-name="ce265" office:value-type="string" calcext:value-type="string" table:number-columns-spanned="6" table:number-rows-spanned="1">
            <text:p><text:span text:style-name="T27">VALORI</text:span><text:span text:style-name="T28"> </text:span><text:span text:style-name="T29">E</text:span><text:span text:style-name="T28"> </text:span><text:span text:style-name="T29">IMPORTANZA</text:span><text:span text:style-name="T28"> </text:span><text:span text:style-name="T29">DELL'IMPATTO</text:span></text:p>
          </table:table-cell>
          <table:covered-table-cell table:number-columns-repeated="4" table:style-name="ce271"/>
          <table:covered-table-cell table:style-name="ce282"/>
          <table:table-cell table:number-columns-repeated="1018"/>
        </table:table-row>
        <table:table-row table:style-name="ro25">
          <table:table-cell table:style-name="ce267" office:value-type="string" calcext:value-type="string">
            <text:p><text:span text:style-name="T30">0=</text:span><text:span text:style-name="T31"> </text:span><text:span text:style-name="T32">nessun</text:span><text:span text:style-name="T31"> </text:span><text:span text:style-name="T32">impatto</text:span></text:p>
          </table:table-cell>
          <table:table-cell table:style-name="ce273" office:value-type="string" calcext:value-type="string">
            <text:p><text:span text:style-name="T30">1=</text:span><text:span text:style-name="T31"> </text:span><text:span text:style-name="T32">marginale</text:span></text:p>
          </table:table-cell>
          <table:table-cell table:style-name="ce273" office:value-type="string" calcext:value-type="string">
            <text:p><text:span text:style-name="T30">2=</text:span><text:span text:style-name="T31"> </text:span><text:span text:style-name="T32">minore</text:span></text:p>
          </table:table-cell>
          <table:table-cell table:style-name="ce278" office:value-type="string" calcext:value-type="string">
            <text:p><text:span text:style-name="T30">3=</text:span><text:span text:style-name="T31"> </text:span><text:span text:style-name="T32">soglia</text:span></text:p>
          </table:table-cell>
          <table:table-cell table:style-name="ce280" office:value-type="string" calcext:value-type="string">
            <text:p><text:span text:style-name="T30">4=</text:span><text:span text:style-name="T31"> </text:span><text:span text:style-name="T32">serio</text:span></text:p>
          </table:table-cell>
          <table:table-cell table:style-name="ce283" office:value-type="string" calcext:value-type="string">
            <text:p><text:span text:style-name="T30">5=</text:span><text:span text:style-name="T31"> </text:span><text:span text:style-name="T32">superiore</text:span></text:p>
          </table:table-cell>
          <table:table-cell table:number-columns-repeated="1018"/>
        </table:table-row>
        <table:table-row table:style-name="ro27">
          <table:table-cell table:style-name="ce268" table:number-columns-spanned="6" table:number-rows-spanned="1"/>
          <table:covered-table-cell table:number-columns-repeated="4" table:style-name="ce274"/>
          <table:covered-table-cell table:style-name="ce284"/>
          <table:table-cell table:number-columns-repeated="1018"/>
        </table:table-row>
        <table:table-row table:style-name="ro28">
          <table:table-cell table:style-name="ce269" office:value-type="string" calcext:value-type="string" table:number-columns-spanned="6" table:number-rows-spanned="1">
            <text:p><text:span text:style-name="T33">VALUTAZIONE</text:span><text:span text:style-name="T34"> </text:span><text:span text:style-name="T35">COMPLESSIVA</text:span><text:span text:style-name="T34"> </text:span><text:span text:style-name="T35">DEL</text:span><text:span text:style-name="T34"> </text:span><text:span text:style-name="T35">RISCHIO</text:span><text:span text:style-name="T34"> </text:span><text:span text:style-name="T35">=</text:span><text:span text:style-name="T34"> </text:span><text:span text:style-name="T35">VALORE</text:span><text:span text:style-name="T34"> </text:span><text:span text:style-name="T35">FREQUENZA</text:span><text:span text:style-name="T34"> </text:span><text:span text:style-name="T35">x</text:span><text:span text:style-name="T34"> </text:span><text:span text:style-name="T35">VALORE</text:span><text:span text:style-name="T34"> </text:span><text:span text:style-name="T35">IMPATTO</text:span></text:p>
          </table:table-cell>
          <table:covered-table-cell table:number-columns-repeated="4" table:style-name="ce275"/>
          <table:covered-table-cell table:style-name="ce285"/>
          <table:table-cell table:number-columns-repeated="1018"/>
        </table:table-row>
        <table:table-row table:style-name="ro28" table:number-rows-repeated="1048567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number number:decimal-places="1" loext:min-decimal-places="1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0mm" fo:margin-right="10mm" style:print-page-order="ttb" style:first-page-number="continue" style:scale-to-pages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1:35:31.27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date>2020-01-17T10:01:39.538000000</dc:date>
    <meta:editing-duration>PT9H12M29S</meta:editing-duration>
    <meta:editing-cycles>36</meta:editing-cycles>
    <meta:print-date>2018-11-30T11:56:32.624000000</meta:print-date>
    <meta:document-statistic meta:table-count="2" meta:cell-count="206" meta:object-count="0"/>
  </office:meta>
</office:document-meta>
</file>