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73cm" fo:margin-left="0.208cm" fo:margin-top="0cm" fo:margin-bottom="0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14.236cm"/>
    </style:style>
    <style:style style:name="Tabella1.C" style:family="table-column">
      <style:table-column-properties style:column-width="1.813cm"/>
    </style:style>
    <style:style style:name="Tabella1.1" style:family="table-row">
      <style:table-row-properties style:min-row-height="0.945cm" fo:keep-together="auto"/>
    </style:style>
    <style:style style:name="Tabella1.A1" style:family="table-cell">
      <style:table-cell-properties fo:padding-left="0.018cm" fo:padding-right="0cm" fo:padding-top="0cm" fo:padding-bottom="0cm" fo:border="1pt solid #000001"/>
    </style:style>
    <style:style style:name="Tabella1.2" style:family="table-row">
      <style:table-row-properties style:min-row-height="0.549cm" fo:keep-together="auto"/>
    </style:style>
    <style:style style:name="Tabella1.C2" style:family="table-cell" style:data-style-name="N0">
      <style:table-cell-properties fo:padding-left="0.018cm" fo:padding-right="0cm" fo:padding-top="0cm" fo:padding-bottom="0cm" fo:border="1pt solid #000001"/>
    </style:style>
    <style:style style:name="Tabella1.8" style:family="table-row">
      <style:table-row-properties style:min-row-height="0.455cm" fo:keep-together="auto"/>
    </style:style>
    <style:style style:name="Tabella2" style:family="table" style:master-page-name="Converted1">
      <style:table-properties style:width="16.755cm" fo:margin-left="0.517cm" fo:margin-top="0cm" fo:margin-bottom="0cm" style:page-number="auto" table:align="left" style:writing-mode="lr-tb"/>
    </style:style>
    <style:style style:name="Tabella2.A" style:family="table-column">
      <style:table-column-properties style:column-width="13.242cm"/>
    </style:style>
    <style:style style:name="Tabella2.B" style:family="table-column">
      <style:table-column-properties style:column-width="3.514cm"/>
    </style:style>
    <style:style style:name="Tabella2.1" style:family="table-row">
      <style:table-row-properties style:min-row-height="0.545cm" fo:keep-together="auto"/>
    </style:style>
    <style:style style:name="Tabella2.A1" style:family="table-cell">
      <style:table-cell-properties fo:padding-left="0.004cm" fo:padding-right="0cm" fo:padding-top="0cm" fo:padding-bottom="0cm" fo:border="0.05pt solid #000001"/>
    </style:style>
    <style:style style:name="Tabella2.2" style:family="table-row">
      <style:table-row-properties style:min-row-height="1.295cm" fo:keep-together="auto"/>
    </style:style>
    <style:style style:name="Tabella2.3" style:family="table-row">
      <style:table-row-properties style:min-row-height="0.977cm" fo:keep-together="auto"/>
    </style:style>
    <style:style style:name="Tabella2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.4" style:family="table-row">
      <style:table-row-properties style:min-row-height="0.351cm" fo:keep-together="auto"/>
    </style:style>
    <style:style style:name="Tabella2.8" style:family="table-row">
      <style:table-row-properties style:min-row-height="0.76cm" fo:keep-together="auto"/>
    </style:style>
    <style:style style:name="Tabella2.19" style:family="table-row">
      <style:table-row-properties style:min-row-height="0.714cm" fo:keep-together="auto"/>
    </style:style>
    <style:style style:name="Tabella2.31" style:family="table-row">
      <style:table-row-properties style:min-row-height="1.078cm" fo:keep-together="auto"/>
    </style:style>
    <style:style style:name="Tabella2.34" style:family="table-row">
      <style:table-row-properties style:min-row-height="0.282cm" fo:keep-together="auto"/>
    </style:style>
    <style:style style:name="Tabella2.35" style:family="table-row">
      <style:table-row-properties style:min-row-height="0.469cm" fo:keep-together="auto"/>
    </style:style>
    <style:style style:name="Tabella2.43" style:family="table-row">
      <style:table-row-properties style:min-row-height="1.431cm" fo:keep-together="auto"/>
    </style:style>
    <style:style style:name="Tabella3" style:family="table" style:master-page-name="Converted2">
      <style:table-properties style:width="16.755cm" fo:margin-left="0.517cm" fo:margin-top="0cm" fo:margin-bottom="0cm" style:page-number="auto" table:align="left" style:writing-mode="lr-tb"/>
    </style:style>
    <style:style style:name="Tabella3.A" style:family="table-column">
      <style:table-column-properties style:column-width="13.242cm"/>
    </style:style>
    <style:style style:name="Tabella3.B" style:family="table-column">
      <style:table-column-properties style:column-width="3.514cm"/>
    </style:style>
    <style:style style:name="Tabella3.1" style:family="table-row">
      <style:table-row-properties style:min-row-height="1.485cm" fo:keep-together="auto"/>
    </style:style>
    <style:style style:name="Tabella3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3.2" style:family="table-row">
      <style:table-row-properties style:min-row-height="0.351cm" fo:keep-together="auto"/>
    </style:style>
    <style:style style:name="Tabella3.A2" style:family="table-cell">
      <style:table-cell-properties fo:padding-left="0.004cm" fo:padding-right="0cm" fo:padding-top="0cm" fo:padding-bottom="0cm" fo:border="0.05pt solid #000001"/>
    </style:style>
    <style:style style:name="Tabella3.B2" style:family="table-cell">
      <style:table-cell-properties fo:padding-left="0.004cm" fo:padding-right="0cm" fo:padding-top="0cm" fo:padding-bottom="0cm" fo:border="0.05pt solid #000001"/>
    </style:style>
    <style:style style:name="Tabella3.3" style:family="table-row">
      <style:table-row-properties style:min-row-height="1.803cm" fo:keep-together="auto"/>
    </style:style>
    <style:style style:name="Tabella3.A3" style:family="table-cell">
      <style:table-cell-properties fo:padding-left="0.004cm" fo:padding-right="0cm" fo:padding-top="0cm" fo:padding-bottom="0cm" fo:border="0.05pt solid #000001"/>
    </style:style>
    <style:style style:name="Tabella3.B3" style:family="table-cell">
      <style:table-cell-properties fo:padding-left="0.004cm" fo:padding-right="0cm" fo:padding-top="0cm" fo:padding-bottom="0cm" fo:border="0.05pt solid #000001"/>
    </style:style>
    <style:style style:name="Tabella3.A4" style:family="table-cell">
      <style:table-cell-properties fo:padding-left="0.004cm" fo:padding-right="0cm" fo:padding-top="0cm" fo:padding-bottom="0cm" fo:border="0.05pt solid #000001"/>
    </style:style>
    <style:style style:name="Tabella3.B4" style:family="table-cell">
      <style:table-cell-properties fo:padding-left="0.004cm" fo:padding-right="0cm" fo:padding-top="0cm" fo:padding-bottom="0cm" fo:border="0.05pt solid #000001"/>
    </style:style>
    <style:style style:name="Tabella3.A5" style:family="table-cell">
      <style:table-cell-properties fo:padding-left="0.004cm" fo:padding-right="0cm" fo:padding-top="0cm" fo:padding-bottom="0cm" fo:border="0.05pt solid #000001"/>
    </style:style>
    <style:style style:name="Tabella3.B5" style:family="table-cell" style:data-style-name="N0">
      <style:table-cell-properties fo:padding-left="0.004cm" fo:padding-right="0cm" fo:padding-top="0cm" fo:padding-bottom="0cm" fo:border="0.05pt solid #000001"/>
    </style:style>
    <style:style style:name="Tabella3.A6" style:family="table-cell">
      <style:table-cell-properties fo:padding-left="0.004cm" fo:padding-right="0cm" fo:padding-top="0cm" fo:padding-bottom="0cm" fo:border="0.05pt solid #000001"/>
    </style:style>
    <style:style style:name="Tabella3.B6" style:family="table-cell">
      <style:table-cell-properties fo:padding-left="0.004cm" fo:padding-right="0cm" fo:padding-top="0cm" fo:padding-bottom="0cm" fo:border="0.05pt solid #000001"/>
    </style:style>
    <style:style style:name="Tabella3.A7" style:family="table-cell">
      <style:table-cell-properties fo:padding-left="0.004cm" fo:padding-right="0cm" fo:padding-top="0cm" fo:padding-bottom="0cm" fo:border="0.05pt solid #000001"/>
    </style:style>
    <style:style style:name="Tabella3.B7" style:family="table-cell">
      <style:table-cell-properties fo:padding-left="0.004cm" fo:padding-right="0cm" fo:padding-top="0cm" fo:padding-bottom="0cm" fo:border="0.05pt solid #000001"/>
    </style:style>
    <style:style style:name="Tabella3.A8" style:family="table-cell">
      <style:table-cell-properties fo:padding-left="0.004cm" fo:padding-right="0cm" fo:padding-top="0cm" fo:padding-bottom="0cm" fo:border="0.05pt solid #000001"/>
    </style:style>
    <style:style style:name="Tabella3.B8" style:family="table-cell">
      <style:table-cell-properties fo:padding-left="0.004cm" fo:padding-right="0cm" fo:padding-top="0cm" fo:padding-bottom="0cm" fo:border="0.05pt solid #000001"/>
    </style:style>
    <style:style style:name="Tabella3.A9" style:family="table-cell">
      <style:table-cell-properties fo:padding-left="0.004cm" fo:padding-right="0cm" fo:padding-top="0cm" fo:padding-bottom="0cm" fo:border="0.05pt solid #000001"/>
    </style:style>
    <style:style style:name="Tabella3.B9" style:family="table-cell">
      <style:table-cell-properties fo:padding-left="0.004cm" fo:padding-right="0cm" fo:padding-top="0cm" fo:padding-bottom="0cm" fo:border="0.05pt solid #000001"/>
    </style:style>
    <style:style style:name="Tabella3.A10" style:family="table-cell">
      <style:table-cell-properties fo:padding-left="0.004cm" fo:padding-right="0cm" fo:padding-top="0cm" fo:padding-bottom="0cm" fo:border="0.05pt solid #000001"/>
    </style:style>
    <style:style style:name="Tabella3.B10" style:family="table-cell">
      <style:table-cell-properties fo:padding-left="0.004cm" fo:padding-right="0cm" fo:padding-top="0cm" fo:padding-bottom="0cm" fo:border="0.05pt solid #000001"/>
    </style:style>
    <style:style style:name="Tabella3.11" style:family="table-row">
      <style:table-row-properties style:min-row-height="1.697cm" fo:keep-together="auto"/>
    </style:style>
    <style:style style:name="Tabella3.A11" style:family="table-cell">
      <style:table-cell-properties fo:padding-left="0.004cm" fo:padding-right="0cm" fo:padding-top="0cm" fo:padding-bottom="0cm" fo:border="0.05pt solid #000001"/>
    </style:style>
    <style:style style:name="Tabella3.B11" style:family="table-cell">
      <style:table-cell-properties fo:padding-left="0.004cm" fo:padding-right="0cm" fo:padding-top="0cm" fo:padding-bottom="0cm" fo:border="0.05pt solid #000001"/>
    </style:style>
    <style:style style:name="Tabella3.A12" style:family="table-cell">
      <style:table-cell-properties fo:padding-left="0.004cm" fo:padding-right="0cm" fo:padding-top="0cm" fo:padding-bottom="0cm" fo:border="0.05pt solid #000001"/>
    </style:style>
    <style:style style:name="Tabella3.B12" style:family="table-cell">
      <style:table-cell-properties fo:padding-left="0.004cm" fo:padding-right="0cm" fo:padding-top="0cm" fo:padding-bottom="0cm" fo:border="0.05pt solid #000001"/>
    </style:style>
    <style:style style:name="Tabella3.A13" style:family="table-cell">
      <style:table-cell-properties fo:padding-left="0.004cm" fo:padding-right="0cm" fo:padding-top="0cm" fo:padding-bottom="0cm" fo:border="0.05pt solid #000001"/>
    </style:style>
    <style:style style:name="Tabella3.B13" style:family="table-cell">
      <style:table-cell-properties fo:padding-left="0.004cm" fo:padding-right="0cm" fo:padding-top="0cm" fo:padding-bottom="0cm" fo:border="0.05pt solid #000001"/>
    </style:style>
    <style:style style:name="Tabella3.A14" style:family="table-cell">
      <style:table-cell-properties fo:padding-left="0.004cm" fo:padding-right="0cm" fo:padding-top="0cm" fo:padding-bottom="0cm" fo:border="0.05pt solid #000001"/>
    </style:style>
    <style:style style:name="Tabella3.B14" style:family="table-cell">
      <style:table-cell-properties fo:padding-left="0.004cm" fo:padding-right="0cm" fo:padding-top="0cm" fo:padding-bottom="0cm" fo:border="0.05pt solid #000001"/>
    </style:style>
    <style:style style:name="Tabella3.A15" style:family="table-cell">
      <style:table-cell-properties fo:padding-left="0.004cm" fo:padding-right="0cm" fo:padding-top="0cm" fo:padding-bottom="0cm" fo:border="0.05pt solid #000001"/>
    </style:style>
    <style:style style:name="Tabella3.B15" style:family="table-cell">
      <style:table-cell-properties fo:padding-left="0.004cm" fo:padding-right="0cm" fo:padding-top="0cm" fo:padding-bottom="0cm" fo:border="0.05pt solid #000001"/>
    </style:style>
    <style:style style:name="Tabella3.16" style:family="table-row">
      <style:table-row-properties style:min-row-height="0.714cm" fo:keep-together="auto"/>
    </style:style>
    <style:style style:name="Tabella3.A16" style:family="table-cell">
      <style:table-cell-properties fo:padding-left="0.004cm" fo:padding-right="0cm" fo:padding-top="0cm" fo:padding-bottom="0cm" fo:border="0.05pt solid #000001"/>
    </style:style>
    <style:style style:name="Tabella3.B16" style:family="table-cell">
      <style:table-cell-properties fo:padding-left="0.004cm" fo:padding-right="0cm" fo:padding-top="0cm" fo:padding-bottom="0cm" fo:border="0.05pt solid #000001"/>
    </style:style>
    <style:style style:name="Tabella3.A17" style:family="table-cell">
      <style:table-cell-properties fo:padding-left="0.004cm" fo:padding-right="0cm" fo:padding-top="0cm" fo:padding-bottom="0cm" fo:border="0.05pt solid #000001"/>
    </style:style>
    <style:style style:name="Tabella3.B17" style:family="table-cell">
      <style:table-cell-properties fo:padding-left="0.004cm" fo:padding-right="0cm" fo:padding-top="0cm" fo:padding-bottom="0cm" fo:border="0.05pt solid #000001"/>
    </style:style>
    <style:style style:name="Tabella3.A18" style:family="table-cell">
      <style:table-cell-properties fo:padding-left="0.004cm" fo:padding-right="0cm" fo:padding-top="0cm" fo:padding-bottom="0cm" fo:border="0.05pt solid #000001"/>
    </style:style>
    <style:style style:name="Tabella3.B18" style:family="table-cell">
      <style:table-cell-properties fo:padding-left="0.004cm" fo:padding-right="0cm" fo:padding-top="0cm" fo:padding-bottom="0cm" fo:border="0.05pt solid #000001"/>
    </style:style>
    <style:style style:name="Tabella3.A19" style:family="table-cell">
      <style:table-cell-properties fo:padding-left="0.004cm" fo:padding-right="0cm" fo:padding-top="0cm" fo:padding-bottom="0cm" fo:border="0.05pt solid #000001"/>
    </style:style>
    <style:style style:name="Tabella3.B19" style:family="table-cell">
      <style:table-cell-properties fo:padding-left="0.004cm" fo:padding-right="0cm" fo:padding-top="0cm" fo:padding-bottom="0cm" fo:border="0.05pt solid #000001"/>
    </style:style>
    <style:style style:name="Tabella3.A20" style:family="table-cell">
      <style:table-cell-properties fo:padding-left="0.004cm" fo:padding-right="0cm" fo:padding-top="0cm" fo:padding-bottom="0cm" fo:border="0.05pt solid #000001"/>
    </style:style>
    <style:style style:name="Tabella3.B20" style:family="table-cell">
      <style:table-cell-properties fo:padding-left="0.004cm" fo:padding-right="0cm" fo:padding-top="0cm" fo:padding-bottom="0cm" fo:border="0.05pt solid #000001"/>
    </style:style>
    <style:style style:name="Tabella3.A21" style:family="table-cell">
      <style:table-cell-properties fo:padding-left="0.004cm" fo:padding-right="0cm" fo:padding-top="0cm" fo:padding-bottom="0cm" fo:border="0.05pt solid #000001"/>
    </style:style>
    <style:style style:name="Tabella3.B21" style:family="table-cell">
      <style:table-cell-properties fo:padding-left="0.004cm" fo:padding-right="0cm" fo:padding-top="0cm" fo:padding-bottom="0cm" fo:border="0.05pt solid #000001"/>
    </style:style>
    <style:style style:name="Tabella3.A22" style:family="table-cell">
      <style:table-cell-properties fo:padding-left="0.004cm" fo:padding-right="0cm" fo:padding-top="0cm" fo:padding-bottom="0cm" fo:border="0.05pt solid #000001"/>
    </style:style>
    <style:style style:name="Tabella3.B22" style:family="table-cell">
      <style:table-cell-properties fo:padding-left="0.004cm" fo:padding-right="0cm" fo:padding-top="0cm" fo:padding-bottom="0cm" fo:border="0.05pt solid #000001"/>
    </style:style>
    <style:style style:name="Tabella3.A23" style:family="table-cell">
      <style:table-cell-properties fo:padding-left="0.004cm" fo:padding-right="0cm" fo:padding-top="0cm" fo:padding-bottom="0cm" fo:border="0.05pt solid #000001"/>
    </style:style>
    <style:style style:name="Tabella3.B23" style:family="table-cell">
      <style:table-cell-properties fo:padding-left="0.004cm" fo:padding-right="0cm" fo:padding-top="0cm" fo:padding-bottom="0cm" fo:border="0.05pt solid #000001"/>
    </style:style>
    <style:style style:name="Tabella3.A24" style:family="table-cell">
      <style:table-cell-properties fo:padding-left="0.004cm" fo:padding-right="0cm" fo:padding-top="0cm" fo:padding-bottom="0cm" fo:border="0.05pt solid #000001"/>
    </style:style>
    <style:style style:name="Tabella3.B24" style:family="table-cell">
      <style:table-cell-properties fo:padding-left="0.004cm" fo:padding-right="0cm" fo:padding-top="0cm" fo:padding-bottom="0cm" fo:border="0.05pt solid #000001"/>
    </style:style>
    <style:style style:name="Tabella3.25" style:family="table-row">
      <style:table-row-properties style:min-row-height="1.349cm" fo:keep-together="auto"/>
    </style:style>
    <style:style style:name="Tabella3.A25" style:family="table-cell">
      <style:table-cell-properties fo:padding-left="0.004cm" fo:padding-right="0cm" fo:padding-top="0cm" fo:padding-bottom="0cm" fo:border="0.05pt solid #000001"/>
    </style:style>
    <style:style style:name="Tabella3.B25" style:family="table-cell">
      <style:table-cell-properties fo:padding-left="0.004cm" fo:padding-right="0cm" fo:padding-top="0cm" fo:padding-bottom="0cm" fo:border="0.05pt solid #000001"/>
    </style:style>
    <style:style style:name="Tabella3.A26" style:family="table-cell">
      <style:table-cell-properties fo:padding-left="0.004cm" fo:padding-right="0cm" fo:padding-top="0cm" fo:padding-bottom="0cm" fo:border="0.05pt solid #000001"/>
    </style:style>
    <style:style style:name="Tabella3.B26" style:family="table-cell">
      <style:table-cell-properties fo:padding-left="0.004cm" fo:padding-right="0cm" fo:padding-top="0cm" fo:padding-bottom="0cm" fo:border="0.05pt solid #000001"/>
    </style:style>
    <style:style style:name="Tabella3.A27" style:family="table-cell">
      <style:table-cell-properties fo:padding-left="0.004cm" fo:padding-right="0cm" fo:padding-top="0cm" fo:padding-bottom="0cm" fo:border="0.05pt solid #000001"/>
    </style:style>
    <style:style style:name="Tabella3.B27" style:family="table-cell">
      <style:table-cell-properties fo:padding-left="0.004cm" fo:padding-right="0cm" fo:padding-top="0cm" fo:padding-bottom="0cm" fo:border="0.05pt solid #000001"/>
    </style:style>
    <style:style style:name="Tabella3.A28" style:family="table-cell">
      <style:table-cell-properties fo:padding-left="0.004cm" fo:padding-right="0cm" fo:padding-top="0cm" fo:padding-bottom="0cm" fo:border="0.05pt solid #000001"/>
    </style:style>
    <style:style style:name="Tabella3.B28" style:family="table-cell">
      <style:table-cell-properties fo:padding-left="0.004cm" fo:padding-right="0cm" fo:padding-top="0cm" fo:padding-bottom="0cm" fo:border="0.05pt solid #000001"/>
    </style:style>
    <style:style style:name="Tabella3.A29" style:family="table-cell">
      <style:table-cell-properties fo:padding-left="0.004cm" fo:padding-right="0cm" fo:padding-top="0cm" fo:padding-bottom="0cm" fo:border="0.05pt solid #000001"/>
    </style:style>
    <style:style style:name="Tabella3.B29" style:family="table-cell">
      <style:table-cell-properties fo:padding-left="0.004cm" fo:padding-right="0cm" fo:padding-top="0cm" fo:padding-bottom="0cm" fo:border="0.05pt solid #000001"/>
    </style:style>
    <style:style style:name="Tabella3.A30" style:family="table-cell">
      <style:table-cell-properties fo:padding-left="0.004cm" fo:padding-right="0cm" fo:padding-top="0cm" fo:padding-bottom="0cm" fo:border="0.05pt solid #000001"/>
    </style:style>
    <style:style style:name="Tabella3.B30" style:family="table-cell">
      <style:table-cell-properties fo:padding-left="0.004cm" fo:padding-right="0cm" fo:padding-top="0cm" fo:padding-bottom="0cm" fo:border="0.05pt solid #000001"/>
    </style:style>
    <style:style style:name="Tabella3.31" style:family="table-row">
      <style:table-row-properties style:min-row-height="0.817cm" fo:keep-together="auto"/>
    </style:style>
    <style:style style:name="Tabella3.B31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3.32" style:family="table-row">
      <style:table-row-properties style:min-row-height="1.002cm" fo:keep-together="auto"/>
    </style:style>
    <style:style style:name="Tabella3.A32" style:family="table-cell">
      <style:table-cell-properties fo:padding-left="0.004cm" fo:padding-right="0cm" fo:padding-top="0cm" fo:padding-bottom="0cm" fo:border="0.05pt solid #000001"/>
    </style:style>
    <style:style style:name="Tabella4" style:family="table">
      <style:table-properties style:width="16.755cm" fo:margin-left="0.517cm" fo:margin-top="0cm" fo:margin-bottom="0cm" table:align="left" style:writing-mode="lr-tb"/>
    </style:style>
    <style:style style:name="Tabella4.A" style:family="table-column">
      <style:table-column-properties style:column-width="13.242cm"/>
    </style:style>
    <style:style style:name="Tabella4.B" style:family="table-column">
      <style:table-column-properties style:column-width="3.514cm"/>
    </style:style>
    <style:style style:name="Tabella4.1" style:family="table-row">
      <style:table-row-properties style:min-row-height="1.162cm" fo:keep-together="auto"/>
    </style:style>
    <style:style style:name="Tabella4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.2" style:family="table-row">
      <style:table-row-properties style:min-row-height="1.028cm" fo:keep-together="auto"/>
    </style:style>
    <style:style style:name="Tabella4.A2" style:family="table-cell">
      <style:table-cell-properties fo:padding-left="0.004cm" fo:padding-right="0cm" fo:padding-top="0cm" fo:padding-bottom="0cm" fo:border="0.05pt solid #000001"/>
    </style:style>
    <style:style style:name="Tabella4.B2" style:family="table-cell" style:data-style-name="N0">
      <style:table-cell-properties fo:padding-left="0.004cm" fo:padding-right="0cm" fo:padding-top="0cm" fo:padding-bottom="0cm" fo:border="0.05pt solid #000001"/>
    </style:style>
    <style:style style:name="Tabella5" style:family="table" style:master-page-name="Converted3">
      <style:table-properties style:width="15.333cm" fo:margin-left="0.208cm" fo:margin-top="0cm" fo:margin-bottom="0cm" style:page-number="auto" table:align="left" style:writing-mode="lr-tb"/>
    </style:style>
    <style:style style:name="Tabella5.A" style:family="table-column">
      <style:table-column-properties style:column-width="12.116cm"/>
    </style:style>
    <style:style style:name="Tabella5.B" style:family="table-column">
      <style:table-column-properties style:column-width="3.217cm"/>
    </style:style>
    <style:style style:name="Tabella5.1" style:family="table-row">
      <style:table-row-properties style:min-row-height="0.494cm" fo:keep-together="auto"/>
    </style:style>
    <style:style style:name="Tabella5.A1" style:family="table-cell">
      <style:table-cell-properties fo:padding-left="0.004cm" fo:padding-right="0cm" fo:padding-top="0cm" fo:padding-bottom="0cm" fo:border="0.05pt solid #000001"/>
    </style:style>
    <style:style style:name="Tabella5.2" style:family="table-row">
      <style:table-row-properties style:min-row-height="0.473cm" fo:keep-together="auto"/>
    </style:style>
    <style:style style:name="Tabella5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5.4" style:family="table-row">
      <style:table-row-properties style:min-row-height="0.321cm" fo:keep-together="auto"/>
    </style:style>
    <style:style style:name="Tabella5.8" style:family="table-row">
      <style:table-row-properties style:min-row-height="0.448cm" fo:keep-together="auto"/>
    </style:style>
    <style:style style:name="Tabella5.19" style:family="table-row">
      <style:table-row-properties style:min-row-height="0.647cm" fo:keep-together="auto"/>
    </style:style>
    <style:style style:name="Tabella5.B26" style:family="table-cell" style:data-style-name="N0">
      <style:table-cell-properties fo:padding-left="0.004cm" fo:padding-right="0cm" fo:padding-top="0cm" fo:padding-bottom="0cm" fo:border="0.05pt solid #000001"/>
    </style:style>
    <style:style style:name="Tabella5.31" style:family="table-row">
      <style:table-row-properties style:min-row-height="0.977cm" fo:keep-together="auto"/>
    </style:style>
    <style:style style:name="Tabella5.B42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5.43" style:family="table-row">
      <style:table-row-properties style:min-row-height="1.298cm" fo:keep-together="auto"/>
    </style:style>
    <style:style style:name="Tabella6" style:family="table" style:master-page-name="Converted4">
      <style:table-properties style:width="15.333cm" fo:margin-left="0.208cm" fo:margin-top="0cm" fo:margin-bottom="0cm" style:page-number="auto" table:align="left" style:writing-mode="lr-tb"/>
    </style:style>
    <style:style style:name="Tabella6.A" style:family="table-column">
      <style:table-column-properties style:column-width="12.116cm"/>
    </style:style>
    <style:style style:name="Tabella6.B" style:family="table-column">
      <style:table-column-properties style:column-width="3.217cm"/>
    </style:style>
    <style:style style:name="Tabella6.1" style:family="table-row">
      <style:table-row-properties style:min-row-height="1.346cm" fo:keep-together="auto"/>
    </style:style>
    <style:style style:name="Tabella6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6.2" style:family="table-row">
      <style:table-row-properties style:min-row-height="0.321cm" fo:keep-together="auto"/>
    </style:style>
    <style:style style:name="Tabella6.A2" style:family="table-cell">
      <style:table-cell-properties fo:padding-left="0.004cm" fo:padding-right="0cm" fo:padding-top="0cm" fo:padding-bottom="0cm" fo:border="0.05pt solid #000001"/>
    </style:style>
    <style:style style:name="Tabella6.B2" style:family="table-cell">
      <style:table-cell-properties fo:padding-left="0.004cm" fo:padding-right="0cm" fo:padding-top="0cm" fo:padding-bottom="0cm" fo:border="0.05pt solid #000001"/>
    </style:style>
    <style:style style:name="Tabella6.3" style:family="table-row">
      <style:table-row-properties style:min-row-height="1.637cm" fo:keep-together="auto"/>
    </style:style>
    <style:style style:name="Tabella6.A3" style:family="table-cell">
      <style:table-cell-properties fo:padding-left="0.004cm" fo:padding-right="0cm" fo:padding-top="0cm" fo:padding-bottom="0cm" fo:border="0.05pt solid #000001"/>
    </style:style>
    <style:style style:name="Tabella6.B3" style:family="table-cell">
      <style:table-cell-properties fo:padding-left="0.004cm" fo:padding-right="0cm" fo:padding-top="0cm" fo:padding-bottom="0cm" fo:border="0.05pt solid #000001"/>
    </style:style>
    <style:style style:name="Tabella6.A4" style:family="table-cell">
      <style:table-cell-properties fo:padding-left="0.004cm" fo:padding-right="0cm" fo:padding-top="0cm" fo:padding-bottom="0cm" fo:border="0.05pt solid #000001"/>
    </style:style>
    <style:style style:name="Tabella6.B4" style:family="table-cell" style:data-style-name="N0">
      <style:table-cell-properties fo:padding-left="0.004cm" fo:padding-right="0cm" fo:padding-top="0cm" fo:padding-bottom="0cm" fo:border="0.05pt solid #000001"/>
    </style:style>
    <style:style style:name="Tabella6.A5" style:family="table-cell">
      <style:table-cell-properties fo:padding-left="0.004cm" fo:padding-right="0cm" fo:padding-top="0cm" fo:padding-bottom="0cm" fo:border="0.05pt solid #000001"/>
    </style:style>
    <style:style style:name="Tabella6.B5" style:family="table-cell">
      <style:table-cell-properties fo:padding-left="0.004cm" fo:padding-right="0cm" fo:padding-top="0cm" fo:padding-bottom="0cm" fo:border="0.05pt solid #000001"/>
    </style:style>
    <style:style style:name="Tabella6.A6" style:family="table-cell">
      <style:table-cell-properties fo:padding-left="0.004cm" fo:padding-right="0cm" fo:padding-top="0cm" fo:padding-bottom="0cm" fo:border="0.05pt solid #000001"/>
    </style:style>
    <style:style style:name="Tabella6.B6" style:family="table-cell">
      <style:table-cell-properties fo:padding-left="0.004cm" fo:padding-right="0cm" fo:padding-top="0cm" fo:padding-bottom="0cm" fo:border="0.05pt solid #000001"/>
    </style:style>
    <style:style style:name="Tabella6.A7" style:family="table-cell">
      <style:table-cell-properties fo:padding-left="0.004cm" fo:padding-right="0cm" fo:padding-top="0cm" fo:padding-bottom="0cm" fo:border="0.05pt solid #000001"/>
    </style:style>
    <style:style style:name="Tabella6.B7" style:family="table-cell">
      <style:table-cell-properties fo:padding-left="0.004cm" fo:padding-right="0cm" fo:padding-top="0cm" fo:padding-bottom="0cm" fo:border="0.05pt solid #000001"/>
    </style:style>
    <style:style style:name="Tabella6.A8" style:family="table-cell">
      <style:table-cell-properties fo:padding-left="0.004cm" fo:padding-right="0cm" fo:padding-top="0cm" fo:padding-bottom="0cm" fo:border="0.05pt solid #000001"/>
    </style:style>
    <style:style style:name="Tabella6.B8" style:family="table-cell">
      <style:table-cell-properties fo:padding-left="0.004cm" fo:padding-right="0cm" fo:padding-top="0cm" fo:padding-bottom="0cm" fo:border="0.05pt solid #000001"/>
    </style:style>
    <style:style style:name="Tabella6.A9" style:family="table-cell">
      <style:table-cell-properties fo:padding-left="0.004cm" fo:padding-right="0cm" fo:padding-top="0cm" fo:padding-bottom="0cm" fo:border="0.05pt solid #000001"/>
    </style:style>
    <style:style style:name="Tabella6.B9" style:family="table-cell">
      <style:table-cell-properties fo:padding-left="0.004cm" fo:padding-right="0cm" fo:padding-top="0cm" fo:padding-bottom="0cm" fo:border="0.05pt solid #000001"/>
    </style:style>
    <style:style style:name="Tabella6.A10" style:family="table-cell">
      <style:table-cell-properties fo:padding-left="0.004cm" fo:padding-right="0cm" fo:padding-top="0cm" fo:padding-bottom="0cm" fo:border="0.05pt solid #000001"/>
    </style:style>
    <style:style style:name="Tabella6.B10" style:family="table-cell">
      <style:table-cell-properties fo:padding-left="0.004cm" fo:padding-right="0cm" fo:padding-top="0cm" fo:padding-bottom="0cm" fo:border="0.05pt solid #000001"/>
    </style:style>
    <style:style style:name="Tabella6.11" style:family="table-row">
      <style:table-row-properties style:min-row-height="1.494cm" fo:keep-together="auto"/>
    </style:style>
    <style:style style:name="Tabella6.A11" style:family="table-cell">
      <style:table-cell-properties fo:padding-left="0.004cm" fo:padding-right="0cm" fo:padding-top="0cm" fo:padding-bottom="0cm" fo:border="0.05pt solid #000001"/>
    </style:style>
    <style:style style:name="Tabella6.B11" style:family="table-cell">
      <style:table-cell-properties fo:padding-left="0.004cm" fo:padding-right="0cm" fo:padding-top="0cm" fo:padding-bottom="0cm" fo:border="0.05pt solid #000001"/>
    </style:style>
    <style:style style:name="Tabella6.A12" style:family="table-cell">
      <style:table-cell-properties fo:padding-left="0.004cm" fo:padding-right="0cm" fo:padding-top="0cm" fo:padding-bottom="0cm" fo:border="0.05pt solid #000001"/>
    </style:style>
    <style:style style:name="Tabella6.B12" style:family="table-cell">
      <style:table-cell-properties fo:padding-left="0.004cm" fo:padding-right="0cm" fo:padding-top="0cm" fo:padding-bottom="0cm" fo:border="0.05pt solid #000001"/>
    </style:style>
    <style:style style:name="Tabella6.A13" style:family="table-cell">
      <style:table-cell-properties fo:padding-left="0.004cm" fo:padding-right="0cm" fo:padding-top="0cm" fo:padding-bottom="0cm" fo:border="0.05pt solid #000001"/>
    </style:style>
    <style:style style:name="Tabella6.B13" style:family="table-cell">
      <style:table-cell-properties fo:padding-left="0.004cm" fo:padding-right="0cm" fo:padding-top="0cm" fo:padding-bottom="0cm" fo:border="0.05pt solid #000001"/>
    </style:style>
    <style:style style:name="Tabella6.A14" style:family="table-cell">
      <style:table-cell-properties fo:padding-left="0.004cm" fo:padding-right="0cm" fo:padding-top="0cm" fo:padding-bottom="0cm" fo:border="0.05pt solid #000001"/>
    </style:style>
    <style:style style:name="Tabella6.B14" style:family="table-cell">
      <style:table-cell-properties fo:padding-left="0.004cm" fo:padding-right="0cm" fo:padding-top="0cm" fo:padding-bottom="0cm" fo:border="0.05pt solid #000001"/>
    </style:style>
    <style:style style:name="Tabella6.A15" style:family="table-cell">
      <style:table-cell-properties fo:padding-left="0.004cm" fo:padding-right="0cm" fo:padding-top="0cm" fo:padding-bottom="0cm" fo:border="0.05pt solid #000001"/>
    </style:style>
    <style:style style:name="Tabella6.B15" style:family="table-cell">
      <style:table-cell-properties fo:padding-left="0.004cm" fo:padding-right="0cm" fo:padding-top="0cm" fo:padding-bottom="0cm" fo:border="0.05pt solid #000001"/>
    </style:style>
    <style:style style:name="Tabella6.16" style:family="table-row">
      <style:table-row-properties style:min-row-height="0.647cm" fo:keep-together="auto"/>
    </style:style>
    <style:style style:name="Tabella6.A16" style:family="table-cell">
      <style:table-cell-properties fo:padding-left="0.004cm" fo:padding-right="0cm" fo:padding-top="0cm" fo:padding-bottom="0cm" fo:border="0.05pt solid #000001"/>
    </style:style>
    <style:style style:name="Tabella6.B16" style:family="table-cell">
      <style:table-cell-properties fo:padding-left="0.004cm" fo:padding-right="0cm" fo:padding-top="0cm" fo:padding-bottom="0cm" fo:border="0.05pt solid #000001"/>
    </style:style>
    <style:style style:name="Tabella6.A17" style:family="table-cell">
      <style:table-cell-properties fo:padding-left="0.004cm" fo:padding-right="0cm" fo:padding-top="0cm" fo:padding-bottom="0cm" fo:border="0.05pt solid #000001"/>
    </style:style>
    <style:style style:name="Tabella6.B17" style:family="table-cell">
      <style:table-cell-properties fo:padding-left="0.004cm" fo:padding-right="0cm" fo:padding-top="0cm" fo:padding-bottom="0cm" fo:border="0.05pt solid #000001"/>
    </style:style>
    <style:style style:name="Tabella6.A18" style:family="table-cell">
      <style:table-cell-properties fo:padding-left="0.004cm" fo:padding-right="0cm" fo:padding-top="0cm" fo:padding-bottom="0cm" fo:border="0.05pt solid #000001"/>
    </style:style>
    <style:style style:name="Tabella6.B18" style:family="table-cell">
      <style:table-cell-properties fo:padding-left="0.004cm" fo:padding-right="0cm" fo:padding-top="0cm" fo:padding-bottom="0cm" fo:border="0.05pt solid #000001"/>
    </style:style>
    <style:style style:name="Tabella6.A19" style:family="table-cell">
      <style:table-cell-properties fo:padding-left="0.004cm" fo:padding-right="0cm" fo:padding-top="0cm" fo:padding-bottom="0cm" fo:border="0.05pt solid #000001"/>
    </style:style>
    <style:style style:name="Tabella6.B19" style:family="table-cell">
      <style:table-cell-properties fo:padding-left="0.004cm" fo:padding-right="0cm" fo:padding-top="0cm" fo:padding-bottom="0cm" fo:border="0.05pt solid #000001"/>
    </style:style>
    <style:style style:name="Tabella6.A20" style:family="table-cell">
      <style:table-cell-properties fo:padding-left="0.004cm" fo:padding-right="0cm" fo:padding-top="0cm" fo:padding-bottom="0cm" fo:border="0.05pt solid #000001"/>
    </style:style>
    <style:style style:name="Tabella6.B20" style:family="table-cell">
      <style:table-cell-properties fo:padding-left="0.004cm" fo:padding-right="0cm" fo:padding-top="0cm" fo:padding-bottom="0cm" fo:border="0.05pt solid #000001"/>
    </style:style>
    <style:style style:name="Tabella6.A21" style:family="table-cell">
      <style:table-cell-properties fo:padding-left="0.004cm" fo:padding-right="0cm" fo:padding-top="0cm" fo:padding-bottom="0cm" fo:border="0.05pt solid #000001"/>
    </style:style>
    <style:style style:name="Tabella6.B21" style:family="table-cell">
      <style:table-cell-properties fo:padding-left="0.004cm" fo:padding-right="0cm" fo:padding-top="0cm" fo:padding-bottom="0cm" fo:border="0.05pt solid #000001"/>
    </style:style>
    <style:style style:name="Tabella6.A22" style:family="table-cell">
      <style:table-cell-properties fo:padding-left="0.004cm" fo:padding-right="0cm" fo:padding-top="0cm" fo:padding-bottom="0cm" fo:border="0.05pt solid #000001"/>
    </style:style>
    <style:style style:name="Tabella6.B22" style:family="table-cell">
      <style:table-cell-properties fo:padding-left="0.004cm" fo:padding-right="0cm" fo:padding-top="0cm" fo:padding-bottom="0cm" fo:border="0.05pt solid #000001"/>
    </style:style>
    <style:style style:name="Tabella6.A23" style:family="table-cell">
      <style:table-cell-properties fo:padding-left="0.004cm" fo:padding-right="0cm" fo:padding-top="0cm" fo:padding-bottom="0cm" fo:border="0.05pt solid #000001"/>
    </style:style>
    <style:style style:name="Tabella6.B23" style:family="table-cell">
      <style:table-cell-properties fo:padding-left="0.004cm" fo:padding-right="0cm" fo:padding-top="0cm" fo:padding-bottom="0cm" fo:border="0.05pt solid #000001"/>
    </style:style>
    <style:style style:name="Tabella6.A24" style:family="table-cell">
      <style:table-cell-properties fo:padding-left="0.004cm" fo:padding-right="0cm" fo:padding-top="0cm" fo:padding-bottom="0cm" fo:border="0.05pt solid #000001"/>
    </style:style>
    <style:style style:name="Tabella6.B24" style:family="table-cell">
      <style:table-cell-properties fo:padding-left="0.004cm" fo:padding-right="0cm" fo:padding-top="0cm" fo:padding-bottom="0cm" fo:border="0.05pt solid #000001"/>
    </style:style>
    <style:style style:name="Tabella6.A25" style:family="table-cell">
      <style:table-cell-properties fo:padding-left="0.004cm" fo:padding-right="0cm" fo:padding-top="0cm" fo:padding-bottom="0cm" fo:border="0.05pt solid #000001"/>
    </style:style>
    <style:style style:name="Tabella6.B25" style:family="table-cell">
      <style:table-cell-properties fo:padding-left="0.004cm" fo:padding-right="0cm" fo:padding-top="0cm" fo:padding-bottom="0cm" fo:border="0.05pt solid #000001"/>
    </style:style>
    <style:style style:name="Tabella6.A26" style:family="table-cell">
      <style:table-cell-properties fo:padding-left="0.004cm" fo:padding-right="0cm" fo:padding-top="0cm" fo:padding-bottom="0cm" fo:border="0.05pt solid #000001"/>
    </style:style>
    <style:style style:name="Tabella6.B26" style:family="table-cell">
      <style:table-cell-properties fo:padding-left="0.004cm" fo:padding-right="0cm" fo:padding-top="0cm" fo:padding-bottom="0cm" fo:border="0.05pt solid #000001"/>
    </style:style>
    <style:style style:name="Tabella6.A27" style:family="table-cell">
      <style:table-cell-properties fo:padding-left="0.004cm" fo:padding-right="0cm" fo:padding-top="0cm" fo:padding-bottom="0cm" fo:border="0.05pt solid #000001"/>
    </style:style>
    <style:style style:name="Tabella6.B27" style:family="table-cell">
      <style:table-cell-properties fo:padding-left="0.004cm" fo:padding-right="0cm" fo:padding-top="0cm" fo:padding-bottom="0cm" fo:border="0.05pt solid #000001"/>
    </style:style>
    <style:style style:name="Tabella6.A28" style:family="table-cell">
      <style:table-cell-properties fo:padding-left="0.004cm" fo:padding-right="0cm" fo:padding-top="0cm" fo:padding-bottom="0cm" fo:border="0.05pt solid #000001"/>
    </style:style>
    <style:style style:name="Tabella6.B28" style:family="table-cell">
      <style:table-cell-properties fo:padding-left="0.004cm" fo:padding-right="0cm" fo:padding-top="0cm" fo:padding-bottom="0cm" fo:border="0.05pt solid #000001"/>
    </style:style>
    <style:style style:name="Tabella6.A29" style:family="table-cell">
      <style:table-cell-properties fo:padding-left="0.004cm" fo:padding-right="0cm" fo:padding-top="0cm" fo:padding-bottom="0cm" fo:border="0.05pt solid #000001"/>
    </style:style>
    <style:style style:name="Tabella6.B29" style:family="table-cell">
      <style:table-cell-properties fo:padding-left="0.004cm" fo:padding-right="0cm" fo:padding-top="0cm" fo:padding-bottom="0cm" fo:border="0.05pt solid #000001"/>
    </style:style>
    <style:style style:name="Tabella6.A30" style:family="table-cell">
      <style:table-cell-properties fo:padding-left="0.004cm" fo:padding-right="0cm" fo:padding-top="0cm" fo:padding-bottom="0cm" fo:border="0.05pt solid #000001"/>
    </style:style>
    <style:style style:name="Tabella6.B30" style:family="table-cell">
      <style:table-cell-properties fo:padding-left="0.004cm" fo:padding-right="0cm" fo:padding-top="0cm" fo:padding-bottom="0cm" fo:border="0.05pt solid #000001"/>
    </style:style>
    <style:style style:name="Tabella6.31" style:family="table-row">
      <style:table-row-properties style:min-row-height="0.494cm" fo:keep-together="auto"/>
    </style:style>
    <style:style style:name="Tabella6.B31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6.A32" style:family="table-cell">
      <style:table-cell-properties fo:padding-left="0.004cm" fo:padding-right="0cm" fo:padding-top="0cm" fo:padding-bottom="0cm" fo:border="0.05pt solid #000001"/>
    </style:style>
    <style:style style:name="Tabella7" style:family="table">
      <style:table-properties style:width="15.333cm" fo:margin-left="0.208cm" fo:margin-top="0cm" fo:margin-bottom="0cm" table:align="left" style:writing-mode="lr-tb"/>
    </style:style>
    <style:style style:name="Tabella7.A" style:family="table-column">
      <style:table-column-properties style:column-width="12.116cm"/>
    </style:style>
    <style:style style:name="Tabella7.B" style:family="table-column">
      <style:table-column-properties style:column-width="3.217cm"/>
    </style:style>
    <style:style style:name="Tabella7.1" style:family="table-row">
      <style:table-row-properties style:min-row-height="0.457cm" fo:keep-together="auto"/>
    </style:style>
    <style:style style:name="Tabella7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7.2" style:family="table-row">
      <style:table-row-properties style:min-row-height="0.494cm" fo:keep-together="auto"/>
    </style:style>
    <style:style style:name="Tabella7.A2" style:family="table-cell">
      <style:table-cell-properties fo:padding-left="0.004cm" fo:padding-right="0cm" fo:padding-top="0cm" fo:padding-bottom="0cm" fo:border="0.05pt solid #000001"/>
    </style:style>
    <style:style style:name="Tabella7.B2" style:family="table-cell" style:data-style-name="N0">
      <style:table-cell-properties fo:padding-left="0.004cm" fo:padding-right="0cm" fo:padding-top="0cm" fo:padding-bottom="0cm" fo:border="0.05pt solid #000001"/>
    </style:style>
    <style:style style:name="Tabella8" style:family="table" style:master-page-name="Converted5">
      <style:table-properties style:width="14.974cm" fo:margin-left="0.208cm" fo:margin-top="0cm" fo:margin-bottom="0cm" style:page-number="auto" table:align="left" style:writing-mode="lr-tb"/>
    </style:style>
    <style:style style:name="Tabella8.A" style:family="table-column">
      <style:table-column-properties style:column-width="11.832cm"/>
    </style:style>
    <style:style style:name="Tabella8.B" style:family="table-column">
      <style:table-column-properties style:column-width="3.141cm"/>
    </style:style>
    <style:style style:name="Tabella8.1" style:family="table-row">
      <style:table-row-properties style:min-row-height="0.485cm" fo:keep-together="auto"/>
    </style:style>
    <style:style style:name="Tabella8.A1" style:family="table-cell">
      <style:table-cell-properties fo:padding-left="0.004cm" fo:padding-right="0cm" fo:padding-top="0cm" fo:padding-bottom="0cm" fo:border="0.05pt solid #000001"/>
    </style:style>
    <style:style style:name="Tabella8.2" style:family="table-row">
      <style:table-row-properties style:min-row-height="0.464cm" fo:keep-together="auto"/>
    </style:style>
    <style:style style:name="Tabella8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8.4" style:family="table-row">
      <style:table-row-properties style:min-row-height="0.312cm" fo:keep-together="auto"/>
    </style:style>
    <style:style style:name="Tabella8.19" style:family="table-row">
      <style:table-row-properties style:min-row-height="0.639cm" fo:keep-together="auto"/>
    </style:style>
    <style:style style:name="Tabella8.31" style:family="table-row">
      <style:table-row-properties style:min-row-height="0.96cm" fo:keep-together="auto"/>
    </style:style>
    <style:style style:name="Tabella8.43" style:family="table-row">
      <style:table-row-properties style:min-row-height="1.274cm" fo:keep-together="auto"/>
    </style:style>
    <style:style style:name="Tabella9" style:family="table" style:master-page-name="Converted6">
      <style:table-properties style:width="14.974cm" fo:margin-left="0.208cm" fo:margin-top="0cm" fo:margin-bottom="0cm" style:page-number="auto" table:align="left" style:writing-mode="lr-tb"/>
    </style:style>
    <style:style style:name="Tabella9.A" style:family="table-column">
      <style:table-column-properties style:column-width="11.832cm"/>
    </style:style>
    <style:style style:name="Tabella9.B" style:family="table-column">
      <style:table-column-properties style:column-width="3.141cm"/>
    </style:style>
    <style:style style:name="Tabella9.1" style:family="table-row">
      <style:table-row-properties style:min-row-height="1.325cm" fo:keep-together="auto"/>
    </style:style>
    <style:style style:name="Tabella9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9.2" style:family="table-row">
      <style:table-row-properties style:min-row-height="0.312cm" fo:keep-together="auto"/>
    </style:style>
    <style:style style:name="Tabella9.A2" style:family="table-cell">
      <style:table-cell-properties fo:padding-left="0.004cm" fo:padding-right="0cm" fo:padding-top="0cm" fo:padding-bottom="0cm" fo:border="0.05pt solid #000001"/>
    </style:style>
    <style:style style:name="Tabella9.B2" style:family="table-cell">
      <style:table-cell-properties fo:padding-left="0.004cm" fo:padding-right="0cm" fo:padding-top="0cm" fo:padding-bottom="0cm" fo:border="0.05pt solid #000001"/>
    </style:style>
    <style:style style:name="Tabella9.3" style:family="table-row">
      <style:table-row-properties style:min-row-height="1.607cm" fo:keep-together="auto"/>
    </style:style>
    <style:style style:name="Tabella9.A3" style:family="table-cell">
      <style:table-cell-properties fo:padding-left="0.004cm" fo:padding-right="0cm" fo:padding-top="0cm" fo:padding-bottom="0cm" fo:border="0.05pt solid #000001"/>
    </style:style>
    <style:style style:name="Tabella9.B3" style:family="table-cell">
      <style:table-cell-properties fo:padding-left="0.004cm" fo:padding-right="0cm" fo:padding-top="0cm" fo:padding-bottom="0cm" fo:border="0.05pt solid #000001"/>
    </style:style>
    <style:style style:name="Tabella9.A4" style:family="table-cell">
      <style:table-cell-properties fo:padding-left="0.004cm" fo:padding-right="0cm" fo:padding-top="0cm" fo:padding-bottom="0cm" fo:border="0.05pt solid #000001"/>
    </style:style>
    <style:style style:name="Tabella9.B4" style:family="table-cell">
      <style:table-cell-properties fo:padding-left="0.004cm" fo:padding-right="0cm" fo:padding-top="0cm" fo:padding-bottom="0cm" fo:border="0.05pt solid #000001"/>
    </style:style>
    <style:style style:name="Tabella9.A5" style:family="table-cell">
      <style:table-cell-properties fo:padding-left="0.004cm" fo:padding-right="0cm" fo:padding-top="0cm" fo:padding-bottom="0cm" fo:border="0.05pt solid #000001"/>
    </style:style>
    <style:style style:name="Tabella9.B5" style:family="table-cell">
      <style:table-cell-properties fo:padding-left="0.004cm" fo:padding-right="0cm" fo:padding-top="0cm" fo:padding-bottom="0cm" fo:border="0.05pt solid #000001"/>
    </style:style>
    <style:style style:name="Tabella9.A6" style:family="table-cell">
      <style:table-cell-properties fo:padding-left="0.004cm" fo:padding-right="0cm" fo:padding-top="0cm" fo:padding-bottom="0cm" fo:border="0.05pt solid #000001"/>
    </style:style>
    <style:style style:name="Tabella9.B6" style:family="table-cell">
      <style:table-cell-properties fo:padding-left="0.004cm" fo:padding-right="0cm" fo:padding-top="0cm" fo:padding-bottom="0cm" fo:border="0.05pt solid #000001"/>
    </style:style>
    <style:style style:name="Tabella9.A7" style:family="table-cell">
      <style:table-cell-properties fo:padding-left="0.004cm" fo:padding-right="0cm" fo:padding-top="0cm" fo:padding-bottom="0cm" fo:border="0.05pt solid #000001"/>
    </style:style>
    <style:style style:name="Tabella9.B7" style:family="table-cell">
      <style:table-cell-properties fo:padding-left="0.004cm" fo:padding-right="0cm" fo:padding-top="0cm" fo:padding-bottom="0cm" fo:border="0.05pt solid #000001"/>
    </style:style>
    <style:style style:name="Tabella9.A8" style:family="table-cell">
      <style:table-cell-properties fo:padding-left="0.004cm" fo:padding-right="0cm" fo:padding-top="0cm" fo:padding-bottom="0cm" fo:border="0.05pt solid #000001"/>
    </style:style>
    <style:style style:name="Tabella9.B8" style:family="table-cell">
      <style:table-cell-properties fo:padding-left="0.004cm" fo:padding-right="0cm" fo:padding-top="0cm" fo:padding-bottom="0cm" fo:border="0.05pt solid #000001"/>
    </style:style>
    <style:style style:name="Tabella9.A9" style:family="table-cell">
      <style:table-cell-properties fo:padding-left="0.004cm" fo:padding-right="0cm" fo:padding-top="0cm" fo:padding-bottom="0cm" fo:border="0.05pt solid #000001"/>
    </style:style>
    <style:style style:name="Tabella9.B9" style:family="table-cell">
      <style:table-cell-properties fo:padding-left="0.004cm" fo:padding-right="0cm" fo:padding-top="0cm" fo:padding-bottom="0cm" fo:border="0.05pt solid #000001"/>
    </style:style>
    <style:style style:name="Tabella9.A10" style:family="table-cell">
      <style:table-cell-properties fo:padding-left="0.004cm" fo:padding-right="0cm" fo:padding-top="0cm" fo:padding-bottom="0cm" fo:border="0.05pt solid #000001"/>
    </style:style>
    <style:style style:name="Tabella9.B10" style:family="table-cell">
      <style:table-cell-properties fo:padding-left="0.004cm" fo:padding-right="0cm" fo:padding-top="0cm" fo:padding-bottom="0cm" fo:border="0.05pt solid #000001"/>
    </style:style>
    <style:style style:name="Tabella9.11" style:family="table-row">
      <style:table-row-properties style:min-row-height="1.489cm" fo:keep-together="auto"/>
    </style:style>
    <style:style style:name="Tabella9.A11" style:family="table-cell">
      <style:table-cell-properties fo:padding-left="0.004cm" fo:padding-right="0cm" fo:padding-top="0cm" fo:padding-bottom="0cm" fo:border="0.05pt solid #000001"/>
    </style:style>
    <style:style style:name="Tabella9.B11" style:family="table-cell">
      <style:table-cell-properties fo:padding-left="0.004cm" fo:padding-right="0cm" fo:padding-top="0cm" fo:padding-bottom="0cm" fo:border="0.05pt solid #000001"/>
    </style:style>
    <style:style style:name="Tabella9.A12" style:family="table-cell">
      <style:table-cell-properties fo:padding-left="0.004cm" fo:padding-right="0cm" fo:padding-top="0cm" fo:padding-bottom="0cm" fo:border="0.05pt solid #000001"/>
    </style:style>
    <style:style style:name="Tabella9.B12" style:family="table-cell">
      <style:table-cell-properties fo:padding-left="0.004cm" fo:padding-right="0cm" fo:padding-top="0cm" fo:padding-bottom="0cm" fo:border="0.05pt solid #000001"/>
    </style:style>
    <style:style style:name="Tabella9.A13" style:family="table-cell">
      <style:table-cell-properties fo:padding-left="0.004cm" fo:padding-right="0cm" fo:padding-top="0cm" fo:padding-bottom="0cm" fo:border="0.05pt solid #000001"/>
    </style:style>
    <style:style style:name="Tabella9.B13" style:family="table-cell">
      <style:table-cell-properties fo:padding-left="0.004cm" fo:padding-right="0cm" fo:padding-top="0cm" fo:padding-bottom="0cm" fo:border="0.05pt solid #000001"/>
    </style:style>
    <style:style style:name="Tabella9.A14" style:family="table-cell">
      <style:table-cell-properties fo:padding-left="0.004cm" fo:padding-right="0cm" fo:padding-top="0cm" fo:padding-bottom="0cm" fo:border="0.05pt solid #000001"/>
    </style:style>
    <style:style style:name="Tabella9.B14" style:family="table-cell">
      <style:table-cell-properties fo:padding-left="0.004cm" fo:padding-right="0cm" fo:padding-top="0cm" fo:padding-bottom="0cm" fo:border="0.05pt solid #000001"/>
    </style:style>
    <style:style style:name="Tabella9.A15" style:family="table-cell">
      <style:table-cell-properties fo:padding-left="0.004cm" fo:padding-right="0cm" fo:padding-top="0cm" fo:padding-bottom="0cm" fo:border="0.05pt solid #000001"/>
    </style:style>
    <style:style style:name="Tabella9.B15" style:family="table-cell">
      <style:table-cell-properties fo:padding-left="0.004cm" fo:padding-right="0cm" fo:padding-top="0cm" fo:padding-bottom="0cm" fo:border="0.05pt solid #000001"/>
    </style:style>
    <style:style style:name="Tabella9.16" style:family="table-row">
      <style:table-row-properties style:min-row-height="0.639cm" fo:keep-together="auto"/>
    </style:style>
    <style:style style:name="Tabella9.A16" style:family="table-cell">
      <style:table-cell-properties fo:padding-left="0.004cm" fo:padding-right="0cm" fo:padding-top="0cm" fo:padding-bottom="0cm" fo:border="0.05pt solid #000001"/>
    </style:style>
    <style:style style:name="Tabella9.B16" style:family="table-cell">
      <style:table-cell-properties fo:padding-left="0.004cm" fo:padding-right="0cm" fo:padding-top="0cm" fo:padding-bottom="0cm" fo:border="0.05pt solid #000001"/>
    </style:style>
    <style:style style:name="Tabella9.A17" style:family="table-cell">
      <style:table-cell-properties fo:padding-left="0.004cm" fo:padding-right="0cm" fo:padding-top="0cm" fo:padding-bottom="0cm" fo:border="0.05pt solid #000001"/>
    </style:style>
    <style:style style:name="Tabella9.B17" style:family="table-cell" style:data-style-name="N0">
      <style:table-cell-properties fo:padding-left="0.004cm" fo:padding-right="0cm" fo:padding-top="0cm" fo:padding-bottom="0cm" fo:border="0.05pt solid #000001"/>
    </style:style>
    <style:style style:name="Tabella9.A18" style:family="table-cell">
      <style:table-cell-properties fo:padding-left="0.004cm" fo:padding-right="0cm" fo:padding-top="0cm" fo:padding-bottom="0cm" fo:border="0.05pt solid #000001"/>
    </style:style>
    <style:style style:name="Tabella9.B18" style:family="table-cell">
      <style:table-cell-properties fo:padding-left="0.004cm" fo:padding-right="0cm" fo:padding-top="0cm" fo:padding-bottom="0cm" fo:border="0.05pt solid #000001"/>
    </style:style>
    <style:style style:name="Tabella9.A19" style:family="table-cell">
      <style:table-cell-properties fo:padding-left="0.004cm" fo:padding-right="0cm" fo:padding-top="0cm" fo:padding-bottom="0cm" fo:border="0.05pt solid #000001"/>
    </style:style>
    <style:style style:name="Tabella9.B19" style:family="table-cell">
      <style:table-cell-properties fo:padding-left="0.004cm" fo:padding-right="0cm" fo:padding-top="0cm" fo:padding-bottom="0cm" fo:border="0.05pt solid #000001"/>
    </style:style>
    <style:style style:name="Tabella9.A20" style:family="table-cell">
      <style:table-cell-properties fo:padding-left="0.004cm" fo:padding-right="0cm" fo:padding-top="0cm" fo:padding-bottom="0cm" fo:border="0.05pt solid #000001"/>
    </style:style>
    <style:style style:name="Tabella9.B20" style:family="table-cell">
      <style:table-cell-properties fo:padding-left="0.004cm" fo:padding-right="0cm" fo:padding-top="0cm" fo:padding-bottom="0cm" fo:border="0.05pt solid #000001"/>
    </style:style>
    <style:style style:name="Tabella9.A21" style:family="table-cell">
      <style:table-cell-properties fo:padding-left="0.004cm" fo:padding-right="0cm" fo:padding-top="0cm" fo:padding-bottom="0cm" fo:border="0.05pt solid #000001"/>
    </style:style>
    <style:style style:name="Tabella9.B21" style:family="table-cell">
      <style:table-cell-properties fo:padding-left="0.004cm" fo:padding-right="0cm" fo:padding-top="0cm" fo:padding-bottom="0cm" fo:border="0.05pt solid #000001"/>
    </style:style>
    <style:style style:name="Tabella9.A22" style:family="table-cell">
      <style:table-cell-properties fo:padding-left="0.004cm" fo:padding-right="0cm" fo:padding-top="0cm" fo:padding-bottom="0cm" fo:border="0.05pt solid #000001"/>
    </style:style>
    <style:style style:name="Tabella9.B22" style:family="table-cell">
      <style:table-cell-properties fo:padding-left="0.004cm" fo:padding-right="0cm" fo:padding-top="0cm" fo:padding-bottom="0cm" fo:border="0.05pt solid #000001"/>
    </style:style>
    <style:style style:name="Tabella9.A23" style:family="table-cell">
      <style:table-cell-properties fo:padding-left="0.004cm" fo:padding-right="0cm" fo:padding-top="0cm" fo:padding-bottom="0cm" fo:border="0.05pt solid #000001"/>
    </style:style>
    <style:style style:name="Tabella9.B23" style:family="table-cell">
      <style:table-cell-properties fo:padding-left="0.004cm" fo:padding-right="0cm" fo:padding-top="0cm" fo:padding-bottom="0cm" fo:border="0.05pt solid #000001"/>
    </style:style>
    <style:style style:name="Tabella9.A24" style:family="table-cell">
      <style:table-cell-properties fo:padding-left="0.004cm" fo:padding-right="0cm" fo:padding-top="0cm" fo:padding-bottom="0cm" fo:border="0.05pt solid #000001"/>
    </style:style>
    <style:style style:name="Tabella9.B24" style:family="table-cell">
      <style:table-cell-properties fo:padding-left="0.004cm" fo:padding-right="0cm" fo:padding-top="0cm" fo:padding-bottom="0cm" fo:border="0.05pt solid #000001"/>
    </style:style>
    <style:style style:name="Tabella9.25" style:family="table-row">
      <style:table-row-properties style:min-row-height="0.871cm" fo:keep-together="auto"/>
    </style:style>
    <style:style style:name="Tabella9.A25" style:family="table-cell">
      <style:table-cell-properties fo:padding-left="0.004cm" fo:padding-right="0cm" fo:padding-top="0cm" fo:padding-bottom="0cm" fo:border="0.05pt solid #000001"/>
    </style:style>
    <style:style style:name="Tabella9.B25" style:family="table-cell">
      <style:table-cell-properties fo:padding-left="0.004cm" fo:padding-right="0cm" fo:padding-top="0cm" fo:padding-bottom="0cm" fo:border="0.05pt solid #000001"/>
    </style:style>
    <style:style style:name="Tabella9.A26" style:family="table-cell">
      <style:table-cell-properties fo:padding-left="0.004cm" fo:padding-right="0cm" fo:padding-top="0cm" fo:padding-bottom="0cm" fo:border="0.05pt solid #000001"/>
    </style:style>
    <style:style style:name="Tabella9.B26" style:family="table-cell">
      <style:table-cell-properties fo:padding-left="0.004cm" fo:padding-right="0cm" fo:padding-top="0cm" fo:padding-bottom="0cm" fo:border="0.05pt solid #000001"/>
    </style:style>
    <style:style style:name="Tabella9.A27" style:family="table-cell">
      <style:table-cell-properties fo:padding-left="0.004cm" fo:padding-right="0cm" fo:padding-top="0cm" fo:padding-bottom="0cm" fo:border="0.05pt solid #000001"/>
    </style:style>
    <style:style style:name="Tabella9.B27" style:family="table-cell">
      <style:table-cell-properties fo:padding-left="0.004cm" fo:padding-right="0cm" fo:padding-top="0cm" fo:padding-bottom="0cm" fo:border="0.05pt solid #000001"/>
    </style:style>
    <style:style style:name="Tabella9.A28" style:family="table-cell">
      <style:table-cell-properties fo:padding-left="0.004cm" fo:padding-right="0cm" fo:padding-top="0cm" fo:padding-bottom="0cm" fo:border="0.05pt solid #000001"/>
    </style:style>
    <style:style style:name="Tabella9.B28" style:family="table-cell">
      <style:table-cell-properties fo:padding-left="0.004cm" fo:padding-right="0cm" fo:padding-top="0cm" fo:padding-bottom="0cm" fo:border="0.05pt solid #000001"/>
    </style:style>
    <style:style style:name="Tabella9.A29" style:family="table-cell">
      <style:table-cell-properties fo:padding-left="0.004cm" fo:padding-right="0cm" fo:padding-top="0cm" fo:padding-bottom="0cm" fo:border="0.05pt solid #000001"/>
    </style:style>
    <style:style style:name="Tabella9.B29" style:family="table-cell">
      <style:table-cell-properties fo:padding-left="0.004cm" fo:padding-right="0cm" fo:padding-top="0cm" fo:padding-bottom="0cm" fo:border="0.05pt solid #000001"/>
    </style:style>
    <style:style style:name="Tabella9.A30" style:family="table-cell">
      <style:table-cell-properties fo:padding-left="0.004cm" fo:padding-right="0cm" fo:padding-top="0cm" fo:padding-bottom="0cm" fo:border="0.05pt solid #000001"/>
    </style:style>
    <style:style style:name="Tabella9.B30" style:family="table-cell">
      <style:table-cell-properties fo:padding-left="0.004cm" fo:padding-right="0cm" fo:padding-top="0cm" fo:padding-bottom="0cm" fo:border="0.05pt solid #000001"/>
    </style:style>
    <style:style style:name="Tabella9.31" style:family="table-row">
      <style:table-row-properties style:min-row-height="0.485cm" fo:keep-together="auto"/>
    </style:style>
    <style:style style:name="Tabella9.B31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9.A32" style:family="table-cell">
      <style:table-cell-properties fo:padding-left="0.004cm" fo:padding-right="0cm" fo:padding-top="0cm" fo:padding-bottom="0cm" fo:border="0.05pt solid #000001"/>
    </style:style>
    <style:style style:name="Tabella10" style:family="table">
      <style:table-properties style:width="14.974cm" fo:margin-left="0.208cm" fo:margin-top="0cm" fo:margin-bottom="0cm" table:align="left" style:writing-mode="lr-tb"/>
    </style:style>
    <style:style style:name="Tabella10.A" style:family="table-column">
      <style:table-column-properties style:column-width="11.832cm"/>
    </style:style>
    <style:style style:name="Tabella10.B" style:family="table-column">
      <style:table-column-properties style:column-width="3.141cm"/>
    </style:style>
    <style:style style:name="Tabella10.1" style:family="table-row">
      <style:table-row-properties style:min-row-height="0.448cm" fo:keep-together="auto"/>
    </style:style>
    <style:style style:name="Tabella10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0.2" style:family="table-row">
      <style:table-row-properties style:min-row-height="0.485cm" fo:keep-together="auto"/>
    </style:style>
    <style:style style:name="Tabella10.A2" style:family="table-cell">
      <style:table-cell-properties fo:padding-left="0.004cm" fo:padding-right="0cm" fo:padding-top="0cm" fo:padding-bottom="0cm" fo:border="0.05pt solid #000001"/>
    </style:style>
    <style:style style:name="Tabella10.B2" style:family="table-cell" style:data-style-name="N0">
      <style:table-cell-properties fo:padding-left="0.004cm" fo:padding-right="0cm" fo:padding-top="0cm" fo:padding-bottom="0cm" fo:border="0.05pt solid #000001"/>
    </style:style>
    <style:style style:name="Tabella11" style:family="table">
      <style:table-properties style:width="14.974cm" fo:margin-left="0.208cm" fo:margin-top="0cm" fo:margin-bottom="0cm" table:align="left" style:writing-mode="lr-tb"/>
    </style:style>
    <style:style style:name="Tabella11.A" style:family="table-column">
      <style:table-column-properties style:column-width="11.832cm"/>
    </style:style>
    <style:style style:name="Tabella11.B" style:family="table-column">
      <style:table-column-properties style:column-width="3.141cm"/>
    </style:style>
    <style:style style:name="Tabella11.1" style:family="table-row">
      <style:table-row-properties style:min-row-height="0.485cm" fo:keep-together="auto"/>
    </style:style>
    <style:style style:name="Tabella11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1.2" style:family="table-row">
      <style:table-row-properties style:min-row-height="0.312cm" fo:keep-together="auto"/>
    </style:style>
    <style:style style:name="Tabella11.A2" style:family="table-cell">
      <style:table-cell-properties fo:padding-left="0.004cm" fo:padding-right="0cm" fo:padding-top="0cm" fo:padding-bottom="0cm" fo:border="0.05pt solid #000001"/>
    </style:style>
    <style:style style:name="Tabella11.B2" style:family="table-cell">
      <style:table-cell-properties fo:padding-left="0.004cm" fo:padding-right="0cm" fo:padding-top="0cm" fo:padding-bottom="0cm" fo:border="0.05pt solid #000001"/>
    </style:style>
    <style:style style:name="Tabella11.A3" style:family="table-cell">
      <style:table-cell-properties fo:padding-left="0.004cm" fo:padding-right="0cm" fo:padding-top="0cm" fo:padding-bottom="0cm" fo:border="0.05pt solid #000001"/>
    </style:style>
    <style:style style:name="Tabella11.B3" style:family="table-cell">
      <style:table-cell-properties fo:padding-left="0.004cm" fo:padding-right="0cm" fo:padding-top="0cm" fo:padding-bottom="0cm" fo:border="0.05pt solid #000001"/>
    </style:style>
    <style:style style:name="Tabella11.A4" style:family="table-cell">
      <style:table-cell-properties fo:padding-left="0.004cm" fo:padding-right="0cm" fo:padding-top="0cm" fo:padding-bottom="0cm" fo:border="0.05pt solid #000001"/>
    </style:style>
    <style:style style:name="Tabella11.B4" style:family="table-cell">
      <style:table-cell-properties fo:padding-left="0.004cm" fo:padding-right="0cm" fo:padding-top="0cm" fo:padding-bottom="0cm" fo:border="0.05pt solid #000001"/>
    </style:style>
    <style:style style:name="Tabella11.A5" style:family="table-cell">
      <style:table-cell-properties fo:padding-left="0.004cm" fo:padding-right="0cm" fo:padding-top="0cm" fo:padding-bottom="0cm" fo:border="0.05pt solid #000001"/>
    </style:style>
    <style:style style:name="Tabella11.B5" style:family="table-cell">
      <style:table-cell-properties fo:padding-left="0.004cm" fo:padding-right="0cm" fo:padding-top="0cm" fo:padding-bottom="0cm" fo:border="0.05pt solid #000001"/>
    </style:style>
    <style:style style:name="Tabella11.6" style:family="table-row">
      <style:table-row-properties style:min-row-height="0.512cm" fo:keep-together="auto"/>
    </style:style>
    <style:style style:name="Tabella11.A6" style:family="table-cell">
      <style:table-cell-properties fo:padding-left="0.004cm" fo:padding-right="0cm" fo:padding-top="0cm" fo:padding-bottom="0cm" fo:border="0.05pt solid #000001"/>
    </style:style>
    <style:style style:name="Tabella11.B6" style:family="table-cell">
      <style:table-cell-properties fo:padding-left="0.004cm" fo:padding-right="0cm" fo:padding-top="0cm" fo:padding-bottom="0cm" fo:border="0.05pt solid #000001"/>
    </style:style>
    <style:style style:name="Tabella11.A7" style:family="table-cell">
      <style:table-cell-properties fo:padding-left="0.004cm" fo:padding-right="0cm" fo:padding-top="0cm" fo:padding-bottom="0cm" fo:border="0.05pt solid #000001"/>
    </style:style>
    <style:style style:name="Tabella11.B7" style:family="table-cell">
      <style:table-cell-properties fo:padding-left="0.004cm" fo:padding-right="0cm" fo:padding-top="0cm" fo:padding-bottom="0cm" fo:border="0.05pt solid #000001"/>
    </style:style>
    <style:style style:name="Tabella11.A8" style:family="table-cell">
      <style:table-cell-properties fo:padding-left="0.004cm" fo:padding-right="0cm" fo:padding-top="0cm" fo:padding-bottom="0cm" fo:border="0.05pt solid #000001"/>
    </style:style>
    <style:style style:name="Tabella11.B8" style:family="table-cell">
      <style:table-cell-properties fo:padding-left="0.004cm" fo:padding-right="0cm" fo:padding-top="0cm" fo:padding-bottom="0cm" fo:border="0.05pt solid #000001"/>
    </style:style>
    <style:style style:name="Tabella11.A9" style:family="table-cell">
      <style:table-cell-properties fo:padding-left="0.004cm" fo:padding-right="0cm" fo:padding-top="0cm" fo:padding-bottom="0cm" fo:border="0.05pt solid #000001"/>
    </style:style>
    <style:style style:name="Tabella11.B9" style:family="table-cell">
      <style:table-cell-properties fo:padding-left="0.004cm" fo:padding-right="0cm" fo:padding-top="0cm" fo:padding-bottom="0cm" fo:border="0.05pt solid #000001"/>
    </style:style>
    <style:style style:name="Tabella11.A10" style:family="table-cell">
      <style:table-cell-properties fo:padding-left="0.004cm" fo:padding-right="0cm" fo:padding-top="0cm" fo:padding-bottom="0cm" fo:border="0.05pt solid #000001"/>
    </style:style>
    <style:style style:name="Tabella11.B10" style:family="table-cell">
      <style:table-cell-properties fo:padding-left="0.004cm" fo:padding-right="0cm" fo:padding-top="0cm" fo:padding-bottom="0cm" fo:border="0.05pt solid #000001"/>
    </style:style>
    <style:style style:name="Tabella11.A11" style:family="table-cell">
      <style:table-cell-properties fo:padding-left="0.004cm" fo:padding-right="0cm" fo:padding-top="0cm" fo:padding-bottom="0cm" fo:border="0.05pt solid #000001"/>
    </style:style>
    <style:style style:name="Tabella11.B11" style:family="table-cell">
      <style:table-cell-properties fo:padding-left="0.004cm" fo:padding-right="0cm" fo:padding-top="0cm" fo:padding-bottom="0cm" fo:border="0.05pt solid #000001"/>
    </style:style>
    <style:style style:name="Tabella11.A12" style:family="table-cell">
      <style:table-cell-properties fo:padding-left="0.004cm" fo:padding-right="0cm" fo:padding-top="0cm" fo:padding-bottom="0cm" fo:border="0.05pt solid #000001"/>
    </style:style>
    <style:style style:name="Tabella11.B12" style:family="table-cell">
      <style:table-cell-properties fo:padding-left="0.004cm" fo:padding-right="0cm" fo:padding-top="0cm" fo:padding-bottom="0cm" fo:border="0.05pt solid #000001"/>
    </style:style>
    <style:style style:name="Tabella11.A13" style:family="table-cell">
      <style:table-cell-properties fo:padding-left="0.004cm" fo:padding-right="0cm" fo:padding-top="0cm" fo:padding-bottom="0cm" fo:border="0.05pt solid #000001"/>
    </style:style>
    <style:style style:name="Tabella11.B13" style:family="table-cell">
      <style:table-cell-properties fo:padding-left="0.004cm" fo:padding-right="0cm" fo:padding-top="0cm" fo:padding-bottom="0cm" fo:border="0.05pt solid #000001"/>
    </style:style>
    <style:style style:name="Tabella11.A14" style:family="table-cell">
      <style:table-cell-properties fo:padding-left="0.004cm" fo:padding-right="0cm" fo:padding-top="0cm" fo:padding-bottom="0cm" fo:border="0.05pt solid #000001"/>
    </style:style>
    <style:style style:name="Tabella11.B14" style:family="table-cell">
      <style:table-cell-properties fo:padding-left="0.004cm" fo:padding-right="0cm" fo:padding-top="0cm" fo:padding-bottom="0cm" fo:border="0.05pt solid #000001"/>
    </style:style>
    <style:style style:name="Tabella11.A15" style:family="table-cell">
      <style:table-cell-properties fo:padding-left="0.004cm" fo:padding-right="0cm" fo:padding-top="0cm" fo:padding-bottom="0cm" fo:border="0.05pt solid #000001"/>
    </style:style>
    <style:style style:name="Tabella11.B15" style:family="table-cell">
      <style:table-cell-properties fo:padding-left="0.004cm" fo:padding-right="0cm" fo:padding-top="0cm" fo:padding-bottom="0cm" fo:border="0.05pt solid #000001"/>
    </style:style>
    <style:style style:name="Tabella11.A16" style:family="table-cell">
      <style:table-cell-properties fo:padding-left="0.004cm" fo:padding-right="0cm" fo:padding-top="0cm" fo:padding-bottom="0cm" fo:border="0.05pt solid #000001"/>
    </style:style>
    <style:style style:name="Tabella11.B16" style:family="table-cell">
      <style:table-cell-properties fo:padding-left="0.004cm" fo:padding-right="0cm" fo:padding-top="0cm" fo:padding-bottom="0cm" fo:border="0.05pt solid #000001"/>
    </style:style>
    <style:style style:name="Tabella11.17" style:family="table-row">
      <style:table-row-properties style:min-row-height="0.639cm" fo:keep-together="auto"/>
    </style:style>
    <style:style style:name="Tabella11.A17" style:family="table-cell">
      <style:table-cell-properties fo:padding-left="0.004cm" fo:padding-right="0cm" fo:padding-top="0cm" fo:padding-bottom="0cm" fo:border="0.05pt solid #000001"/>
    </style:style>
    <style:style style:name="Tabella11.B17" style:family="table-cell">
      <style:table-cell-properties fo:padding-left="0.004cm" fo:padding-right="0cm" fo:padding-top="0cm" fo:padding-bottom="0cm" fo:border="0.05pt solid #000001"/>
    </style:style>
    <style:style style:name="Tabella11.A18" style:family="table-cell">
      <style:table-cell-properties fo:padding-left="0.004cm" fo:padding-right="0cm" fo:padding-top="0cm" fo:padding-bottom="0cm" fo:border="0.05pt solid #000001"/>
    </style:style>
    <style:style style:name="Tabella11.B18" style:family="table-cell">
      <style:table-cell-properties fo:padding-left="0.004cm" fo:padding-right="0cm" fo:padding-top="0cm" fo:padding-bottom="0cm" fo:border="0.05pt solid #000001"/>
    </style:style>
    <style:style style:name="Tabella11.A19" style:family="table-cell">
      <style:table-cell-properties fo:padding-left="0.004cm" fo:padding-right="0cm" fo:padding-top="0cm" fo:padding-bottom="0cm" fo:border="0.05pt solid #000001"/>
    </style:style>
    <style:style style:name="Tabella11.B19" style:family="table-cell">
      <style:table-cell-properties fo:padding-left="0.004cm" fo:padding-right="0cm" fo:padding-top="0cm" fo:padding-bottom="0cm" fo:border="0.05pt solid #000001"/>
    </style:style>
    <style:style style:name="Tabella11.A20" style:family="table-cell">
      <style:table-cell-properties fo:padding-left="0.004cm" fo:padding-right="0cm" fo:padding-top="0cm" fo:padding-bottom="0cm" fo:border="0.05pt solid #000001"/>
    </style:style>
    <style:style style:name="Tabella11.B20" style:family="table-cell">
      <style:table-cell-properties fo:padding-left="0.004cm" fo:padding-right="0cm" fo:padding-top="0cm" fo:padding-bottom="0cm" fo:border="0.05pt solid #000001"/>
    </style:style>
    <style:style style:name="Tabella11.A21" style:family="table-cell">
      <style:table-cell-properties fo:padding-left="0.004cm" fo:padding-right="0cm" fo:padding-top="0cm" fo:padding-bottom="0cm" fo:border="0.05pt solid #000001"/>
    </style:style>
    <style:style style:name="Tabella11.B21" style:family="table-cell">
      <style:table-cell-properties fo:padding-left="0.004cm" fo:padding-right="0cm" fo:padding-top="0cm" fo:padding-bottom="0cm" fo:border="0.05pt solid #000001"/>
    </style:style>
    <style:style style:name="Tabella11.A22" style:family="table-cell">
      <style:table-cell-properties fo:padding-left="0.004cm" fo:padding-right="0cm" fo:padding-top="0cm" fo:padding-bottom="0cm" fo:border="0.05pt solid #000001"/>
    </style:style>
    <style:style style:name="Tabella11.B22" style:family="table-cell">
      <style:table-cell-properties fo:padding-left="0.004cm" fo:padding-right="0cm" fo:padding-top="0cm" fo:padding-bottom="0cm" fo:border="0.05pt solid #000001"/>
    </style:style>
    <style:style style:name="Tabella11.A23" style:family="table-cell">
      <style:table-cell-properties fo:padding-left="0.004cm" fo:padding-right="0cm" fo:padding-top="0cm" fo:padding-bottom="0cm" fo:border="0.05pt solid #000001"/>
    </style:style>
    <style:style style:name="Tabella11.B23" style:family="table-cell">
      <style:table-cell-properties fo:padding-left="0.004cm" fo:padding-right="0cm" fo:padding-top="0cm" fo:padding-bottom="0cm" fo:border="0.05pt solid #000001"/>
    </style:style>
    <style:style style:name="Tabella11.A24" style:family="table-cell">
      <style:table-cell-properties fo:padding-left="0.004cm" fo:padding-right="0cm" fo:padding-top="0cm" fo:padding-bottom="0cm" fo:border="0.05pt solid #000001"/>
    </style:style>
    <style:style style:name="Tabella11.B24" style:family="table-cell">
      <style:table-cell-properties fo:padding-left="0.004cm" fo:padding-right="0cm" fo:padding-top="0cm" fo:padding-bottom="0cm" fo:border="0.05pt solid #000001"/>
    </style:style>
    <style:style style:name="Tabella11.A25" style:family="table-cell">
      <style:table-cell-properties fo:padding-left="0.004cm" fo:padding-right="0cm" fo:padding-top="0cm" fo:padding-bottom="0cm" fo:border="0.05pt solid #000001"/>
    </style:style>
    <style:style style:name="Tabella11.B25" style:family="table-cell">
      <style:table-cell-properties fo:padding-left="0.004cm" fo:padding-right="0cm" fo:padding-top="0cm" fo:padding-bottom="0cm" fo:border="0.05pt solid #000001"/>
    </style:style>
    <style:style style:name="Tabella11.A26" style:family="table-cell">
      <style:table-cell-properties fo:padding-left="0.004cm" fo:padding-right="0cm" fo:padding-top="0cm" fo:padding-bottom="0cm" fo:border="0.05pt solid #000001"/>
    </style:style>
    <style:style style:name="Tabella11.B26" style:family="table-cell">
      <style:table-cell-properties fo:padding-left="0.004cm" fo:padding-right="0cm" fo:padding-top="0cm" fo:padding-bottom="0cm" fo:border="0.05pt solid #000001"/>
    </style:style>
    <style:style style:name="Tabella11.A27" style:family="table-cell">
      <style:table-cell-properties fo:padding-left="0.004cm" fo:padding-right="0cm" fo:padding-top="0cm" fo:padding-bottom="0cm" fo:border="0.05pt solid #000001"/>
    </style:style>
    <style:style style:name="Tabella11.B27" style:family="table-cell">
      <style:table-cell-properties fo:padding-left="0.004cm" fo:padding-right="0cm" fo:padding-top="0cm" fo:padding-bottom="0cm" fo:border="0.05pt solid #000001"/>
    </style:style>
    <style:style style:name="Tabella11.A28" style:family="table-cell">
      <style:table-cell-properties fo:padding-left="0.004cm" fo:padding-right="0cm" fo:padding-top="0cm" fo:padding-bottom="0cm" fo:border="0.05pt solid #000001"/>
    </style:style>
    <style:style style:name="Tabella11.B28" style:family="table-cell">
      <style:table-cell-properties fo:padding-left="0.004cm" fo:padding-right="0cm" fo:padding-top="0cm" fo:padding-bottom="0cm" fo:border="0.05pt solid #000001"/>
    </style:style>
    <style:style style:name="Tabella11.29" style:family="table-row">
      <style:table-row-properties style:min-row-height="0.96cm" fo:keep-together="auto"/>
    </style:style>
    <style:style style:name="Tabella11.A29" style:family="table-cell">
      <style:table-cell-properties fo:padding-left="0.004cm" fo:padding-right="0cm" fo:padding-top="0cm" fo:padding-bottom="0cm" fo:border="0.05pt solid #000001"/>
    </style:style>
    <style:style style:name="Tabella11.B29" style:family="table-cell">
      <style:table-cell-properties fo:padding-left="0.004cm" fo:padding-right="0cm" fo:padding-top="0cm" fo:padding-bottom="0cm" fo:border="0.05pt solid #000001"/>
    </style:style>
    <style:style style:name="Tabella11.A30" style:family="table-cell">
      <style:table-cell-properties fo:padding-left="0.004cm" fo:padding-right="0cm" fo:padding-top="0cm" fo:padding-bottom="0cm" fo:border="0.05pt solid #000001"/>
    </style:style>
    <style:style style:name="Tabella11.B30" style:family="table-cell">
      <style:table-cell-properties fo:padding-left="0.004cm" fo:padding-right="0cm" fo:padding-top="0cm" fo:padding-bottom="0cm" fo:border="0.05pt solid #000001"/>
    </style:style>
    <style:style style:name="Tabella11.A31" style:family="table-cell">
      <style:table-cell-properties fo:padding-left="0.004cm" fo:padding-right="0cm" fo:padding-top="0cm" fo:padding-bottom="0cm" fo:border="0.05pt solid #000001"/>
    </style:style>
    <style:style style:name="Tabella11.B31" style:family="table-cell">
      <style:table-cell-properties fo:padding-left="0.004cm" fo:padding-right="0cm" fo:padding-top="0cm" fo:padding-bottom="0cm" fo:border="0.05pt solid #000001"/>
    </style:style>
    <style:style style:name="Tabella11.A32" style:family="table-cell">
      <style:table-cell-properties fo:padding-left="0.004cm" fo:padding-right="0cm" fo:padding-top="0cm" fo:padding-bottom="0cm" fo:border="0.05pt solid #000001"/>
    </style:style>
    <style:style style:name="Tabella11.B32" style:family="table-cell">
      <style:table-cell-properties fo:padding-left="0.004cm" fo:padding-right="0cm" fo:padding-top="0cm" fo:padding-bottom="0cm" fo:border="0.05pt solid #000001"/>
    </style:style>
    <style:style style:name="Tabella11.A33" style:family="table-cell">
      <style:table-cell-properties fo:padding-left="0.004cm" fo:padding-right="0cm" fo:padding-top="0cm" fo:padding-bottom="0cm" fo:border="0.05pt solid #000001"/>
    </style:style>
    <style:style style:name="Tabella11.B33" style:family="table-cell">
      <style:table-cell-properties fo:padding-left="0.004cm" fo:padding-right="0cm" fo:padding-top="0cm" fo:padding-bottom="0cm" fo:border="0.05pt solid #000001"/>
    </style:style>
    <style:style style:name="Tabella11.A34" style:family="table-cell">
      <style:table-cell-properties fo:padding-left="0.004cm" fo:padding-right="0cm" fo:padding-top="0cm" fo:padding-bottom="0cm" fo:border="0.05pt solid #000001"/>
    </style:style>
    <style:style style:name="Tabella11.B34" style:family="table-cell">
      <style:table-cell-properties fo:padding-left="0.004cm" fo:padding-right="0cm" fo:padding-top="0cm" fo:padding-bottom="0cm" fo:border="0.05pt solid #000001"/>
    </style:style>
    <style:style style:name="Tabella11.A35" style:family="table-cell">
      <style:table-cell-properties fo:padding-left="0.004cm" fo:padding-right="0cm" fo:padding-top="0cm" fo:padding-bottom="0cm" fo:border="0.05pt solid #000001"/>
    </style:style>
    <style:style style:name="Tabella11.B35" style:family="table-cell">
      <style:table-cell-properties fo:padding-left="0.004cm" fo:padding-right="0cm" fo:padding-top="0cm" fo:padding-bottom="0cm" fo:border="0.05pt solid #000001"/>
    </style:style>
    <style:style style:name="Tabella11.A36" style:family="table-cell">
      <style:table-cell-properties fo:padding-left="0.004cm" fo:padding-right="0cm" fo:padding-top="0cm" fo:padding-bottom="0cm" fo:border="0.05pt solid #000001"/>
    </style:style>
    <style:style style:name="Tabella11.B36" style:family="table-cell">
      <style:table-cell-properties fo:padding-left="0.004cm" fo:padding-right="0cm" fo:padding-top="0cm" fo:padding-bottom="0cm" fo:border="0.05pt solid #000001"/>
    </style:style>
    <style:style style:name="Tabella11.A37" style:family="table-cell">
      <style:table-cell-properties fo:padding-left="0.004cm" fo:padding-right="0cm" fo:padding-top="0cm" fo:padding-bottom="0cm" fo:border="0.05pt solid #000001"/>
    </style:style>
    <style:style style:name="Tabella11.B37" style:family="table-cell" style:data-style-name="N0">
      <style:table-cell-properties fo:padding-left="0.004cm" fo:padding-right="0cm" fo:padding-top="0cm" fo:padding-bottom="0cm" fo:border="0.05pt solid #000001"/>
    </style:style>
    <style:style style:name="Tabella11.A38" style:family="table-cell">
      <style:table-cell-properties fo:padding-left="0.004cm" fo:padding-right="0cm" fo:padding-top="0cm" fo:padding-bottom="0cm" fo:border="0.05pt solid #000001"/>
    </style:style>
    <style:style style:name="Tabella11.B38" style:family="table-cell">
      <style:table-cell-properties fo:padding-left="0.004cm" fo:padding-right="0cm" fo:padding-top="0cm" fo:padding-bottom="0cm" fo:border="0.05pt solid #000001"/>
    </style:style>
    <style:style style:name="Tabella11.A39" style:family="table-cell">
      <style:table-cell-properties fo:padding-left="0.004cm" fo:padding-right="0cm" fo:padding-top="0cm" fo:padding-bottom="0cm" fo:border="0.05pt solid #000001"/>
    </style:style>
    <style:style style:name="Tabella11.B39" style:family="table-cell">
      <style:table-cell-properties fo:padding-left="0.004cm" fo:padding-right="0cm" fo:padding-top="0cm" fo:padding-bottom="0cm" fo:border="0.05pt solid #000001"/>
    </style:style>
    <style:style style:name="Tabella11.B40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1.41" style:family="table-row">
      <style:table-row-properties style:min-row-height="1.274cm" fo:keep-together="auto"/>
    </style:style>
    <style:style style:name="Tabella11.A41" style:family="table-cell">
      <style:table-cell-properties fo:padding-left="0.004cm" fo:padding-right="0cm" fo:padding-top="0cm" fo:padding-bottom="0cm" fo:border="0.05pt solid #000001"/>
    </style:style>
    <style:style style:name="Tabella12" style:family="table">
      <style:table-properties style:width="14.974cm" fo:margin-left="0.208cm" fo:margin-top="0cm" fo:margin-bottom="0cm" table:align="left" style:writing-mode="lr-tb"/>
    </style:style>
    <style:style style:name="Tabella12.A" style:family="table-column">
      <style:table-column-properties style:column-width="11.832cm"/>
    </style:style>
    <style:style style:name="Tabella12.B" style:family="table-column">
      <style:table-column-properties style:column-width="3.141cm"/>
    </style:style>
    <style:style style:name="Tabella12.1" style:family="table-row">
      <style:table-row-properties style:min-row-height="1.325cm" fo:keep-together="auto"/>
    </style:style>
    <style:style style:name="Tabella12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2.2" style:family="table-row">
      <style:table-row-properties style:min-row-height="0.312cm" fo:keep-together="auto"/>
    </style:style>
    <style:style style:name="Tabella12.A2" style:family="table-cell">
      <style:table-cell-properties fo:padding-left="0.004cm" fo:padding-right="0cm" fo:padding-top="0cm" fo:padding-bottom="0cm" fo:border="0.05pt solid #000001"/>
    </style:style>
    <style:style style:name="Tabella12.B2" style:family="table-cell">
      <style:table-cell-properties fo:padding-left="0.004cm" fo:padding-right="0cm" fo:padding-top="0cm" fo:padding-bottom="0cm" fo:border="0.05pt solid #000001"/>
    </style:style>
    <style:style style:name="Tabella12.3" style:family="table-row">
      <style:table-row-properties style:min-row-height="1.607cm" fo:keep-together="auto"/>
    </style:style>
    <style:style style:name="Tabella12.A3" style:family="table-cell">
      <style:table-cell-properties fo:padding-left="0.004cm" fo:padding-right="0cm" fo:padding-top="0cm" fo:padding-bottom="0cm" fo:border="0.05pt solid #000001"/>
    </style:style>
    <style:style style:name="Tabella12.B3" style:family="table-cell">
      <style:table-cell-properties fo:padding-left="0.004cm" fo:padding-right="0cm" fo:padding-top="0cm" fo:padding-bottom="0cm" fo:border="0.05pt solid #000001"/>
    </style:style>
    <style:style style:name="Tabella12.A4" style:family="table-cell">
      <style:table-cell-properties fo:padding-left="0.004cm" fo:padding-right="0cm" fo:padding-top="0cm" fo:padding-bottom="0cm" fo:border="0.05pt solid #000001"/>
    </style:style>
    <style:style style:name="Tabella12.B4" style:family="table-cell">
      <style:table-cell-properties fo:padding-left="0.004cm" fo:padding-right="0cm" fo:padding-top="0cm" fo:padding-bottom="0cm" fo:border="0.05pt solid #000001"/>
    </style:style>
    <style:style style:name="Tabella12.A5" style:family="table-cell">
      <style:table-cell-properties fo:padding-left="0.004cm" fo:padding-right="0cm" fo:padding-top="0cm" fo:padding-bottom="0cm" fo:border="0.05pt solid #000001"/>
    </style:style>
    <style:style style:name="Tabella12.B5" style:family="table-cell">
      <style:table-cell-properties fo:padding-left="0.004cm" fo:padding-right="0cm" fo:padding-top="0cm" fo:padding-bottom="0cm" fo:border="0.05pt solid #000001"/>
    </style:style>
    <style:style style:name="Tabella12.A6" style:family="table-cell">
      <style:table-cell-properties fo:padding-left="0.004cm" fo:padding-right="0cm" fo:padding-top="0cm" fo:padding-bottom="0cm" fo:border="0.05pt solid #000001"/>
    </style:style>
    <style:style style:name="Tabella12.B6" style:family="table-cell" style:data-style-name="N0">
      <style:table-cell-properties fo:padding-left="0.004cm" fo:padding-right="0cm" fo:padding-top="0cm" fo:padding-bottom="0cm" fo:border="0.05pt solid #000001"/>
    </style:style>
    <style:style style:name="Tabella12.A7" style:family="table-cell">
      <style:table-cell-properties fo:padding-left="0.004cm" fo:padding-right="0cm" fo:padding-top="0cm" fo:padding-bottom="0cm" fo:border="0.05pt solid #000001"/>
    </style:style>
    <style:style style:name="Tabella12.B7" style:family="table-cell">
      <style:table-cell-properties fo:padding-left="0.004cm" fo:padding-right="0cm" fo:padding-top="0cm" fo:padding-bottom="0cm" fo:border="0.05pt solid #000001"/>
    </style:style>
    <style:style style:name="Tabella12.A8" style:family="table-cell">
      <style:table-cell-properties fo:padding-left="0.004cm" fo:padding-right="0cm" fo:padding-top="0cm" fo:padding-bottom="0cm" fo:border="0.05pt solid #000001"/>
    </style:style>
    <style:style style:name="Tabella12.B8" style:family="table-cell">
      <style:table-cell-properties fo:padding-left="0.004cm" fo:padding-right="0cm" fo:padding-top="0cm" fo:padding-bottom="0cm" fo:border="0.05pt solid #000001"/>
    </style:style>
    <style:style style:name="Tabella12.A9" style:family="table-cell">
      <style:table-cell-properties fo:padding-left="0.004cm" fo:padding-right="0cm" fo:padding-top="0cm" fo:padding-bottom="0cm" fo:border="0.05pt solid #000001"/>
    </style:style>
    <style:style style:name="Tabella12.B9" style:family="table-cell">
      <style:table-cell-properties fo:padding-left="0.004cm" fo:padding-right="0cm" fo:padding-top="0cm" fo:padding-bottom="0cm" fo:border="0.05pt solid #000001"/>
    </style:style>
    <style:style style:name="Tabella12.A10" style:family="table-cell">
      <style:table-cell-properties fo:padding-left="0.004cm" fo:padding-right="0cm" fo:padding-top="0cm" fo:padding-bottom="0cm" fo:border="0.05pt solid #000001"/>
    </style:style>
    <style:style style:name="Tabella12.B10" style:family="table-cell">
      <style:table-cell-properties fo:padding-left="0.004cm" fo:padding-right="0cm" fo:padding-top="0cm" fo:padding-bottom="0cm" fo:border="0.05pt solid #000001"/>
    </style:style>
    <style:style style:name="Tabella12.11" style:family="table-row">
      <style:table-row-properties style:min-row-height="1.226cm" fo:keep-together="auto"/>
    </style:style>
    <style:style style:name="Tabella12.A11" style:family="table-cell">
      <style:table-cell-properties fo:padding-left="0.004cm" fo:padding-right="0cm" fo:padding-top="0cm" fo:padding-bottom="0cm" fo:border="0.05pt solid #000001"/>
    </style:style>
    <style:style style:name="Tabella12.B11" style:family="table-cell">
      <style:table-cell-properties fo:padding-left="0.004cm" fo:padding-right="0cm" fo:padding-top="0cm" fo:padding-bottom="0cm" fo:border="0.05pt solid #000001"/>
    </style:style>
    <style:style style:name="Tabella12.A12" style:family="table-cell">
      <style:table-cell-properties fo:padding-left="0.004cm" fo:padding-right="0cm" fo:padding-top="0cm" fo:padding-bottom="0cm" fo:border="0.05pt solid #000001"/>
    </style:style>
    <style:style style:name="Tabella12.B12" style:family="table-cell">
      <style:table-cell-properties fo:padding-left="0.004cm" fo:padding-right="0cm" fo:padding-top="0cm" fo:padding-bottom="0cm" fo:border="0.05pt solid #000001"/>
    </style:style>
    <style:style style:name="Tabella12.A13" style:family="table-cell">
      <style:table-cell-properties fo:padding-left="0.004cm" fo:padding-right="0cm" fo:padding-top="0cm" fo:padding-bottom="0cm" fo:border="0.05pt solid #000001"/>
    </style:style>
    <style:style style:name="Tabella12.B13" style:family="table-cell">
      <style:table-cell-properties fo:padding-left="0.004cm" fo:padding-right="0cm" fo:padding-top="0cm" fo:padding-bottom="0cm" fo:border="0.05pt solid #000001"/>
    </style:style>
    <style:style style:name="Tabella12.A14" style:family="table-cell">
      <style:table-cell-properties fo:padding-left="0.004cm" fo:padding-right="0cm" fo:padding-top="0cm" fo:padding-bottom="0cm" fo:border="0.05pt solid #000001"/>
    </style:style>
    <style:style style:name="Tabella12.B14" style:family="table-cell">
      <style:table-cell-properties fo:padding-left="0.004cm" fo:padding-right="0cm" fo:padding-top="0cm" fo:padding-bottom="0cm" fo:border="0.05pt solid #000001"/>
    </style:style>
    <style:style style:name="Tabella12.A15" style:family="table-cell">
      <style:table-cell-properties fo:padding-left="0.004cm" fo:padding-right="0cm" fo:padding-top="0cm" fo:padding-bottom="0cm" fo:border="0.05pt solid #000001"/>
    </style:style>
    <style:style style:name="Tabella12.B15" style:family="table-cell">
      <style:table-cell-properties fo:padding-left="0.004cm" fo:padding-right="0cm" fo:padding-top="0cm" fo:padding-bottom="0cm" fo:border="0.05pt solid #000001"/>
    </style:style>
    <style:style style:name="Tabella12.16" style:family="table-row">
      <style:table-row-properties style:min-row-height="0.639cm" fo:keep-together="auto"/>
    </style:style>
    <style:style style:name="Tabella12.A16" style:family="table-cell">
      <style:table-cell-properties fo:padding-left="0.004cm" fo:padding-right="0cm" fo:padding-top="0cm" fo:padding-bottom="0cm" fo:border="0.05pt solid #000001"/>
    </style:style>
    <style:style style:name="Tabella12.B16" style:family="table-cell">
      <style:table-cell-properties fo:padding-left="0.004cm" fo:padding-right="0cm" fo:padding-top="0cm" fo:padding-bottom="0cm" fo:border="0.05pt solid #000001"/>
    </style:style>
    <style:style style:name="Tabella12.A17" style:family="table-cell">
      <style:table-cell-properties fo:padding-left="0.004cm" fo:padding-right="0cm" fo:padding-top="0cm" fo:padding-bottom="0cm" fo:border="0.05pt solid #000001"/>
    </style:style>
    <style:style style:name="Tabella12.B17" style:family="table-cell" style:data-style-name="N0">
      <style:table-cell-properties fo:padding-left="0.004cm" fo:padding-right="0cm" fo:padding-top="0cm" fo:padding-bottom="0cm" fo:border="0.05pt solid #000001"/>
    </style:style>
    <style:style style:name="Tabella12.A18" style:family="table-cell">
      <style:table-cell-properties fo:padding-left="0.004cm" fo:padding-right="0cm" fo:padding-top="0cm" fo:padding-bottom="0cm" fo:border="0.05pt solid #000001"/>
    </style:style>
    <style:style style:name="Tabella12.B18" style:family="table-cell">
      <style:table-cell-properties fo:padding-left="0.004cm" fo:padding-right="0cm" fo:padding-top="0cm" fo:padding-bottom="0cm" fo:border="0.05pt solid #000001"/>
    </style:style>
    <style:style style:name="Tabella12.A19" style:family="table-cell">
      <style:table-cell-properties fo:padding-left="0.004cm" fo:padding-right="0cm" fo:padding-top="0cm" fo:padding-bottom="0cm" fo:border="0.05pt solid #000001"/>
    </style:style>
    <style:style style:name="Tabella12.B19" style:family="table-cell">
      <style:table-cell-properties fo:padding-left="0.004cm" fo:padding-right="0cm" fo:padding-top="0cm" fo:padding-bottom="0cm" fo:border="0.05pt solid #000001"/>
    </style:style>
    <style:style style:name="Tabella12.A20" style:family="table-cell">
      <style:table-cell-properties fo:padding-left="0.004cm" fo:padding-right="0cm" fo:padding-top="0cm" fo:padding-bottom="0cm" fo:border="0.05pt solid #000001"/>
    </style:style>
    <style:style style:name="Tabella12.B20" style:family="table-cell">
      <style:table-cell-properties fo:padding-left="0.004cm" fo:padding-right="0cm" fo:padding-top="0cm" fo:padding-bottom="0cm" fo:border="0.05pt solid #000001"/>
    </style:style>
    <style:style style:name="Tabella12.A21" style:family="table-cell">
      <style:table-cell-properties fo:padding-left="0.004cm" fo:padding-right="0cm" fo:padding-top="0cm" fo:padding-bottom="0cm" fo:border="0.05pt solid #000001"/>
    </style:style>
    <style:style style:name="Tabella12.B21" style:family="table-cell">
      <style:table-cell-properties fo:padding-left="0.004cm" fo:padding-right="0cm" fo:padding-top="0cm" fo:padding-bottom="0cm" fo:border="0.05pt solid #000001"/>
    </style:style>
    <style:style style:name="Tabella12.A22" style:family="table-cell">
      <style:table-cell-properties fo:padding-left="0.004cm" fo:padding-right="0cm" fo:padding-top="0cm" fo:padding-bottom="0cm" fo:border="0.05pt solid #000001"/>
    </style:style>
    <style:style style:name="Tabella12.B22" style:family="table-cell">
      <style:table-cell-properties fo:padding-left="0.004cm" fo:padding-right="0cm" fo:padding-top="0cm" fo:padding-bottom="0cm" fo:border="0.05pt solid #000001"/>
    </style:style>
    <style:style style:name="Tabella12.A23" style:family="table-cell">
      <style:table-cell-properties fo:padding-left="0.004cm" fo:padding-right="0cm" fo:padding-top="0cm" fo:padding-bottom="0cm" fo:border="0.05pt solid #000001"/>
    </style:style>
    <style:style style:name="Tabella12.B23" style:family="table-cell">
      <style:table-cell-properties fo:padding-left="0.004cm" fo:padding-right="0cm" fo:padding-top="0cm" fo:padding-bottom="0cm" fo:border="0.05pt solid #000001"/>
    </style:style>
    <style:style style:name="Tabella12.A24" style:family="table-cell">
      <style:table-cell-properties fo:padding-left="0.004cm" fo:padding-right="0cm" fo:padding-top="0cm" fo:padding-bottom="0cm" fo:border="0.05pt solid #000001"/>
    </style:style>
    <style:style style:name="Tabella12.B24" style:family="table-cell">
      <style:table-cell-properties fo:padding-left="0.004cm" fo:padding-right="0cm" fo:padding-top="0cm" fo:padding-bottom="0cm" fo:border="0.05pt solid #000001"/>
    </style:style>
    <style:style style:name="Tabella12.A25" style:family="table-cell">
      <style:table-cell-properties fo:padding-left="0.004cm" fo:padding-right="0cm" fo:padding-top="0cm" fo:padding-bottom="0cm" fo:border="0.05pt solid #000001"/>
    </style:style>
    <style:style style:name="Tabella12.B25" style:family="table-cell">
      <style:table-cell-properties fo:padding-left="0.004cm" fo:padding-right="0cm" fo:padding-top="0cm" fo:padding-bottom="0cm" fo:border="0.05pt solid #000001"/>
    </style:style>
    <style:style style:name="Tabella12.A26" style:family="table-cell">
      <style:table-cell-properties fo:padding-left="0.004cm" fo:padding-right="0cm" fo:padding-top="0cm" fo:padding-bottom="0cm" fo:border="0.05pt solid #000001"/>
    </style:style>
    <style:style style:name="Tabella12.B26" style:family="table-cell">
      <style:table-cell-properties fo:padding-left="0.004cm" fo:padding-right="0cm" fo:padding-top="0cm" fo:padding-bottom="0cm" fo:border="0.05pt solid #000001"/>
    </style:style>
    <style:style style:name="Tabella12.A27" style:family="table-cell">
      <style:table-cell-properties fo:padding-left="0.004cm" fo:padding-right="0cm" fo:padding-top="0cm" fo:padding-bottom="0cm" fo:border="0.05pt solid #000001"/>
    </style:style>
    <style:style style:name="Tabella12.B27" style:family="table-cell">
      <style:table-cell-properties fo:padding-left="0.004cm" fo:padding-right="0cm" fo:padding-top="0cm" fo:padding-bottom="0cm" fo:border="0.05pt solid #000001"/>
    </style:style>
    <style:style style:name="Tabella12.A28" style:family="table-cell">
      <style:table-cell-properties fo:padding-left="0.004cm" fo:padding-right="0cm" fo:padding-top="0cm" fo:padding-bottom="0cm" fo:border="0.05pt solid #000001"/>
    </style:style>
    <style:style style:name="Tabella12.B28" style:family="table-cell">
      <style:table-cell-properties fo:padding-left="0.004cm" fo:padding-right="0cm" fo:padding-top="0cm" fo:padding-bottom="0cm" fo:border="0.05pt solid #000001"/>
    </style:style>
    <style:style style:name="Tabella12.A29" style:family="table-cell">
      <style:table-cell-properties fo:padding-left="0.004cm" fo:padding-right="0cm" fo:padding-top="0cm" fo:padding-bottom="0cm" fo:border="0.05pt solid #000001"/>
    </style:style>
    <style:style style:name="Tabella12.B29" style:family="table-cell">
      <style:table-cell-properties fo:padding-left="0.004cm" fo:padding-right="0cm" fo:padding-top="0cm" fo:padding-bottom="0cm" fo:border="0.05pt solid #000001"/>
    </style:style>
    <style:style style:name="Tabella12.A30" style:family="table-cell">
      <style:table-cell-properties fo:padding-left="0.004cm" fo:padding-right="0cm" fo:padding-top="0cm" fo:padding-bottom="0cm" fo:border="0.05pt solid #000001"/>
    </style:style>
    <style:style style:name="Tabella12.B30" style:family="table-cell">
      <style:table-cell-properties fo:padding-left="0.004cm" fo:padding-right="0cm" fo:padding-top="0cm" fo:padding-bottom="0cm" fo:border="0.05pt solid #000001"/>
    </style:style>
    <style:style style:name="Tabella12.31" style:family="table-row">
      <style:table-row-properties style:min-row-height="0.485cm" fo:keep-together="auto"/>
    </style:style>
    <style:style style:name="Tabella12.A32" style:family="table-cell">
      <style:table-cell-properties fo:padding-left="0.004cm" fo:padding-right="0cm" fo:padding-top="0cm" fo:padding-bottom="0cm" fo:border="0.05pt solid #000001"/>
    </style:style>
    <style:style style:name="Tabella13" style:family="table">
      <style:table-properties style:width="14.974cm" fo:margin-left="0.208cm" fo:margin-top="0cm" fo:margin-bottom="0cm" table:align="left" style:writing-mode="lr-tb"/>
    </style:style>
    <style:style style:name="Tabella13.A" style:family="table-column">
      <style:table-column-properties style:column-width="11.832cm"/>
    </style:style>
    <style:style style:name="Tabella13.B" style:family="table-column">
      <style:table-column-properties style:column-width="3.141cm"/>
    </style:style>
    <style:style style:name="Tabella13.1" style:family="table-row">
      <style:table-row-properties style:min-row-height="0.485cm" fo:keep-together="auto"/>
    </style:style>
    <style:style style:name="Tabella13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3.A2" style:family="table-cell">
      <style:table-cell-properties fo:padding-left="0.004cm" fo:padding-right="0cm" fo:padding-top="0cm" fo:padding-bottom="0cm" fo:border="0.05pt solid #000001"/>
    </style:style>
    <style:style style:name="Tabella13.B2" style:family="table-cell" style:data-style-name="N0">
      <style:table-cell-properties fo:padding-left="0.004cm" fo:padding-right="0cm" fo:padding-top="0cm" fo:padding-bottom="0cm" fo:border="0.05pt solid #000001"/>
    </style:style>
    <style:style style:name="Tabella14" style:family="table">
      <style:table-properties style:width="14.263cm" fo:margin-left="0.208cm" fo:margin-top="0cm" fo:margin-bottom="0cm" table:align="left" style:writing-mode="lr-tb"/>
    </style:style>
    <style:style style:name="Tabella14.A" style:family="table-column">
      <style:table-column-properties style:column-width="14.263cm"/>
    </style:style>
    <style:style style:name="Tabella14.1" style:family="table-row">
      <style:table-row-properties style:min-row-height="0.457cm" fo:keep-together="auto"/>
    </style:style>
    <style:style style:name="Tabella14.A1" style:family="table-cell">
      <style:table-cell-properties fo:padding-left="0.004cm" fo:padding-right="0cm" fo:padding-top="0cm" fo:padding-bottom="0cm" fo:border="0.05pt solid #000001"/>
    </style:style>
    <style:style style:name="Tabella17" style:family="table">
      <style:table-properties style:width="15.333cm" fo:margin-left="0.203cm" fo:margin-top="0cm" fo:margin-bottom="0cm" table:align="left" style:writing-mode="lr-tb"/>
    </style:style>
    <style:style style:name="Tabella17.A" style:family="table-column">
      <style:table-column-properties style:column-width="12.116cm"/>
    </style:style>
    <style:style style:name="Tabella17.B" style:family="table-column">
      <style:table-column-properties style:column-width="3.217cm"/>
    </style:style>
    <style:style style:name="Tabella17.1" style:family="table-row">
      <style:table-row-properties style:min-row-height="0.499cm" fo:keep-together="auto"/>
    </style:style>
    <style:style style:name="Tabella17.A1" style:family="table-cell">
      <style:table-cell-properties fo:padding-left="0.004cm" fo:padding-right="0cm" fo:padding-top="0cm" fo:padding-bottom="0cm" fo:border="0.05pt solid #000001"/>
    </style:style>
    <style:style style:name="Tabella17.2" style:family="table-row">
      <style:table-row-properties style:min-row-height="0.478cm" fo:keep-together="auto"/>
    </style:style>
    <style:style style:name="Tabella17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7.4" style:family="table-row">
      <style:table-row-properties style:min-row-height="0.321cm" fo:keep-together="auto"/>
    </style:style>
    <style:style style:name="Tabella17.8" style:family="table-row">
      <style:table-row-properties style:min-row-height="0.575cm" fo:keep-together="auto"/>
    </style:style>
    <style:style style:name="Tabella17.19" style:family="table-row">
      <style:table-row-properties style:min-row-height="0.654cm" fo:keep-together="auto"/>
    </style:style>
    <style:style style:name="Tabella17.31" style:family="table-row">
      <style:table-row-properties style:min-row-height="0.99cm" fo:keep-together="auto"/>
    </style:style>
    <style:style style:name="Tabella17.B38" style:family="table-cell" style:data-style-name="N0">
      <style:table-cell-properties fo:padding-left="0.004cm" fo:padding-right="0cm" fo:padding-top="0cm" fo:padding-bottom="0cm" fo:border="0.05pt solid #000001"/>
    </style:style>
    <style:style style:name="Tabella17.B42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7.43" style:family="table-row">
      <style:table-row-properties style:min-row-height="0.968cm" fo:keep-together="auto"/>
    </style:style>
    <style:style style:name="Tabella18" style:family="table">
      <style:table-properties style:width="15.333cm" fo:margin-left="0.203cm" fo:margin-top="0cm" fo:margin-bottom="0cm" table:align="left" style:writing-mode="lr-tb"/>
    </style:style>
    <style:style style:name="Tabella18.A" style:family="table-column">
      <style:table-column-properties style:column-width="12.116cm"/>
    </style:style>
    <style:style style:name="Tabella18.B" style:family="table-column">
      <style:table-column-properties style:column-width="3.217cm"/>
    </style:style>
    <style:style style:name="Tabella18.1" style:family="table-row">
      <style:table-row-properties style:min-row-height="1.358cm" fo:keep-together="auto"/>
    </style:style>
    <style:style style:name="Tabella18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8.2" style:family="table-row">
      <style:table-row-properties style:min-row-height="0.321cm" fo:keep-together="auto"/>
    </style:style>
    <style:style style:name="Tabella18.A2" style:family="table-cell">
      <style:table-cell-properties fo:padding-left="0.004cm" fo:padding-right="0cm" fo:padding-top="0cm" fo:padding-bottom="0cm" fo:border="0.05pt solid #000001"/>
    </style:style>
    <style:style style:name="Tabella18.B2" style:family="table-cell">
      <style:table-cell-properties fo:padding-left="0.004cm" fo:padding-right="0cm" fo:padding-top="0cm" fo:padding-bottom="0cm" fo:border="0.05pt solid #000001"/>
    </style:style>
    <style:style style:name="Tabella18.3" style:family="table-row">
      <style:table-row-properties style:min-row-height="1.655cm" fo:keep-together="auto"/>
    </style:style>
    <style:style style:name="Tabella18.A3" style:family="table-cell">
      <style:table-cell-properties fo:padding-left="0.004cm" fo:padding-right="0cm" fo:padding-top="0cm" fo:padding-bottom="0cm" fo:border="0.05pt solid #000001"/>
    </style:style>
    <style:style style:name="Tabella18.B3" style:family="table-cell">
      <style:table-cell-properties fo:padding-left="0.004cm" fo:padding-right="0cm" fo:padding-top="0cm" fo:padding-bottom="0cm" fo:border="0.05pt solid #000001"/>
    </style:style>
    <style:style style:name="Tabella18.A4" style:family="table-cell">
      <style:table-cell-properties fo:padding-left="0.004cm" fo:padding-right="0cm" fo:padding-top="0cm" fo:padding-bottom="0cm" fo:border="0.05pt solid #000001"/>
    </style:style>
    <style:style style:name="Tabella18.B4" style:family="table-cell">
      <style:table-cell-properties fo:padding-left="0.004cm" fo:padding-right="0cm" fo:padding-top="0cm" fo:padding-bottom="0cm" fo:border="0.05pt solid #000001"/>
    </style:style>
    <style:style style:name="Tabella18.A5" style:family="table-cell">
      <style:table-cell-properties fo:padding-left="0.004cm" fo:padding-right="0cm" fo:padding-top="0cm" fo:padding-bottom="0cm" fo:border="0.05pt solid #000001"/>
    </style:style>
    <style:style style:name="Tabella18.B5" style:family="table-cell">
      <style:table-cell-properties fo:padding-left="0.004cm" fo:padding-right="0cm" fo:padding-top="0cm" fo:padding-bottom="0cm" fo:border="0.05pt solid #000001"/>
    </style:style>
    <style:style style:name="Tabella18.A6" style:family="table-cell">
      <style:table-cell-properties fo:padding-left="0.004cm" fo:padding-right="0cm" fo:padding-top="0cm" fo:padding-bottom="0cm" fo:border="0.05pt solid #000001"/>
    </style:style>
    <style:style style:name="Tabella18.B6" style:family="table-cell">
      <style:table-cell-properties fo:padding-left="0.004cm" fo:padding-right="0cm" fo:padding-top="0cm" fo:padding-bottom="0cm" fo:border="0.05pt solid #000001"/>
    </style:style>
    <style:style style:name="Tabella18.A7" style:family="table-cell">
      <style:table-cell-properties fo:padding-left="0.004cm" fo:padding-right="0cm" fo:padding-top="0cm" fo:padding-bottom="0cm" fo:border="0.05pt solid #000001"/>
    </style:style>
    <style:style style:name="Tabella18.B7" style:family="table-cell">
      <style:table-cell-properties fo:padding-left="0.004cm" fo:padding-right="0cm" fo:padding-top="0cm" fo:padding-bottom="0cm" fo:border="0.05pt solid #000001"/>
    </style:style>
    <style:style style:name="Tabella18.A8" style:family="table-cell">
      <style:table-cell-properties fo:padding-left="0.004cm" fo:padding-right="0cm" fo:padding-top="0cm" fo:padding-bottom="0cm" fo:border="0.05pt solid #000001"/>
    </style:style>
    <style:style style:name="Tabella18.B8" style:family="table-cell">
      <style:table-cell-properties fo:padding-left="0.004cm" fo:padding-right="0cm" fo:padding-top="0cm" fo:padding-bottom="0cm" fo:border="0.05pt solid #000001"/>
    </style:style>
    <style:style style:name="Tabella18.A9" style:family="table-cell">
      <style:table-cell-properties fo:padding-left="0.004cm" fo:padding-right="0cm" fo:padding-top="0cm" fo:padding-bottom="0cm" fo:border="0.05pt solid #000001"/>
    </style:style>
    <style:style style:name="Tabella18.B9" style:family="table-cell">
      <style:table-cell-properties fo:padding-left="0.004cm" fo:padding-right="0cm" fo:padding-top="0cm" fo:padding-bottom="0cm" fo:border="0.05pt solid #000001"/>
    </style:style>
    <style:style style:name="Tabella18.A10" style:family="table-cell">
      <style:table-cell-properties fo:padding-left="0.004cm" fo:padding-right="0cm" fo:padding-top="0cm" fo:padding-bottom="0cm" fo:border="0.05pt solid #000001"/>
    </style:style>
    <style:style style:name="Tabella18.B10" style:family="table-cell">
      <style:table-cell-properties fo:padding-left="0.004cm" fo:padding-right="0cm" fo:padding-top="0cm" fo:padding-bottom="0cm" fo:border="0.05pt solid #000001"/>
    </style:style>
    <style:style style:name="Tabella18.11" style:family="table-row">
      <style:table-row-properties style:min-row-height="1.261cm" fo:keep-together="auto"/>
    </style:style>
    <style:style style:name="Tabella18.A11" style:family="table-cell">
      <style:table-cell-properties fo:padding-left="0.004cm" fo:padding-right="0cm" fo:padding-top="0cm" fo:padding-bottom="0cm" fo:border="0.05pt solid #000001"/>
    </style:style>
    <style:style style:name="Tabella18.B11" style:family="table-cell">
      <style:table-cell-properties fo:padding-left="0.004cm" fo:padding-right="0cm" fo:padding-top="0cm" fo:padding-bottom="0cm" fo:border="0.05pt solid #000001"/>
    </style:style>
    <style:style style:name="Tabella18.A12" style:family="table-cell">
      <style:table-cell-properties fo:padding-left="0.004cm" fo:padding-right="0cm" fo:padding-top="0cm" fo:padding-bottom="0cm" fo:border="0.05pt solid #000001"/>
    </style:style>
    <style:style style:name="Tabella18.B12" style:family="table-cell">
      <style:table-cell-properties fo:padding-left="0.004cm" fo:padding-right="0cm" fo:padding-top="0cm" fo:padding-bottom="0cm" fo:border="0.05pt solid #000001"/>
    </style:style>
    <style:style style:name="Tabella18.A13" style:family="table-cell">
      <style:table-cell-properties fo:padding-left="0.004cm" fo:padding-right="0cm" fo:padding-top="0cm" fo:padding-bottom="0cm" fo:border="0.05pt solid #000001"/>
    </style:style>
    <style:style style:name="Tabella18.B13" style:family="table-cell">
      <style:table-cell-properties fo:padding-left="0.004cm" fo:padding-right="0cm" fo:padding-top="0cm" fo:padding-bottom="0cm" fo:border="0.05pt solid #000001"/>
    </style:style>
    <style:style style:name="Tabella18.A14" style:family="table-cell">
      <style:table-cell-properties fo:padding-left="0.004cm" fo:padding-right="0cm" fo:padding-top="0cm" fo:padding-bottom="0cm" fo:border="0.05pt solid #000001"/>
    </style:style>
    <style:style style:name="Tabella18.B14" style:family="table-cell">
      <style:table-cell-properties fo:padding-left="0.004cm" fo:padding-right="0cm" fo:padding-top="0cm" fo:padding-bottom="0cm" fo:border="0.05pt solid #000001"/>
    </style:style>
    <style:style style:name="Tabella18.A15" style:family="table-cell">
      <style:table-cell-properties fo:padding-left="0.004cm" fo:padding-right="0cm" fo:padding-top="0cm" fo:padding-bottom="0cm" fo:border="0.05pt solid #000001"/>
    </style:style>
    <style:style style:name="Tabella18.B15" style:family="table-cell">
      <style:table-cell-properties fo:padding-left="0.004cm" fo:padding-right="0cm" fo:padding-top="0cm" fo:padding-bottom="0cm" fo:border="0.05pt solid #000001"/>
    </style:style>
    <style:style style:name="Tabella18.16" style:family="table-row">
      <style:table-row-properties style:min-row-height="0.654cm" fo:keep-together="auto"/>
    </style:style>
    <style:style style:name="Tabella18.A16" style:family="table-cell">
      <style:table-cell-properties fo:padding-left="0.004cm" fo:padding-right="0cm" fo:padding-top="0cm" fo:padding-bottom="0cm" fo:border="0.05pt solid #000001"/>
    </style:style>
    <style:style style:name="Tabella18.B16" style:family="table-cell">
      <style:table-cell-properties fo:padding-left="0.004cm" fo:padding-right="0cm" fo:padding-top="0cm" fo:padding-bottom="0cm" fo:border="0.05pt solid #000001"/>
    </style:style>
    <style:style style:name="Tabella18.A17" style:family="table-cell">
      <style:table-cell-properties fo:padding-left="0.004cm" fo:padding-right="0cm" fo:padding-top="0cm" fo:padding-bottom="0cm" fo:border="0.05pt solid #000001"/>
    </style:style>
    <style:style style:name="Tabella18.B17" style:family="table-cell">
      <style:table-cell-properties fo:padding-left="0.004cm" fo:padding-right="0cm" fo:padding-top="0cm" fo:padding-bottom="0cm" fo:border="0.05pt solid #000001"/>
    </style:style>
    <style:style style:name="Tabella18.A18" style:family="table-cell">
      <style:table-cell-properties fo:padding-left="0.004cm" fo:padding-right="0cm" fo:padding-top="0cm" fo:padding-bottom="0cm" fo:border="0.05pt solid #000001"/>
    </style:style>
    <style:style style:name="Tabella18.B18" style:family="table-cell">
      <style:table-cell-properties fo:padding-left="0.004cm" fo:padding-right="0cm" fo:padding-top="0cm" fo:padding-bottom="0cm" fo:border="0.05pt solid #000001"/>
    </style:style>
    <style:style style:name="Tabella18.A19" style:family="table-cell">
      <style:table-cell-properties fo:padding-left="0.004cm" fo:padding-right="0cm" fo:padding-top="0cm" fo:padding-bottom="0cm" fo:border="0.05pt solid #000001"/>
    </style:style>
    <style:style style:name="Tabella18.B19" style:family="table-cell">
      <style:table-cell-properties fo:padding-left="0.004cm" fo:padding-right="0cm" fo:padding-top="0cm" fo:padding-bottom="0cm" fo:border="0.05pt solid #000001"/>
    </style:style>
    <style:style style:name="Tabella18.A20" style:family="table-cell">
      <style:table-cell-properties fo:padding-left="0.004cm" fo:padding-right="0cm" fo:padding-top="0cm" fo:padding-bottom="0cm" fo:border="0.05pt solid #000001"/>
    </style:style>
    <style:style style:name="Tabella18.B20" style:family="table-cell">
      <style:table-cell-properties fo:padding-left="0.004cm" fo:padding-right="0cm" fo:padding-top="0cm" fo:padding-bottom="0cm" fo:border="0.05pt solid #000001"/>
    </style:style>
    <style:style style:name="Tabella18.A21" style:family="table-cell">
      <style:table-cell-properties fo:padding-left="0.004cm" fo:padding-right="0cm" fo:padding-top="0cm" fo:padding-bottom="0cm" fo:border="0.05pt solid #000001"/>
    </style:style>
    <style:style style:name="Tabella18.B21" style:family="table-cell">
      <style:table-cell-properties fo:padding-left="0.004cm" fo:padding-right="0cm" fo:padding-top="0cm" fo:padding-bottom="0cm" fo:border="0.05pt solid #000001"/>
    </style:style>
    <style:style style:name="Tabella18.A22" style:family="table-cell">
      <style:table-cell-properties fo:padding-left="0.004cm" fo:padding-right="0cm" fo:padding-top="0cm" fo:padding-bottom="0cm" fo:border="0.05pt solid #000001"/>
    </style:style>
    <style:style style:name="Tabella18.B22" style:family="table-cell">
      <style:table-cell-properties fo:padding-left="0.004cm" fo:padding-right="0cm" fo:padding-top="0cm" fo:padding-bottom="0cm" fo:border="0.05pt solid #000001"/>
    </style:style>
    <style:style style:name="Tabella18.A23" style:family="table-cell">
      <style:table-cell-properties fo:padding-left="0.004cm" fo:padding-right="0cm" fo:padding-top="0cm" fo:padding-bottom="0cm" fo:border="0.05pt solid #000001"/>
    </style:style>
    <style:style style:name="Tabella18.B23" style:family="table-cell">
      <style:table-cell-properties fo:padding-left="0.004cm" fo:padding-right="0cm" fo:padding-top="0cm" fo:padding-bottom="0cm" fo:border="0.05pt solid #000001"/>
    </style:style>
    <style:style style:name="Tabella18.A24" style:family="table-cell">
      <style:table-cell-properties fo:padding-left="0.004cm" fo:padding-right="0cm" fo:padding-top="0cm" fo:padding-bottom="0cm" fo:border="0.05pt solid #000001"/>
    </style:style>
    <style:style style:name="Tabella18.B24" style:family="table-cell">
      <style:table-cell-properties fo:padding-left="0.004cm" fo:padding-right="0cm" fo:padding-top="0cm" fo:padding-bottom="0cm" fo:border="0.05pt solid #000001"/>
    </style:style>
    <style:style style:name="Tabella18.A25" style:family="table-cell">
      <style:table-cell-properties fo:padding-left="0.004cm" fo:padding-right="0cm" fo:padding-top="0cm" fo:padding-bottom="0cm" fo:border="0.05pt solid #000001"/>
    </style:style>
    <style:style style:name="Tabella18.B25" style:family="table-cell">
      <style:table-cell-properties fo:padding-left="0.004cm" fo:padding-right="0cm" fo:padding-top="0cm" fo:padding-bottom="0cm" fo:border="0.05pt solid #000001"/>
    </style:style>
    <style:style style:name="Tabella18.A26" style:family="table-cell">
      <style:table-cell-properties fo:padding-left="0.004cm" fo:padding-right="0cm" fo:padding-top="0cm" fo:padding-bottom="0cm" fo:border="0.05pt solid #000001"/>
    </style:style>
    <style:style style:name="Tabella18.B26" style:family="table-cell">
      <style:table-cell-properties fo:padding-left="0.004cm" fo:padding-right="0cm" fo:padding-top="0cm" fo:padding-bottom="0cm" fo:border="0.05pt solid #000001"/>
    </style:style>
    <style:style style:name="Tabella18.A27" style:family="table-cell">
      <style:table-cell-properties fo:padding-left="0.004cm" fo:padding-right="0cm" fo:padding-top="0cm" fo:padding-bottom="0cm" fo:border="0.05pt solid #000001"/>
    </style:style>
    <style:style style:name="Tabella18.B27" style:family="table-cell">
      <style:table-cell-properties fo:padding-left="0.004cm" fo:padding-right="0cm" fo:padding-top="0cm" fo:padding-bottom="0cm" fo:border="0.05pt solid #000001"/>
    </style:style>
    <style:style style:name="Tabella18.A28" style:family="table-cell">
      <style:table-cell-properties fo:padding-left="0.004cm" fo:padding-right="0cm" fo:padding-top="0cm" fo:padding-bottom="0cm" fo:border="0.05pt solid #000001"/>
    </style:style>
    <style:style style:name="Tabella18.B28" style:family="table-cell" style:data-style-name="N0">
      <style:table-cell-properties fo:padding-left="0.004cm" fo:padding-right="0cm" fo:padding-top="0cm" fo:padding-bottom="0cm" fo:border="0.05pt solid #000001"/>
    </style:style>
    <style:style style:name="Tabella18.A29" style:family="table-cell">
      <style:table-cell-properties fo:padding-left="0.004cm" fo:padding-right="0cm" fo:padding-top="0cm" fo:padding-bottom="0cm" fo:border="0.05pt solid #000001"/>
    </style:style>
    <style:style style:name="Tabella18.B29" style:family="table-cell">
      <style:table-cell-properties fo:padding-left="0.004cm" fo:padding-right="0cm" fo:padding-top="0cm" fo:padding-bottom="0cm" fo:border="0.05pt solid #000001"/>
    </style:style>
    <style:style style:name="Tabella18.A30" style:family="table-cell">
      <style:table-cell-properties fo:padding-left="0.004cm" fo:padding-right="0cm" fo:padding-top="0cm" fo:padding-bottom="0cm" fo:border="0.05pt solid #000001"/>
    </style:style>
    <style:style style:name="Tabella18.B30" style:family="table-cell">
      <style:table-cell-properties fo:padding-left="0.004cm" fo:padding-right="0cm" fo:padding-top="0cm" fo:padding-bottom="0cm" fo:border="0.05pt solid #000001"/>
    </style:style>
    <style:style style:name="Tabella18.31" style:family="table-row">
      <style:table-row-properties style:min-row-height="0.499cm" fo:keep-together="auto"/>
    </style:style>
    <style:style style:name="Tabella18.A32" style:family="table-cell">
      <style:table-cell-properties fo:padding-left="0.004cm" fo:padding-right="0cm" fo:padding-top="0cm" fo:padding-bottom="0cm" fo:border="0.05pt solid #000001"/>
    </style:style>
    <style:style style:name="Tabella19" style:family="table">
      <style:table-properties style:width="15.333cm" fo:margin-left="0.203cm" fo:margin-top="0cm" fo:margin-bottom="0cm" table:align="left" style:writing-mode="lr-tb"/>
    </style:style>
    <style:style style:name="Tabella19.A" style:family="table-column">
      <style:table-column-properties style:column-width="12.116cm"/>
    </style:style>
    <style:style style:name="Tabella19.B" style:family="table-column">
      <style:table-column-properties style:column-width="3.217cm"/>
    </style:style>
    <style:style style:name="Tabella19.1" style:family="table-row">
      <style:table-row-properties style:min-row-height="0.499cm" fo:keep-together="auto"/>
    </style:style>
    <style:style style:name="Tabella19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9.A2" style:family="table-cell">
      <style:table-cell-properties fo:padding-left="0.004cm" fo:padding-right="0cm" fo:padding-top="0cm" fo:padding-bottom="0cm" fo:border="0.05pt solid #000001"/>
    </style:style>
    <style:style style:name="Tabella19.B2" style:family="table-cell" style:data-style-name="N0">
      <style:table-cell-properties fo:padding-left="0.004cm" fo:padding-right="0cm" fo:padding-top="0cm" fo:padding-bottom="0cm" fo:border="0.05pt solid #000001"/>
    </style:style>
    <style:style style:name="Tabella20" style:family="table">
      <style:table-properties style:width="14.974cm" fo:margin-left="0.208cm" fo:margin-top="0cm" fo:margin-bottom="0cm" table:align="left" style:writing-mode="lr-tb"/>
    </style:style>
    <style:style style:name="Tabella20.A" style:family="table-column">
      <style:table-column-properties style:column-width="11.832cm"/>
    </style:style>
    <style:style style:name="Tabella20.B" style:family="table-column">
      <style:table-column-properties style:column-width="3.141cm"/>
    </style:style>
    <style:style style:name="Tabella20.1" style:family="table-row">
      <style:table-row-properties style:min-row-height="0.485cm" fo:keep-together="auto"/>
    </style:style>
    <style:style style:name="Tabella20.A1" style:family="table-cell">
      <style:table-cell-properties fo:padding-left="0.004cm" fo:padding-right="0cm" fo:padding-top="0cm" fo:padding-bottom="0cm" fo:border="0.05pt solid #000001"/>
    </style:style>
    <style:style style:name="Tabella20.2" style:family="table-row">
      <style:table-row-properties style:min-row-height="1.226cm" fo:keep-together="auto"/>
    </style:style>
    <style:style style:name="Tabella20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0.4" style:family="table-row">
      <style:table-row-properties style:min-row-height="0.312cm" fo:keep-together="auto"/>
    </style:style>
    <style:style style:name="Tabella20.8" style:family="table-row">
      <style:table-row-properties style:min-row-height="0.512cm" fo:keep-together="auto"/>
    </style:style>
    <style:style style:name="Tabella20.19" style:family="table-row">
      <style:table-row-properties style:min-row-height="0.639cm" fo:keep-together="auto"/>
    </style:style>
    <style:style style:name="Tabella20.31" style:family="table-row">
      <style:table-row-properties style:min-row-height="0.96cm" fo:keep-together="auto"/>
    </style:style>
    <style:style style:name="Tabella20.43" style:family="table-row">
      <style:table-row-properties style:min-row-height="0.824cm" fo:keep-together="auto"/>
    </style:style>
    <style:style style:name="Tabella21" style:family="table">
      <style:table-properties style:width="14.974cm" fo:margin-left="0.208cm" fo:margin-top="0cm" fo:margin-bottom="0cm" table:align="left" style:writing-mode="lr-tb"/>
    </style:style>
    <style:style style:name="Tabella21.A" style:family="table-column">
      <style:table-column-properties style:column-width="11.832cm"/>
    </style:style>
    <style:style style:name="Tabella21.B" style:family="table-column">
      <style:table-column-properties style:column-width="3.141cm"/>
    </style:style>
    <style:style style:name="Tabella21.1" style:family="table-row">
      <style:table-row-properties style:min-row-height="1.325cm" fo:keep-together="auto"/>
    </style:style>
    <style:style style:name="Tabella21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1.2" style:family="table-row">
      <style:table-row-properties style:min-row-height="0.312cm" fo:keep-together="auto"/>
    </style:style>
    <style:style style:name="Tabella21.A2" style:family="table-cell">
      <style:table-cell-properties fo:padding-left="0.004cm" fo:padding-right="0cm" fo:padding-top="0cm" fo:padding-bottom="0cm" fo:border="0.05pt solid #000001"/>
    </style:style>
    <style:style style:name="Tabella21.B2" style:family="table-cell">
      <style:table-cell-properties fo:padding-left="0.004cm" fo:padding-right="0cm" fo:padding-top="0cm" fo:padding-bottom="0cm" fo:border="0.05pt solid #000001"/>
    </style:style>
    <style:style style:name="Tabella21.3" style:family="table-row">
      <style:table-row-properties style:min-row-height="1.607cm" fo:keep-together="auto"/>
    </style:style>
    <style:style style:name="Tabella21.A3" style:family="table-cell">
      <style:table-cell-properties fo:padding-left="0.004cm" fo:padding-right="0cm" fo:padding-top="0cm" fo:padding-bottom="0cm" fo:border="0.05pt solid #000001"/>
    </style:style>
    <style:style style:name="Tabella21.B3" style:family="table-cell">
      <style:table-cell-properties fo:padding-left="0.004cm" fo:padding-right="0cm" fo:padding-top="0cm" fo:padding-bottom="0cm" fo:border="0.05pt solid #000001"/>
    </style:style>
    <style:style style:name="Tabella21.A4" style:family="table-cell">
      <style:table-cell-properties fo:padding-left="0.004cm" fo:padding-right="0cm" fo:padding-top="0cm" fo:padding-bottom="0cm" fo:border="0.05pt solid #000001"/>
    </style:style>
    <style:style style:name="Tabella21.B4" style:family="table-cell">
      <style:table-cell-properties fo:padding-left="0.004cm" fo:padding-right="0cm" fo:padding-top="0cm" fo:padding-bottom="0cm" fo:border="0.05pt solid #000001"/>
    </style:style>
    <style:style style:name="Tabella21.A5" style:family="table-cell">
      <style:table-cell-properties fo:padding-left="0.004cm" fo:padding-right="0cm" fo:padding-top="0cm" fo:padding-bottom="0cm" fo:border="0.05pt solid #000001"/>
    </style:style>
    <style:style style:name="Tabella21.B5" style:family="table-cell">
      <style:table-cell-properties fo:padding-left="0.004cm" fo:padding-right="0cm" fo:padding-top="0cm" fo:padding-bottom="0cm" fo:border="0.05pt solid #000001"/>
    </style:style>
    <style:style style:name="Tabella21.A6" style:family="table-cell">
      <style:table-cell-properties fo:padding-left="0.004cm" fo:padding-right="0cm" fo:padding-top="0cm" fo:padding-bottom="0cm" fo:border="0.05pt solid #000001"/>
    </style:style>
    <style:style style:name="Tabella21.B6" style:family="table-cell">
      <style:table-cell-properties fo:padding-left="0.004cm" fo:padding-right="0cm" fo:padding-top="0cm" fo:padding-bottom="0cm" fo:border="0.05pt solid #000001"/>
    </style:style>
    <style:style style:name="Tabella21.A7" style:family="table-cell">
      <style:table-cell-properties fo:padding-left="0.004cm" fo:padding-right="0cm" fo:padding-top="0cm" fo:padding-bottom="0cm" fo:border="0.05pt solid #000001"/>
    </style:style>
    <style:style style:name="Tabella21.B7" style:family="table-cell">
      <style:table-cell-properties fo:padding-left="0.004cm" fo:padding-right="0cm" fo:padding-top="0cm" fo:padding-bottom="0cm" fo:border="0.05pt solid #000001"/>
    </style:style>
    <style:style style:name="Tabella21.A8" style:family="table-cell">
      <style:table-cell-properties fo:padding-left="0.004cm" fo:padding-right="0cm" fo:padding-top="0cm" fo:padding-bottom="0cm" fo:border="0.05pt solid #000001"/>
    </style:style>
    <style:style style:name="Tabella21.B8" style:family="table-cell">
      <style:table-cell-properties fo:padding-left="0.004cm" fo:padding-right="0cm" fo:padding-top="0cm" fo:padding-bottom="0cm" fo:border="0.05pt solid #000001"/>
    </style:style>
    <style:style style:name="Tabella21.A9" style:family="table-cell">
      <style:table-cell-properties fo:padding-left="0.004cm" fo:padding-right="0cm" fo:padding-top="0cm" fo:padding-bottom="0cm" fo:border="0.05pt solid #000001"/>
    </style:style>
    <style:style style:name="Tabella21.B9" style:family="table-cell">
      <style:table-cell-properties fo:padding-left="0.004cm" fo:padding-right="0cm" fo:padding-top="0cm" fo:padding-bottom="0cm" fo:border="0.05pt solid #000001"/>
    </style:style>
    <style:style style:name="Tabella21.A10" style:family="table-cell">
      <style:table-cell-properties fo:padding-left="0.004cm" fo:padding-right="0cm" fo:padding-top="0cm" fo:padding-bottom="0cm" fo:border="0.05pt solid #000001"/>
    </style:style>
    <style:style style:name="Tabella21.B10" style:family="table-cell">
      <style:table-cell-properties fo:padding-left="0.004cm" fo:padding-right="0cm" fo:padding-top="0cm" fo:padding-bottom="0cm" fo:border="0.05pt solid #000001"/>
    </style:style>
    <style:style style:name="Tabella21.11" style:family="table-row">
      <style:table-row-properties style:min-row-height="1.226cm" fo:keep-together="auto"/>
    </style:style>
    <style:style style:name="Tabella21.A11" style:family="table-cell">
      <style:table-cell-properties fo:padding-left="0.004cm" fo:padding-right="0cm" fo:padding-top="0cm" fo:padding-bottom="0cm" fo:border="0.05pt solid #000001"/>
    </style:style>
    <style:style style:name="Tabella21.B11" style:family="table-cell">
      <style:table-cell-properties fo:padding-left="0.004cm" fo:padding-right="0cm" fo:padding-top="0cm" fo:padding-bottom="0cm" fo:border="0.05pt solid #000001"/>
    </style:style>
    <style:style style:name="Tabella21.A12" style:family="table-cell">
      <style:table-cell-properties fo:padding-left="0.004cm" fo:padding-right="0cm" fo:padding-top="0cm" fo:padding-bottom="0cm" fo:border="0.05pt solid #000001"/>
    </style:style>
    <style:style style:name="Tabella21.B12" style:family="table-cell">
      <style:table-cell-properties fo:padding-left="0.004cm" fo:padding-right="0cm" fo:padding-top="0cm" fo:padding-bottom="0cm" fo:border="0.05pt solid #000001"/>
    </style:style>
    <style:style style:name="Tabella21.A13" style:family="table-cell">
      <style:table-cell-properties fo:padding-left="0.004cm" fo:padding-right="0cm" fo:padding-top="0cm" fo:padding-bottom="0cm" fo:border="0.05pt solid #000001"/>
    </style:style>
    <style:style style:name="Tabella21.B13" style:family="table-cell">
      <style:table-cell-properties fo:padding-left="0.004cm" fo:padding-right="0cm" fo:padding-top="0cm" fo:padding-bottom="0cm" fo:border="0.05pt solid #000001"/>
    </style:style>
    <style:style style:name="Tabella21.A14" style:family="table-cell">
      <style:table-cell-properties fo:padding-left="0.004cm" fo:padding-right="0cm" fo:padding-top="0cm" fo:padding-bottom="0cm" fo:border="0.05pt solid #000001"/>
    </style:style>
    <style:style style:name="Tabella21.B14" style:family="table-cell">
      <style:table-cell-properties fo:padding-left="0.004cm" fo:padding-right="0cm" fo:padding-top="0cm" fo:padding-bottom="0cm" fo:border="0.05pt solid #000001"/>
    </style:style>
    <style:style style:name="Tabella21.A15" style:family="table-cell">
      <style:table-cell-properties fo:padding-left="0.004cm" fo:padding-right="0cm" fo:padding-top="0cm" fo:padding-bottom="0cm" fo:border="0.05pt solid #000001"/>
    </style:style>
    <style:style style:name="Tabella21.B15" style:family="table-cell">
      <style:table-cell-properties fo:padding-left="0.004cm" fo:padding-right="0cm" fo:padding-top="0cm" fo:padding-bottom="0cm" fo:border="0.05pt solid #000001"/>
    </style:style>
    <style:style style:name="Tabella21.16" style:family="table-row">
      <style:table-row-properties style:min-row-height="0.639cm" fo:keep-together="auto"/>
    </style:style>
    <style:style style:name="Tabella21.A16" style:family="table-cell">
      <style:table-cell-properties fo:padding-left="0.004cm" fo:padding-right="0cm" fo:padding-top="0cm" fo:padding-bottom="0cm" fo:border="0.05pt solid #000001"/>
    </style:style>
    <style:style style:name="Tabella21.B16" style:family="table-cell">
      <style:table-cell-properties fo:padding-left="0.004cm" fo:padding-right="0cm" fo:padding-top="0cm" fo:padding-bottom="0cm" fo:border="0.05pt solid #000001"/>
    </style:style>
    <style:style style:name="Tabella21.A17" style:family="table-cell">
      <style:table-cell-properties fo:padding-left="0.004cm" fo:padding-right="0cm" fo:padding-top="0cm" fo:padding-bottom="0cm" fo:border="0.05pt solid #000001"/>
    </style:style>
    <style:style style:name="Tabella21.B17" style:family="table-cell">
      <style:table-cell-properties fo:padding-left="0.004cm" fo:padding-right="0cm" fo:padding-top="0cm" fo:padding-bottom="0cm" fo:border="0.05pt solid #000001"/>
    </style:style>
    <style:style style:name="Tabella21.A18" style:family="table-cell">
      <style:table-cell-properties fo:padding-left="0.004cm" fo:padding-right="0cm" fo:padding-top="0cm" fo:padding-bottom="0cm" fo:border="0.05pt solid #000001"/>
    </style:style>
    <style:style style:name="Tabella21.B18" style:family="table-cell">
      <style:table-cell-properties fo:padding-left="0.004cm" fo:padding-right="0cm" fo:padding-top="0cm" fo:padding-bottom="0cm" fo:border="0.05pt solid #000001"/>
    </style:style>
    <style:style style:name="Tabella21.A19" style:family="table-cell">
      <style:table-cell-properties fo:padding-left="0.004cm" fo:padding-right="0cm" fo:padding-top="0cm" fo:padding-bottom="0cm" fo:border="0.05pt solid #000001"/>
    </style:style>
    <style:style style:name="Tabella21.B19" style:family="table-cell">
      <style:table-cell-properties fo:padding-left="0.004cm" fo:padding-right="0cm" fo:padding-top="0cm" fo:padding-bottom="0cm" fo:border="0.05pt solid #000001"/>
    </style:style>
    <style:style style:name="Tabella21.A20" style:family="table-cell">
      <style:table-cell-properties fo:padding-left="0.004cm" fo:padding-right="0cm" fo:padding-top="0cm" fo:padding-bottom="0cm" fo:border="0.05pt solid #000001"/>
    </style:style>
    <style:style style:name="Tabella21.B20" style:family="table-cell">
      <style:table-cell-properties fo:padding-left="0.004cm" fo:padding-right="0cm" fo:padding-top="0cm" fo:padding-bottom="0cm" fo:border="0.05pt solid #000001"/>
    </style:style>
    <style:style style:name="Tabella21.A21" style:family="table-cell">
      <style:table-cell-properties fo:padding-left="0.004cm" fo:padding-right="0cm" fo:padding-top="0cm" fo:padding-bottom="0cm" fo:border="0.05pt solid #000001"/>
    </style:style>
    <style:style style:name="Tabella21.B21" style:family="table-cell">
      <style:table-cell-properties fo:padding-left="0.004cm" fo:padding-right="0cm" fo:padding-top="0cm" fo:padding-bottom="0cm" fo:border="0.05pt solid #000001"/>
    </style:style>
    <style:style style:name="Tabella21.A22" style:family="table-cell">
      <style:table-cell-properties fo:padding-left="0.004cm" fo:padding-right="0cm" fo:padding-top="0cm" fo:padding-bottom="0cm" fo:border="0.05pt solid #000001"/>
    </style:style>
    <style:style style:name="Tabella21.B22" style:family="table-cell">
      <style:table-cell-properties fo:padding-left="0.004cm" fo:padding-right="0cm" fo:padding-top="0cm" fo:padding-bottom="0cm" fo:border="0.05pt solid #000001"/>
    </style:style>
    <style:style style:name="Tabella21.A23" style:family="table-cell">
      <style:table-cell-properties fo:padding-left="0.004cm" fo:padding-right="0cm" fo:padding-top="0cm" fo:padding-bottom="0cm" fo:border="0.05pt solid #000001"/>
    </style:style>
    <style:style style:name="Tabella21.B23" style:family="table-cell">
      <style:table-cell-properties fo:padding-left="0.004cm" fo:padding-right="0cm" fo:padding-top="0cm" fo:padding-bottom="0cm" fo:border="0.05pt solid #000001"/>
    </style:style>
    <style:style style:name="Tabella21.A24" style:family="table-cell">
      <style:table-cell-properties fo:padding-left="0.004cm" fo:padding-right="0cm" fo:padding-top="0cm" fo:padding-bottom="0cm" fo:border="0.05pt solid #000001"/>
    </style:style>
    <style:style style:name="Tabella21.B24" style:family="table-cell">
      <style:table-cell-properties fo:padding-left="0.004cm" fo:padding-right="0cm" fo:padding-top="0cm" fo:padding-bottom="0cm" fo:border="0.05pt solid #000001"/>
    </style:style>
    <style:style style:name="Tabella21.A25" style:family="table-cell">
      <style:table-cell-properties fo:padding-left="0.004cm" fo:padding-right="0cm" fo:padding-top="0cm" fo:padding-bottom="0cm" fo:border="0.05pt solid #000001"/>
    </style:style>
    <style:style style:name="Tabella21.B25" style:family="table-cell">
      <style:table-cell-properties fo:padding-left="0.004cm" fo:padding-right="0cm" fo:padding-top="0cm" fo:padding-bottom="0cm" fo:border="0.05pt solid #000001"/>
    </style:style>
    <style:style style:name="Tabella21.A26" style:family="table-cell">
      <style:table-cell-properties fo:padding-left="0.004cm" fo:padding-right="0cm" fo:padding-top="0cm" fo:padding-bottom="0cm" fo:border="0.05pt solid #000001"/>
    </style:style>
    <style:style style:name="Tabella21.B26" style:family="table-cell">
      <style:table-cell-properties fo:padding-left="0.004cm" fo:padding-right="0cm" fo:padding-top="0cm" fo:padding-bottom="0cm" fo:border="0.05pt solid #000001"/>
    </style:style>
    <style:style style:name="Tabella21.A27" style:family="table-cell">
      <style:table-cell-properties fo:padding-left="0.004cm" fo:padding-right="0cm" fo:padding-top="0cm" fo:padding-bottom="0cm" fo:border="0.05pt solid #000001"/>
    </style:style>
    <style:style style:name="Tabella21.B27" style:family="table-cell">
      <style:table-cell-properties fo:padding-left="0.004cm" fo:padding-right="0cm" fo:padding-top="0cm" fo:padding-bottom="0cm" fo:border="0.05pt solid #000001"/>
    </style:style>
    <style:style style:name="Tabella21.A28" style:family="table-cell">
      <style:table-cell-properties fo:padding-left="0.004cm" fo:padding-right="0cm" fo:padding-top="0cm" fo:padding-bottom="0cm" fo:border="0.05pt solid #000001"/>
    </style:style>
    <style:style style:name="Tabella21.B28" style:family="table-cell">
      <style:table-cell-properties fo:padding-left="0.004cm" fo:padding-right="0cm" fo:padding-top="0cm" fo:padding-bottom="0cm" fo:border="0.05pt solid #000001"/>
    </style:style>
    <style:style style:name="Tabella21.A29" style:family="table-cell">
      <style:table-cell-properties fo:padding-left="0.004cm" fo:padding-right="0cm" fo:padding-top="0cm" fo:padding-bottom="0cm" fo:border="0.05pt solid #000001"/>
    </style:style>
    <style:style style:name="Tabella21.B29" style:family="table-cell">
      <style:table-cell-properties fo:padding-left="0.004cm" fo:padding-right="0cm" fo:padding-top="0cm" fo:padding-bottom="0cm" fo:border="0.05pt solid #000001"/>
    </style:style>
    <style:style style:name="Tabella21.A30" style:family="table-cell">
      <style:table-cell-properties fo:padding-left="0.004cm" fo:padding-right="0cm" fo:padding-top="0cm" fo:padding-bottom="0cm" fo:border="0.05pt solid #000001"/>
    </style:style>
    <style:style style:name="Tabella21.B30" style:family="table-cell">
      <style:table-cell-properties fo:padding-left="0.004cm" fo:padding-right="0cm" fo:padding-top="0cm" fo:padding-bottom="0cm" fo:border="0.05pt solid #000001"/>
    </style:style>
    <style:style style:name="Tabella21.31" style:family="table-row">
      <style:table-row-properties style:min-row-height="0.485cm" fo:keep-together="auto"/>
    </style:style>
    <style:style style:name="Tabella21.A32" style:family="table-cell">
      <style:table-cell-properties fo:padding-left="0.004cm" fo:padding-right="0cm" fo:padding-top="0cm" fo:padding-bottom="0cm" fo:border="0.05pt solid #000001"/>
    </style:style>
    <style:style style:name="Tabella22" style:family="table">
      <style:table-properties style:width="14.974cm" fo:margin-left="0.208cm" fo:margin-top="0cm" fo:margin-bottom="0cm" table:align="left" style:writing-mode="lr-tb"/>
    </style:style>
    <style:style style:name="Tabella22.A" style:family="table-column">
      <style:table-column-properties style:column-width="11.832cm"/>
    </style:style>
    <style:style style:name="Tabella22.B" style:family="table-column">
      <style:table-column-properties style:column-width="3.141cm"/>
    </style:style>
    <style:style style:name="Tabella22.1" style:family="table-row">
      <style:table-row-properties style:min-row-height="0.485cm" fo:keep-together="auto"/>
    </style:style>
    <style:style style:name="Tabella22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2.A2" style:family="table-cell">
      <style:table-cell-properties fo:padding-left="0.004cm" fo:padding-right="0cm" fo:padding-top="0cm" fo:padding-bottom="0cm" fo:border="0.05pt solid #000001"/>
    </style:style>
    <style:style style:name="Tabella22.B2" style:family="table-cell">
      <style:table-cell-properties fo:padding-left="0.004cm" fo:padding-right="0cm" fo:padding-top="0cm" fo:padding-bottom="0cm" fo:border="0.05pt solid #000001"/>
    </style:style>
    <style:style style:name="Tabella23" style:family="table">
      <style:table-properties style:width="15.685cm" fo:margin-left="0.203cm" fo:margin-top="0cm" fo:margin-bottom="0cm" table:align="left" style:writing-mode="lr-tb"/>
    </style:style>
    <style:style style:name="Tabella23.A" style:family="table-column">
      <style:table-column-properties style:column-width="15.685cm"/>
    </style:style>
    <style:style style:name="Tabella23.1" style:family="table-row">
      <style:table-row-properties style:min-row-height="0.503cm" fo:keep-together="auto"/>
    </style:style>
    <style:style style:name="Tabella23.A1" style:family="table-cell">
      <style:table-cell-properties fo:padding-left="0.004cm" fo:padding-right="0cm" fo:padding-top="0cm" fo:padding-bottom="0cm" fo:border="0.05pt solid #000001"/>
    </style:style>
    <style:style style:name="Tabella41" style:family="table">
      <style:table-properties style:width="15.333cm" fo:margin-left="0.208cm" fo:margin-top="0cm" fo:margin-bottom="0cm" table:align="left" style:writing-mode="lr-tb"/>
    </style:style>
    <style:style style:name="Tabella41.A" style:family="table-column">
      <style:table-column-properties style:column-width="12.116cm"/>
    </style:style>
    <style:style style:name="Tabella41.B" style:family="table-column">
      <style:table-column-properties style:column-width="3.217cm"/>
    </style:style>
    <style:style style:name="Tabella41.1" style:family="table-row">
      <style:table-row-properties style:min-row-height="0.494cm" fo:keep-together="auto"/>
    </style:style>
    <style:style style:name="Tabella41.A1" style:family="table-cell">
      <style:table-cell-properties fo:padding-left="0.004cm" fo:padding-right="0cm" fo:padding-top="0cm" fo:padding-bottom="0cm" fo:border="0.05pt solid #000001"/>
    </style:style>
    <style:style style:name="Tabella41.2" style:family="table-row">
      <style:table-row-properties style:min-row-height="0.473cm" fo:keep-together="auto"/>
    </style:style>
    <style:style style:name="Tabella41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1.4" style:family="table-row">
      <style:table-row-properties style:min-row-height="0.321cm" fo:keep-together="auto"/>
    </style:style>
    <style:style style:name="Tabella41.19" style:family="table-row">
      <style:table-row-properties style:min-row-height="0.647cm" fo:keep-together="auto"/>
    </style:style>
    <style:style style:name="Tabella41.27" style:family="table-row">
      <style:table-row-properties style:min-row-height="0.596cm" fo:keep-together="auto"/>
    </style:style>
    <style:style style:name="Tabella41.31" style:family="table-row">
      <style:table-row-properties style:min-row-height="0.977cm" fo:keep-together="auto"/>
    </style:style>
    <style:style style:name="Tabella41.B39" style:family="table-cell" style:data-style-name="N0">
      <style:table-cell-properties fo:padding-left="0.004cm" fo:padding-right="0cm" fo:padding-top="0cm" fo:padding-bottom="0cm" fo:border="0.05pt solid #000001"/>
    </style:style>
    <style:style style:name="Tabella41.43" style:family="table-row">
      <style:table-row-properties style:min-row-height="0.887cm" fo:keep-together="auto"/>
    </style:style>
    <style:style style:name="Tabella42" style:family="table">
      <style:table-properties style:width="15.333cm" fo:margin-left="0.208cm" fo:margin-top="0cm" fo:margin-bottom="0cm" table:align="left" style:writing-mode="lr-tb"/>
    </style:style>
    <style:style style:name="Tabella42.A" style:family="table-column">
      <style:table-column-properties style:column-width="12.116cm"/>
    </style:style>
    <style:style style:name="Tabella42.B" style:family="table-column">
      <style:table-column-properties style:column-width="3.217cm"/>
    </style:style>
    <style:style style:name="Tabella42.1" style:family="table-row">
      <style:table-row-properties style:min-row-height="1.346cm" fo:keep-together="auto"/>
    </style:style>
    <style:style style:name="Tabella42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2.2" style:family="table-row">
      <style:table-row-properties style:min-row-height="0.321cm" fo:keep-together="auto"/>
    </style:style>
    <style:style style:name="Tabella42.A2" style:family="table-cell">
      <style:table-cell-properties fo:padding-left="0.004cm" fo:padding-right="0cm" fo:padding-top="0cm" fo:padding-bottom="0cm" fo:border="0.05pt solid #000001"/>
    </style:style>
    <style:style style:name="Tabella42.B2" style:family="table-cell">
      <style:table-cell-properties fo:padding-left="0.004cm" fo:padding-right="0cm" fo:padding-top="0cm" fo:padding-bottom="0cm" fo:border="0.05pt solid #000001"/>
    </style:style>
    <style:style style:name="Tabella42.3" style:family="table-row">
      <style:table-row-properties style:min-row-height="1.637cm" fo:keep-together="auto"/>
    </style:style>
    <style:style style:name="Tabella42.A3" style:family="table-cell">
      <style:table-cell-properties fo:padding-left="0.004cm" fo:padding-right="0cm" fo:padding-top="0cm" fo:padding-bottom="0cm" fo:border="0.05pt solid #000001"/>
    </style:style>
    <style:style style:name="Tabella42.B3" style:family="table-cell">
      <style:table-cell-properties fo:padding-left="0.004cm" fo:padding-right="0cm" fo:padding-top="0cm" fo:padding-bottom="0cm" fo:border="0.05pt solid #000001"/>
    </style:style>
    <style:style style:name="Tabella42.A4" style:family="table-cell">
      <style:table-cell-properties fo:padding-left="0.004cm" fo:padding-right="0cm" fo:padding-top="0cm" fo:padding-bottom="0cm" fo:border="0.05pt solid #000001"/>
    </style:style>
    <style:style style:name="Tabella42.B4" style:family="table-cell">
      <style:table-cell-properties fo:padding-left="0.004cm" fo:padding-right="0cm" fo:padding-top="0cm" fo:padding-bottom="0cm" fo:border="0.05pt solid #000001"/>
    </style:style>
    <style:style style:name="Tabella42.A5" style:family="table-cell">
      <style:table-cell-properties fo:padding-left="0.004cm" fo:padding-right="0cm" fo:padding-top="0cm" fo:padding-bottom="0cm" fo:border="0.05pt solid #000001"/>
    </style:style>
    <style:style style:name="Tabella42.B5" style:family="table-cell">
      <style:table-cell-properties fo:padding-left="0.004cm" fo:padding-right="0cm" fo:padding-top="0cm" fo:padding-bottom="0cm" fo:border="0.05pt solid #000001"/>
    </style:style>
    <style:style style:name="Tabella42.A6" style:family="table-cell">
      <style:table-cell-properties fo:padding-left="0.004cm" fo:padding-right="0cm" fo:padding-top="0cm" fo:padding-bottom="0cm" fo:border="0.05pt solid #000001"/>
    </style:style>
    <style:style style:name="Tabella42.B6" style:family="table-cell">
      <style:table-cell-properties fo:padding-left="0.004cm" fo:padding-right="0cm" fo:padding-top="0cm" fo:padding-bottom="0cm" fo:border="0.05pt solid #000001"/>
    </style:style>
    <style:style style:name="Tabella42.A7" style:family="table-cell">
      <style:table-cell-properties fo:padding-left="0.004cm" fo:padding-right="0cm" fo:padding-top="0cm" fo:padding-bottom="0cm" fo:border="0.05pt solid #000001"/>
    </style:style>
    <style:style style:name="Tabella42.B7" style:family="table-cell">
      <style:table-cell-properties fo:padding-left="0.004cm" fo:padding-right="0cm" fo:padding-top="0cm" fo:padding-bottom="0cm" fo:border="0.05pt solid #000001"/>
    </style:style>
    <style:style style:name="Tabella42.A8" style:family="table-cell">
      <style:table-cell-properties fo:padding-left="0.004cm" fo:padding-right="0cm" fo:padding-top="0cm" fo:padding-bottom="0cm" fo:border="0.05pt solid #000001"/>
    </style:style>
    <style:style style:name="Tabella42.B8" style:family="table-cell">
      <style:table-cell-properties fo:padding-left="0.004cm" fo:padding-right="0cm" fo:padding-top="0cm" fo:padding-bottom="0cm" fo:border="0.05pt solid #000001"/>
    </style:style>
    <style:style style:name="Tabella42.A9" style:family="table-cell">
      <style:table-cell-properties fo:padding-left="0.004cm" fo:padding-right="0cm" fo:padding-top="0cm" fo:padding-bottom="0cm" fo:border="0.05pt solid #000001"/>
    </style:style>
    <style:style style:name="Tabella42.B9" style:family="table-cell">
      <style:table-cell-properties fo:padding-left="0.004cm" fo:padding-right="0cm" fo:padding-top="0cm" fo:padding-bottom="0cm" fo:border="0.05pt solid #000001"/>
    </style:style>
    <style:style style:name="Tabella42.A10" style:family="table-cell">
      <style:table-cell-properties fo:padding-left="0.004cm" fo:padding-right="0cm" fo:padding-top="0cm" fo:padding-bottom="0cm" fo:border="0.05pt solid #000001"/>
    </style:style>
    <style:style style:name="Tabella42.B10" style:family="table-cell">
      <style:table-cell-properties fo:padding-left="0.004cm" fo:padding-right="0cm" fo:padding-top="0cm" fo:padding-bottom="0cm" fo:border="0.05pt solid #000001"/>
    </style:style>
    <style:style style:name="Tabella42.11" style:family="table-row">
      <style:table-row-properties style:min-row-height="1.252cm" fo:keep-together="auto"/>
    </style:style>
    <style:style style:name="Tabella42.A11" style:family="table-cell">
      <style:table-cell-properties fo:padding-left="0.004cm" fo:padding-right="0cm" fo:padding-top="0cm" fo:padding-bottom="0cm" fo:border="0.05pt solid #000001"/>
    </style:style>
    <style:style style:name="Tabella42.B11" style:family="table-cell">
      <style:table-cell-properties fo:padding-left="0.004cm" fo:padding-right="0cm" fo:padding-top="0cm" fo:padding-bottom="0cm" fo:border="0.05pt solid #000001"/>
    </style:style>
    <style:style style:name="Tabella42.A12" style:family="table-cell">
      <style:table-cell-properties fo:padding-left="0.004cm" fo:padding-right="0cm" fo:padding-top="0cm" fo:padding-bottom="0cm" fo:border="0.05pt solid #000001"/>
    </style:style>
    <style:style style:name="Tabella42.B12" style:family="table-cell">
      <style:table-cell-properties fo:padding-left="0.004cm" fo:padding-right="0cm" fo:padding-top="0cm" fo:padding-bottom="0cm" fo:border="0.05pt solid #000001"/>
    </style:style>
    <style:style style:name="Tabella42.A13" style:family="table-cell">
      <style:table-cell-properties fo:padding-left="0.004cm" fo:padding-right="0cm" fo:padding-top="0cm" fo:padding-bottom="0cm" fo:border="0.05pt solid #000001"/>
    </style:style>
    <style:style style:name="Tabella42.B13" style:family="table-cell">
      <style:table-cell-properties fo:padding-left="0.004cm" fo:padding-right="0cm" fo:padding-top="0cm" fo:padding-bottom="0cm" fo:border="0.05pt solid #000001"/>
    </style:style>
    <style:style style:name="Tabella42.A14" style:family="table-cell">
      <style:table-cell-properties fo:padding-left="0.004cm" fo:padding-right="0cm" fo:padding-top="0cm" fo:padding-bottom="0cm" fo:border="0.05pt solid #000001"/>
    </style:style>
    <style:style style:name="Tabella42.B14" style:family="table-cell">
      <style:table-cell-properties fo:padding-left="0.004cm" fo:padding-right="0cm" fo:padding-top="0cm" fo:padding-bottom="0cm" fo:border="0.05pt solid #000001"/>
    </style:style>
    <style:style style:name="Tabella42.A15" style:family="table-cell">
      <style:table-cell-properties fo:padding-left="0.004cm" fo:padding-right="0cm" fo:padding-top="0cm" fo:padding-bottom="0cm" fo:border="0.05pt solid #000001"/>
    </style:style>
    <style:style style:name="Tabella42.B15" style:family="table-cell">
      <style:table-cell-properties fo:padding-left="0.004cm" fo:padding-right="0cm" fo:padding-top="0cm" fo:padding-bottom="0cm" fo:border="0.05pt solid #000001"/>
    </style:style>
    <style:style style:name="Tabella42.16" style:family="table-row">
      <style:table-row-properties style:min-row-height="0.647cm" fo:keep-together="auto"/>
    </style:style>
    <style:style style:name="Tabella42.A16" style:family="table-cell">
      <style:table-cell-properties fo:padding-left="0.004cm" fo:padding-right="0cm" fo:padding-top="0cm" fo:padding-bottom="0cm" fo:border="0.05pt solid #000001"/>
    </style:style>
    <style:style style:name="Tabella42.B16" style:family="table-cell">
      <style:table-cell-properties fo:padding-left="0.004cm" fo:padding-right="0cm" fo:padding-top="0cm" fo:padding-bottom="0cm" fo:border="0.05pt solid #000001"/>
    </style:style>
    <style:style style:name="Tabella42.A17" style:family="table-cell">
      <style:table-cell-properties fo:padding-left="0.004cm" fo:padding-right="0cm" fo:padding-top="0cm" fo:padding-bottom="0cm" fo:border="0.05pt solid #000001"/>
    </style:style>
    <style:style style:name="Tabella42.B17" style:family="table-cell">
      <style:table-cell-properties fo:padding-left="0.004cm" fo:padding-right="0cm" fo:padding-top="0cm" fo:padding-bottom="0cm" fo:border="0.05pt solid #000001"/>
    </style:style>
    <style:style style:name="Tabella42.A18" style:family="table-cell">
      <style:table-cell-properties fo:padding-left="0.004cm" fo:padding-right="0cm" fo:padding-top="0cm" fo:padding-bottom="0cm" fo:border="0.05pt solid #000001"/>
    </style:style>
    <style:style style:name="Tabella42.B18" style:family="table-cell">
      <style:table-cell-properties fo:padding-left="0.004cm" fo:padding-right="0cm" fo:padding-top="0cm" fo:padding-bottom="0cm" fo:border="0.05pt solid #000001"/>
    </style:style>
    <style:style style:name="Tabella42.A19" style:family="table-cell">
      <style:table-cell-properties fo:padding-left="0.004cm" fo:padding-right="0cm" fo:padding-top="0cm" fo:padding-bottom="0cm" fo:border="0.05pt solid #000001"/>
    </style:style>
    <style:style style:name="Tabella42.B19" style:family="table-cell">
      <style:table-cell-properties fo:padding-left="0.004cm" fo:padding-right="0cm" fo:padding-top="0cm" fo:padding-bottom="0cm" fo:border="0.05pt solid #000001"/>
    </style:style>
    <style:style style:name="Tabella42.A20" style:family="table-cell">
      <style:table-cell-properties fo:padding-left="0.004cm" fo:padding-right="0cm" fo:padding-top="0cm" fo:padding-bottom="0cm" fo:border="0.05pt solid #000001"/>
    </style:style>
    <style:style style:name="Tabella42.B20" style:family="table-cell">
      <style:table-cell-properties fo:padding-left="0.004cm" fo:padding-right="0cm" fo:padding-top="0cm" fo:padding-bottom="0cm" fo:border="0.05pt solid #000001"/>
    </style:style>
    <style:style style:name="Tabella42.A21" style:family="table-cell">
      <style:table-cell-properties fo:padding-left="0.004cm" fo:padding-right="0cm" fo:padding-top="0cm" fo:padding-bottom="0cm" fo:border="0.05pt solid #000001"/>
    </style:style>
    <style:style style:name="Tabella42.B21" style:family="table-cell">
      <style:table-cell-properties fo:padding-left="0.004cm" fo:padding-right="0cm" fo:padding-top="0cm" fo:padding-bottom="0cm" fo:border="0.05pt solid #000001"/>
    </style:style>
    <style:style style:name="Tabella42.A22" style:family="table-cell">
      <style:table-cell-properties fo:padding-left="0.004cm" fo:padding-right="0cm" fo:padding-top="0cm" fo:padding-bottom="0cm" fo:border="0.05pt solid #000001"/>
    </style:style>
    <style:style style:name="Tabella42.B22" style:family="table-cell">
      <style:table-cell-properties fo:padding-left="0.004cm" fo:padding-right="0cm" fo:padding-top="0cm" fo:padding-bottom="0cm" fo:border="0.05pt solid #000001"/>
    </style:style>
    <style:style style:name="Tabella42.A23" style:family="table-cell">
      <style:table-cell-properties fo:padding-left="0.004cm" fo:padding-right="0cm" fo:padding-top="0cm" fo:padding-bottom="0cm" fo:border="0.05pt solid #000001"/>
    </style:style>
    <style:style style:name="Tabella42.B23" style:family="table-cell">
      <style:table-cell-properties fo:padding-left="0.004cm" fo:padding-right="0cm" fo:padding-top="0cm" fo:padding-bottom="0cm" fo:border="0.05pt solid #000001"/>
    </style:style>
    <style:style style:name="Tabella42.A24" style:family="table-cell">
      <style:table-cell-properties fo:padding-left="0.004cm" fo:padding-right="0cm" fo:padding-top="0cm" fo:padding-bottom="0cm" fo:border="0.05pt solid #000001"/>
    </style:style>
    <style:style style:name="Tabella42.B24" style:family="table-cell">
      <style:table-cell-properties fo:padding-left="0.004cm" fo:padding-right="0cm" fo:padding-top="0cm" fo:padding-bottom="0cm" fo:border="0.05pt solid #000001"/>
    </style:style>
    <style:style style:name="Tabella42.A25" style:family="table-cell">
      <style:table-cell-properties fo:padding-left="0.004cm" fo:padding-right="0cm" fo:padding-top="0cm" fo:padding-bottom="0cm" fo:border="0.05pt solid #000001"/>
    </style:style>
    <style:style style:name="Tabella42.B25" style:family="table-cell">
      <style:table-cell-properties fo:padding-left="0.004cm" fo:padding-right="0cm" fo:padding-top="0cm" fo:padding-bottom="0cm" fo:border="0.05pt solid #000001"/>
    </style:style>
    <style:style style:name="Tabella42.A26" style:family="table-cell">
      <style:table-cell-properties fo:padding-left="0.004cm" fo:padding-right="0cm" fo:padding-top="0cm" fo:padding-bottom="0cm" fo:border="0.05pt solid #000001"/>
    </style:style>
    <style:style style:name="Tabella42.B26" style:family="table-cell">
      <style:table-cell-properties fo:padding-left="0.004cm" fo:padding-right="0cm" fo:padding-top="0cm" fo:padding-bottom="0cm" fo:border="0.05pt solid #000001"/>
    </style:style>
    <style:style style:name="Tabella42.A27" style:family="table-cell">
      <style:table-cell-properties fo:padding-left="0.004cm" fo:padding-right="0cm" fo:padding-top="0cm" fo:padding-bottom="0cm" fo:border="0.05pt solid #000001"/>
    </style:style>
    <style:style style:name="Tabella42.B27" style:family="table-cell">
      <style:table-cell-properties fo:padding-left="0.004cm" fo:padding-right="0cm" fo:padding-top="0cm" fo:padding-bottom="0cm" fo:border="0.05pt solid #000001"/>
    </style:style>
    <style:style style:name="Tabella42.A28" style:family="table-cell">
      <style:table-cell-properties fo:padding-left="0.004cm" fo:padding-right="0cm" fo:padding-top="0cm" fo:padding-bottom="0cm" fo:border="0.05pt solid #000001"/>
    </style:style>
    <style:style style:name="Tabella42.B28" style:family="table-cell">
      <style:table-cell-properties fo:padding-left="0.004cm" fo:padding-right="0cm" fo:padding-top="0cm" fo:padding-bottom="0cm" fo:border="0.05pt solid #000001"/>
    </style:style>
    <style:style style:name="Tabella42.A29" style:family="table-cell">
      <style:table-cell-properties fo:padding-left="0.004cm" fo:padding-right="0cm" fo:padding-top="0cm" fo:padding-bottom="0cm" fo:border="0.05pt solid #000001"/>
    </style:style>
    <style:style style:name="Tabella42.B29" style:family="table-cell">
      <style:table-cell-properties fo:padding-left="0.004cm" fo:padding-right="0cm" fo:padding-top="0cm" fo:padding-bottom="0cm" fo:border="0.05pt solid #000001"/>
    </style:style>
    <style:style style:name="Tabella42.A30" style:family="table-cell">
      <style:table-cell-properties fo:padding-left="0.004cm" fo:padding-right="0cm" fo:padding-top="0cm" fo:padding-bottom="0cm" fo:border="0.05pt solid #000001"/>
    </style:style>
    <style:style style:name="Tabella42.B30" style:family="table-cell">
      <style:table-cell-properties fo:padding-left="0.004cm" fo:padding-right="0cm" fo:padding-top="0cm" fo:padding-bottom="0cm" fo:border="0.05pt solid #000001"/>
    </style:style>
    <style:style style:name="Tabella42.31" style:family="table-row">
      <style:table-row-properties style:min-row-height="0.494cm" fo:keep-together="auto"/>
    </style:style>
    <style:style style:name="Tabella42.A32" style:family="table-cell">
      <style:table-cell-properties fo:padding-left="0.004cm" fo:padding-right="0cm" fo:padding-top="0cm" fo:padding-bottom="0cm" fo:border="0.05pt solid #000001"/>
    </style:style>
    <style:style style:name="Tabella43" style:family="table">
      <style:table-properties style:width="15.333cm" fo:margin-left="0.208cm" fo:margin-top="0cm" fo:margin-bottom="0cm" table:align="left" style:writing-mode="lr-tb"/>
    </style:style>
    <style:style style:name="Tabella43.A" style:family="table-column">
      <style:table-column-properties style:column-width="12.116cm"/>
    </style:style>
    <style:style style:name="Tabella43.B" style:family="table-column">
      <style:table-column-properties style:column-width="3.217cm"/>
    </style:style>
    <style:style style:name="Tabella43.1" style:family="table-row">
      <style:table-row-properties style:min-row-height="0.494cm" fo:keep-together="auto"/>
    </style:style>
    <style:style style:name="Tabella43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3.A2" style:family="table-cell">
      <style:table-cell-properties fo:padding-left="0.004cm" fo:padding-right="0cm" fo:padding-top="0cm" fo:padding-bottom="0cm" fo:border="0.05pt solid #000001"/>
    </style:style>
    <style:style style:name="Tabella43.B2" style:family="table-cell">
      <style:table-cell-properties fo:padding-left="0.004cm" fo:padding-right="0cm" fo:padding-top="0cm" fo:padding-bottom="0cm" fo:border="0.05pt solid #000001"/>
    </style:style>
    <style:style style:name="Tabella44" style:family="table">
      <style:table-properties style:width="15.333cm" fo:margin-left="0.208cm" fo:margin-top="0cm" fo:margin-bottom="0cm" table:align="left" style:writing-mode="lr-tb"/>
    </style:style>
    <style:style style:name="Tabella44.A" style:family="table-column">
      <style:table-column-properties style:column-width="12.116cm"/>
    </style:style>
    <style:style style:name="Tabella44.B" style:family="table-column">
      <style:table-column-properties style:column-width="3.217cm"/>
    </style:style>
    <style:style style:name="Tabella44.1" style:family="table-row">
      <style:table-row-properties style:min-row-height="0.494cm" fo:keep-together="auto"/>
    </style:style>
    <style:style style:name="Tabella44.A1" style:family="table-cell">
      <style:table-cell-properties fo:padding-left="0.004cm" fo:padding-right="0cm" fo:padding-top="0cm" fo:padding-bottom="0cm" fo:border="0.05pt solid #000001"/>
    </style:style>
    <style:style style:name="Tabella44.2" style:family="table-row">
      <style:table-row-properties style:min-row-height="0.473cm" fo:keep-together="auto"/>
    </style:style>
    <style:style style:name="Tabella44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4.4" style:family="table-row">
      <style:table-row-properties style:min-row-height="0.321cm" fo:keep-together="auto"/>
    </style:style>
    <style:style style:name="Tabella44.19" style:family="table-row">
      <style:table-row-properties style:min-row-height="0.647cm" fo:keep-together="auto"/>
    </style:style>
    <style:style style:name="Tabella44.27" style:family="table-row">
      <style:table-row-properties style:min-row-height="0.596cm" fo:keep-together="auto"/>
    </style:style>
    <style:style style:name="Tabella44.31" style:family="table-row">
      <style:table-row-properties style:min-row-height="0.977cm" fo:keep-together="auto"/>
    </style:style>
    <style:style style:name="Tabella44.43" style:family="table-row">
      <style:table-row-properties style:min-row-height="0.887cm" fo:keep-together="auto"/>
    </style:style>
    <style:style style:name="Tabella45" style:family="table">
      <style:table-properties style:width="15.333cm" fo:margin-left="0.208cm" fo:margin-top="0cm" fo:margin-bottom="0cm" table:align="left" style:writing-mode="lr-tb"/>
    </style:style>
    <style:style style:name="Tabella45.A" style:family="table-column">
      <style:table-column-properties style:column-width="12.116cm"/>
    </style:style>
    <style:style style:name="Tabella45.B" style:family="table-column">
      <style:table-column-properties style:column-width="3.217cm"/>
    </style:style>
    <style:style style:name="Tabella45.1" style:family="table-row">
      <style:table-row-properties style:min-row-height="1.346cm" fo:keep-together="auto"/>
    </style:style>
    <style:style style:name="Tabella45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5.2" style:family="table-row">
      <style:table-row-properties style:min-row-height="0.321cm" fo:keep-together="auto"/>
    </style:style>
    <style:style style:name="Tabella45.A2" style:family="table-cell">
      <style:table-cell-properties fo:padding-left="0.004cm" fo:padding-right="0cm" fo:padding-top="0cm" fo:padding-bottom="0cm" fo:border="0.05pt solid #000001"/>
    </style:style>
    <style:style style:name="Tabella45.B2" style:family="table-cell">
      <style:table-cell-properties fo:padding-left="0.004cm" fo:padding-right="0cm" fo:padding-top="0cm" fo:padding-bottom="0cm" fo:border="0.05pt solid #000001"/>
    </style:style>
    <style:style style:name="Tabella45.3" style:family="table-row">
      <style:table-row-properties style:min-row-height="1.637cm" fo:keep-together="auto"/>
    </style:style>
    <style:style style:name="Tabella45.A3" style:family="table-cell">
      <style:table-cell-properties fo:padding-left="0.004cm" fo:padding-right="0cm" fo:padding-top="0cm" fo:padding-bottom="0cm" fo:border="0.05pt solid #000001"/>
    </style:style>
    <style:style style:name="Tabella45.B3" style:family="table-cell">
      <style:table-cell-properties fo:padding-left="0.004cm" fo:padding-right="0cm" fo:padding-top="0cm" fo:padding-bottom="0cm" fo:border="0.05pt solid #000001"/>
    </style:style>
    <style:style style:name="Tabella45.A4" style:family="table-cell">
      <style:table-cell-properties fo:padding-left="0.004cm" fo:padding-right="0cm" fo:padding-top="0cm" fo:padding-bottom="0cm" fo:border="0.05pt solid #000001"/>
    </style:style>
    <style:style style:name="Tabella45.B4" style:family="table-cell">
      <style:table-cell-properties fo:padding-left="0.004cm" fo:padding-right="0cm" fo:padding-top="0cm" fo:padding-bottom="0cm" fo:border="0.05pt solid #000001"/>
    </style:style>
    <style:style style:name="Tabella45.A5" style:family="table-cell">
      <style:table-cell-properties fo:padding-left="0.004cm" fo:padding-right="0cm" fo:padding-top="0cm" fo:padding-bottom="0cm" fo:border="0.05pt solid #000001"/>
    </style:style>
    <style:style style:name="Tabella45.B5" style:family="table-cell" style:data-style-name="N0">
      <style:table-cell-properties fo:padding-left="0.004cm" fo:padding-right="0cm" fo:padding-top="0cm" fo:padding-bottom="0cm" fo:border="0.05pt solid #000001"/>
    </style:style>
    <style:style style:name="Tabella45.A6" style:family="table-cell">
      <style:table-cell-properties fo:padding-left="0.004cm" fo:padding-right="0cm" fo:padding-top="0cm" fo:padding-bottom="0cm" fo:border="0.05pt solid #000001"/>
    </style:style>
    <style:style style:name="Tabella45.B6" style:family="table-cell">
      <style:table-cell-properties fo:padding-left="0.004cm" fo:padding-right="0cm" fo:padding-top="0cm" fo:padding-bottom="0cm" fo:border="0.05pt solid #000001"/>
    </style:style>
    <style:style style:name="Tabella45.A7" style:family="table-cell">
      <style:table-cell-properties fo:padding-left="0.004cm" fo:padding-right="0cm" fo:padding-top="0cm" fo:padding-bottom="0cm" fo:border="0.05pt solid #000001"/>
    </style:style>
    <style:style style:name="Tabella45.B7" style:family="table-cell">
      <style:table-cell-properties fo:padding-left="0.004cm" fo:padding-right="0cm" fo:padding-top="0cm" fo:padding-bottom="0cm" fo:border="0.05pt solid #000001"/>
    </style:style>
    <style:style style:name="Tabella45.A8" style:family="table-cell">
      <style:table-cell-properties fo:padding-left="0.004cm" fo:padding-right="0cm" fo:padding-top="0cm" fo:padding-bottom="0cm" fo:border="0.05pt solid #000001"/>
    </style:style>
    <style:style style:name="Tabella45.B8" style:family="table-cell">
      <style:table-cell-properties fo:padding-left="0.004cm" fo:padding-right="0cm" fo:padding-top="0cm" fo:padding-bottom="0cm" fo:border="0.05pt solid #000001"/>
    </style:style>
    <style:style style:name="Tabella45.A9" style:family="table-cell">
      <style:table-cell-properties fo:padding-left="0.004cm" fo:padding-right="0cm" fo:padding-top="0cm" fo:padding-bottom="0cm" fo:border="0.05pt solid #000001"/>
    </style:style>
    <style:style style:name="Tabella45.B9" style:family="table-cell">
      <style:table-cell-properties fo:padding-left="0.004cm" fo:padding-right="0cm" fo:padding-top="0cm" fo:padding-bottom="0cm" fo:border="0.05pt solid #000001"/>
    </style:style>
    <style:style style:name="Tabella45.A10" style:family="table-cell">
      <style:table-cell-properties fo:padding-left="0.004cm" fo:padding-right="0cm" fo:padding-top="0cm" fo:padding-bottom="0cm" fo:border="0.05pt solid #000001"/>
    </style:style>
    <style:style style:name="Tabella45.B10" style:family="table-cell">
      <style:table-cell-properties fo:padding-left="0.004cm" fo:padding-right="0cm" fo:padding-top="0cm" fo:padding-bottom="0cm" fo:border="0.05pt solid #000001"/>
    </style:style>
    <style:style style:name="Tabella45.11" style:family="table-row">
      <style:table-row-properties style:min-row-height="1.252cm" fo:keep-together="auto"/>
    </style:style>
    <style:style style:name="Tabella45.A11" style:family="table-cell">
      <style:table-cell-properties fo:padding-left="0.004cm" fo:padding-right="0cm" fo:padding-top="0cm" fo:padding-bottom="0cm" fo:border="0.05pt solid #000001"/>
    </style:style>
    <style:style style:name="Tabella45.B11" style:family="table-cell">
      <style:table-cell-properties fo:padding-left="0.004cm" fo:padding-right="0cm" fo:padding-top="0cm" fo:padding-bottom="0cm" fo:border="0.05pt solid #000001"/>
    </style:style>
    <style:style style:name="Tabella45.A12" style:family="table-cell">
      <style:table-cell-properties fo:padding-left="0.004cm" fo:padding-right="0cm" fo:padding-top="0cm" fo:padding-bottom="0cm" fo:border="0.05pt solid #000001"/>
    </style:style>
    <style:style style:name="Tabella45.B12" style:family="table-cell">
      <style:table-cell-properties fo:padding-left="0.004cm" fo:padding-right="0cm" fo:padding-top="0cm" fo:padding-bottom="0cm" fo:border="0.05pt solid #000001"/>
    </style:style>
    <style:style style:name="Tabella45.A13" style:family="table-cell">
      <style:table-cell-properties fo:padding-left="0.004cm" fo:padding-right="0cm" fo:padding-top="0cm" fo:padding-bottom="0cm" fo:border="0.05pt solid #000001"/>
    </style:style>
    <style:style style:name="Tabella45.B13" style:family="table-cell">
      <style:table-cell-properties fo:padding-left="0.004cm" fo:padding-right="0cm" fo:padding-top="0cm" fo:padding-bottom="0cm" fo:border="0.05pt solid #000001"/>
    </style:style>
    <style:style style:name="Tabella45.A14" style:family="table-cell">
      <style:table-cell-properties fo:padding-left="0.004cm" fo:padding-right="0cm" fo:padding-top="0cm" fo:padding-bottom="0cm" fo:border="0.05pt solid #000001"/>
    </style:style>
    <style:style style:name="Tabella45.B14" style:family="table-cell">
      <style:table-cell-properties fo:padding-left="0.004cm" fo:padding-right="0cm" fo:padding-top="0cm" fo:padding-bottom="0cm" fo:border="0.05pt solid #000001"/>
    </style:style>
    <style:style style:name="Tabella45.A15" style:family="table-cell">
      <style:table-cell-properties fo:padding-left="0.004cm" fo:padding-right="0cm" fo:padding-top="0cm" fo:padding-bottom="0cm" fo:border="0.05pt solid #000001"/>
    </style:style>
    <style:style style:name="Tabella45.B15" style:family="table-cell">
      <style:table-cell-properties fo:padding-left="0.004cm" fo:padding-right="0cm" fo:padding-top="0cm" fo:padding-bottom="0cm" fo:border="0.05pt solid #000001"/>
    </style:style>
    <style:style style:name="Tabella45.16" style:family="table-row">
      <style:table-row-properties style:min-row-height="0.647cm" fo:keep-together="auto"/>
    </style:style>
    <style:style style:name="Tabella45.A16" style:family="table-cell">
      <style:table-cell-properties fo:padding-left="0.004cm" fo:padding-right="0cm" fo:padding-top="0cm" fo:padding-bottom="0cm" fo:border="0.05pt solid #000001"/>
    </style:style>
    <style:style style:name="Tabella45.B16" style:family="table-cell">
      <style:table-cell-properties fo:padding-left="0.004cm" fo:padding-right="0cm" fo:padding-top="0cm" fo:padding-bottom="0cm" fo:border="0.05pt solid #000001"/>
    </style:style>
    <style:style style:name="Tabella45.A17" style:family="table-cell">
      <style:table-cell-properties fo:padding-left="0.004cm" fo:padding-right="0cm" fo:padding-top="0cm" fo:padding-bottom="0cm" fo:border="0.05pt solid #000001"/>
    </style:style>
    <style:style style:name="Tabella45.B17" style:family="table-cell">
      <style:table-cell-properties fo:padding-left="0.004cm" fo:padding-right="0cm" fo:padding-top="0cm" fo:padding-bottom="0cm" fo:border="0.05pt solid #000001"/>
    </style:style>
    <style:style style:name="Tabella45.A18" style:family="table-cell">
      <style:table-cell-properties fo:padding-left="0.004cm" fo:padding-right="0cm" fo:padding-top="0cm" fo:padding-bottom="0cm" fo:border="0.05pt solid #000001"/>
    </style:style>
    <style:style style:name="Tabella45.B18" style:family="table-cell">
      <style:table-cell-properties fo:padding-left="0.004cm" fo:padding-right="0cm" fo:padding-top="0cm" fo:padding-bottom="0cm" fo:border="0.05pt solid #000001"/>
    </style:style>
    <style:style style:name="Tabella45.A19" style:family="table-cell">
      <style:table-cell-properties fo:padding-left="0.004cm" fo:padding-right="0cm" fo:padding-top="0cm" fo:padding-bottom="0cm" fo:border="0.05pt solid #000001"/>
    </style:style>
    <style:style style:name="Tabella45.B19" style:family="table-cell">
      <style:table-cell-properties fo:padding-left="0.004cm" fo:padding-right="0cm" fo:padding-top="0cm" fo:padding-bottom="0cm" fo:border="0.05pt solid #000001"/>
    </style:style>
    <style:style style:name="Tabella45.A20" style:family="table-cell">
      <style:table-cell-properties fo:padding-left="0.004cm" fo:padding-right="0cm" fo:padding-top="0cm" fo:padding-bottom="0cm" fo:border="0.05pt solid #000001"/>
    </style:style>
    <style:style style:name="Tabella45.B20" style:family="table-cell">
      <style:table-cell-properties fo:padding-left="0.004cm" fo:padding-right="0cm" fo:padding-top="0cm" fo:padding-bottom="0cm" fo:border="0.05pt solid #000001"/>
    </style:style>
    <style:style style:name="Tabella45.A21" style:family="table-cell">
      <style:table-cell-properties fo:padding-left="0.004cm" fo:padding-right="0cm" fo:padding-top="0cm" fo:padding-bottom="0cm" fo:border="0.05pt solid #000001"/>
    </style:style>
    <style:style style:name="Tabella45.B21" style:family="table-cell">
      <style:table-cell-properties fo:padding-left="0.004cm" fo:padding-right="0cm" fo:padding-top="0cm" fo:padding-bottom="0cm" fo:border="0.05pt solid #000001"/>
    </style:style>
    <style:style style:name="Tabella45.A22" style:family="table-cell">
      <style:table-cell-properties fo:padding-left="0.004cm" fo:padding-right="0cm" fo:padding-top="0cm" fo:padding-bottom="0cm" fo:border="0.05pt solid #000001"/>
    </style:style>
    <style:style style:name="Tabella45.B22" style:family="table-cell">
      <style:table-cell-properties fo:padding-left="0.004cm" fo:padding-right="0cm" fo:padding-top="0cm" fo:padding-bottom="0cm" fo:border="0.05pt solid #000001"/>
    </style:style>
    <style:style style:name="Tabella45.A23" style:family="table-cell">
      <style:table-cell-properties fo:padding-left="0.004cm" fo:padding-right="0cm" fo:padding-top="0cm" fo:padding-bottom="0cm" fo:border="0.05pt solid #000001"/>
    </style:style>
    <style:style style:name="Tabella45.B23" style:family="table-cell">
      <style:table-cell-properties fo:padding-left="0.004cm" fo:padding-right="0cm" fo:padding-top="0cm" fo:padding-bottom="0cm" fo:border="0.05pt solid #000001"/>
    </style:style>
    <style:style style:name="Tabella45.A24" style:family="table-cell">
      <style:table-cell-properties fo:padding-left="0.004cm" fo:padding-right="0cm" fo:padding-top="0cm" fo:padding-bottom="0cm" fo:border="0.05pt solid #000001"/>
    </style:style>
    <style:style style:name="Tabella45.B24" style:family="table-cell">
      <style:table-cell-properties fo:padding-left="0.004cm" fo:padding-right="0cm" fo:padding-top="0cm" fo:padding-bottom="0cm" fo:border="0.05pt solid #000001"/>
    </style:style>
    <style:style style:name="Tabella45.A25" style:family="table-cell">
      <style:table-cell-properties fo:padding-left="0.004cm" fo:padding-right="0cm" fo:padding-top="0cm" fo:padding-bottom="0cm" fo:border="0.05pt solid #000001"/>
    </style:style>
    <style:style style:name="Tabella45.B25" style:family="table-cell">
      <style:table-cell-properties fo:padding-left="0.004cm" fo:padding-right="0cm" fo:padding-top="0cm" fo:padding-bottom="0cm" fo:border="0.05pt solid #000001"/>
    </style:style>
    <style:style style:name="Tabella45.A26" style:family="table-cell">
      <style:table-cell-properties fo:padding-left="0.004cm" fo:padding-right="0cm" fo:padding-top="0cm" fo:padding-bottom="0cm" fo:border="0.05pt solid #000001"/>
    </style:style>
    <style:style style:name="Tabella45.B26" style:family="table-cell">
      <style:table-cell-properties fo:padding-left="0.004cm" fo:padding-right="0cm" fo:padding-top="0cm" fo:padding-bottom="0cm" fo:border="0.05pt solid #000001"/>
    </style:style>
    <style:style style:name="Tabella45.A27" style:family="table-cell">
      <style:table-cell-properties fo:padding-left="0.004cm" fo:padding-right="0cm" fo:padding-top="0cm" fo:padding-bottom="0cm" fo:border="0.05pt solid #000001"/>
    </style:style>
    <style:style style:name="Tabella45.B27" style:family="table-cell">
      <style:table-cell-properties fo:padding-left="0.004cm" fo:padding-right="0cm" fo:padding-top="0cm" fo:padding-bottom="0cm" fo:border="0.05pt solid #000001"/>
    </style:style>
    <style:style style:name="Tabella45.A28" style:family="table-cell">
      <style:table-cell-properties fo:padding-left="0.004cm" fo:padding-right="0cm" fo:padding-top="0cm" fo:padding-bottom="0cm" fo:border="0.05pt solid #000001"/>
    </style:style>
    <style:style style:name="Tabella45.B28" style:family="table-cell">
      <style:table-cell-properties fo:padding-left="0.004cm" fo:padding-right="0cm" fo:padding-top="0cm" fo:padding-bottom="0cm" fo:border="0.05pt solid #000001"/>
    </style:style>
    <style:style style:name="Tabella45.A29" style:family="table-cell">
      <style:table-cell-properties fo:padding-left="0.004cm" fo:padding-right="0cm" fo:padding-top="0cm" fo:padding-bottom="0cm" fo:border="0.05pt solid #000001"/>
    </style:style>
    <style:style style:name="Tabella45.B29" style:family="table-cell">
      <style:table-cell-properties fo:padding-left="0.004cm" fo:padding-right="0cm" fo:padding-top="0cm" fo:padding-bottom="0cm" fo:border="0.05pt solid #000001"/>
    </style:style>
    <style:style style:name="Tabella45.A30" style:family="table-cell">
      <style:table-cell-properties fo:padding-left="0.004cm" fo:padding-right="0cm" fo:padding-top="0cm" fo:padding-bottom="0cm" fo:border="0.05pt solid #000001"/>
    </style:style>
    <style:style style:name="Tabella45.B30" style:family="table-cell">
      <style:table-cell-properties fo:padding-left="0.004cm" fo:padding-right="0cm" fo:padding-top="0cm" fo:padding-bottom="0cm" fo:border="0.05pt solid #000001"/>
    </style:style>
    <style:style style:name="Tabella45.31" style:family="table-row">
      <style:table-row-properties style:min-row-height="0.494cm" fo:keep-together="auto"/>
    </style:style>
    <style:style style:name="Tabella45.B31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5.A32" style:family="table-cell">
      <style:table-cell-properties fo:padding-left="0.004cm" fo:padding-right="0cm" fo:padding-top="0cm" fo:padding-bottom="0cm" fo:border="0.05pt solid #000001"/>
    </style:style>
    <style:style style:name="Tabella46" style:family="table">
      <style:table-properties style:width="15.333cm" fo:margin-left="0.208cm" fo:margin-top="0cm" fo:margin-bottom="0cm" table:align="left" style:writing-mode="lr-tb"/>
    </style:style>
    <style:style style:name="Tabella46.A" style:family="table-column">
      <style:table-column-properties style:column-width="12.116cm"/>
    </style:style>
    <style:style style:name="Tabella46.B" style:family="table-column">
      <style:table-column-properties style:column-width="3.217cm"/>
    </style:style>
    <style:style style:name="Tabella46.1" style:family="table-row">
      <style:table-row-properties style:min-row-height="0.494cm" fo:keep-together="auto"/>
    </style:style>
    <style:style style:name="Tabella46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6.A2" style:family="table-cell">
      <style:table-cell-properties fo:padding-left="0.004cm" fo:padding-right="0cm" fo:padding-top="0cm" fo:padding-bottom="0cm" fo:border="0.05pt solid #000001"/>
    </style:style>
    <style:style style:name="Tabella46.B2" style:family="table-cell" style:data-style-name="N0">
      <style:table-cell-properties fo:padding-left="0.004cm" fo:padding-right="0cm" fo:padding-top="0cm" fo:padding-bottom="0cm" fo:border="0.05pt solid #000001"/>
    </style:style>
    <style:style style:name="Tabella47" style:family="table">
      <style:table-properties style:width="15.333cm" fo:margin-left="0.208cm" fo:margin-top="0cm" fo:margin-bottom="0cm" table:align="left" style:writing-mode="lr-tb"/>
    </style:style>
    <style:style style:name="Tabella47.A" style:family="table-column">
      <style:table-column-properties style:column-width="12.116cm"/>
    </style:style>
    <style:style style:name="Tabella47.B" style:family="table-column">
      <style:table-column-properties style:column-width="3.217cm"/>
    </style:style>
    <style:style style:name="Tabella47.1" style:family="table-row">
      <style:table-row-properties style:min-row-height="0.494cm" fo:keep-together="auto"/>
    </style:style>
    <style:style style:name="Tabella47.A1" style:family="table-cell">
      <style:table-cell-properties fo:padding-left="0.004cm" fo:padding-right="0cm" fo:padding-top="0cm" fo:padding-bottom="0cm" fo:border="0.05pt solid #000001"/>
    </style:style>
    <style:style style:name="Tabella47.2" style:family="table-row">
      <style:table-row-properties style:min-row-height="0.473cm" fo:keep-together="auto"/>
    </style:style>
    <style:style style:name="Tabella47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7.4" style:family="table-row">
      <style:table-row-properties style:min-row-height="0.321cm" fo:keep-together="auto"/>
    </style:style>
    <style:style style:name="Tabella47.19" style:family="table-row">
      <style:table-row-properties style:min-row-height="0.647cm" fo:keep-together="auto"/>
    </style:style>
    <style:style style:name="Tabella47.27" style:family="table-row">
      <style:table-row-properties style:min-row-height="0.596cm" fo:keep-together="auto"/>
    </style:style>
    <style:style style:name="Tabella47.31" style:family="table-row">
      <style:table-row-properties style:min-row-height="0.977cm" fo:keep-together="auto"/>
    </style:style>
    <style:style style:name="Tabella47.B41" style:family="table-cell" style:data-style-name="N0">
      <style:table-cell-properties fo:padding-left="0.004cm" fo:padding-right="0cm" fo:padding-top="0cm" fo:padding-bottom="0cm" fo:border="0.05pt solid #000001"/>
    </style:style>
    <style:style style:name="Tabella47.B42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7.43" style:family="table-row">
      <style:table-row-properties style:min-row-height="0.887cm" fo:keep-together="auto"/>
    </style:style>
    <style:style style:name="Tabella48" style:family="table">
      <style:table-properties style:width="15.333cm" fo:margin-left="0.208cm" fo:margin-top="0cm" fo:margin-bottom="0cm" table:align="left" style:writing-mode="lr-tb"/>
    </style:style>
    <style:style style:name="Tabella48.A" style:family="table-column">
      <style:table-column-properties style:column-width="12.116cm"/>
    </style:style>
    <style:style style:name="Tabella48.B" style:family="table-column">
      <style:table-column-properties style:column-width="3.217cm"/>
    </style:style>
    <style:style style:name="Tabella48.1" style:family="table-row">
      <style:table-row-properties style:min-row-height="1.346cm" fo:keep-together="auto"/>
    </style:style>
    <style:style style:name="Tabella48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8.2" style:family="table-row">
      <style:table-row-properties style:min-row-height="0.321cm" fo:keep-together="auto"/>
    </style:style>
    <style:style style:name="Tabella48.A2" style:family="table-cell">
      <style:table-cell-properties fo:padding-left="0.004cm" fo:padding-right="0cm" fo:padding-top="0cm" fo:padding-bottom="0cm" fo:border="0.05pt solid #000001"/>
    </style:style>
    <style:style style:name="Tabella48.B2" style:family="table-cell">
      <style:table-cell-properties fo:padding-left="0.004cm" fo:padding-right="0cm" fo:padding-top="0cm" fo:padding-bottom="0cm" fo:border="0.05pt solid #000001"/>
    </style:style>
    <style:style style:name="Tabella48.3" style:family="table-row">
      <style:table-row-properties style:min-row-height="1.637cm" fo:keep-together="auto"/>
    </style:style>
    <style:style style:name="Tabella48.A3" style:family="table-cell">
      <style:table-cell-properties fo:padding-left="0.004cm" fo:padding-right="0cm" fo:padding-top="0cm" fo:padding-bottom="0cm" fo:border="0.05pt solid #000001"/>
    </style:style>
    <style:style style:name="Tabella48.B3" style:family="table-cell">
      <style:table-cell-properties fo:padding-left="0.004cm" fo:padding-right="0cm" fo:padding-top="0cm" fo:padding-bottom="0cm" fo:border="0.05pt solid #000001"/>
    </style:style>
    <style:style style:name="Tabella48.A4" style:family="table-cell">
      <style:table-cell-properties fo:padding-left="0.004cm" fo:padding-right="0cm" fo:padding-top="0cm" fo:padding-bottom="0cm" fo:border="0.05pt solid #000001"/>
    </style:style>
    <style:style style:name="Tabella48.B4" style:family="table-cell">
      <style:table-cell-properties fo:padding-left="0.004cm" fo:padding-right="0cm" fo:padding-top="0cm" fo:padding-bottom="0cm" fo:border="0.05pt solid #000001"/>
    </style:style>
    <style:style style:name="Tabella48.A5" style:family="table-cell">
      <style:table-cell-properties fo:padding-left="0.004cm" fo:padding-right="0cm" fo:padding-top="0cm" fo:padding-bottom="0cm" fo:border="0.05pt solid #000001"/>
    </style:style>
    <style:style style:name="Tabella48.B5" style:family="table-cell">
      <style:table-cell-properties fo:padding-left="0.004cm" fo:padding-right="0cm" fo:padding-top="0cm" fo:padding-bottom="0cm" fo:border="0.05pt solid #000001"/>
    </style:style>
    <style:style style:name="Tabella48.A6" style:family="table-cell">
      <style:table-cell-properties fo:padding-left="0.004cm" fo:padding-right="0cm" fo:padding-top="0cm" fo:padding-bottom="0cm" fo:border="0.05pt solid #000001"/>
    </style:style>
    <style:style style:name="Tabella48.B6" style:family="table-cell">
      <style:table-cell-properties fo:padding-left="0.004cm" fo:padding-right="0cm" fo:padding-top="0cm" fo:padding-bottom="0cm" fo:border="0.05pt solid #000001"/>
    </style:style>
    <style:style style:name="Tabella48.A7" style:family="table-cell">
      <style:table-cell-properties fo:padding-left="0.004cm" fo:padding-right="0cm" fo:padding-top="0cm" fo:padding-bottom="0cm" fo:border="0.05pt solid #000001"/>
    </style:style>
    <style:style style:name="Tabella48.B7" style:family="table-cell">
      <style:table-cell-properties fo:padding-left="0.004cm" fo:padding-right="0cm" fo:padding-top="0cm" fo:padding-bottom="0cm" fo:border="0.05pt solid #000001"/>
    </style:style>
    <style:style style:name="Tabella48.A8" style:family="table-cell">
      <style:table-cell-properties fo:padding-left="0.004cm" fo:padding-right="0cm" fo:padding-top="0cm" fo:padding-bottom="0cm" fo:border="0.05pt solid #000001"/>
    </style:style>
    <style:style style:name="Tabella48.B8" style:family="table-cell">
      <style:table-cell-properties fo:padding-left="0.004cm" fo:padding-right="0cm" fo:padding-top="0cm" fo:padding-bottom="0cm" fo:border="0.05pt solid #000001"/>
    </style:style>
    <style:style style:name="Tabella48.A9" style:family="table-cell">
      <style:table-cell-properties fo:padding-left="0.004cm" fo:padding-right="0cm" fo:padding-top="0cm" fo:padding-bottom="0cm" fo:border="0.05pt solid #000001"/>
    </style:style>
    <style:style style:name="Tabella48.B9" style:family="table-cell">
      <style:table-cell-properties fo:padding-left="0.004cm" fo:padding-right="0cm" fo:padding-top="0cm" fo:padding-bottom="0cm" fo:border="0.05pt solid #000001"/>
    </style:style>
    <style:style style:name="Tabella48.A10" style:family="table-cell">
      <style:table-cell-properties fo:padding-left="0.004cm" fo:padding-right="0cm" fo:padding-top="0cm" fo:padding-bottom="0cm" fo:border="0.05pt solid #000001"/>
    </style:style>
    <style:style style:name="Tabella48.B10" style:family="table-cell">
      <style:table-cell-properties fo:padding-left="0.004cm" fo:padding-right="0cm" fo:padding-top="0cm" fo:padding-bottom="0cm" fo:border="0.05pt solid #000001"/>
    </style:style>
    <style:style style:name="Tabella48.11" style:family="table-row">
      <style:table-row-properties style:min-row-height="1.252cm" fo:keep-together="auto"/>
    </style:style>
    <style:style style:name="Tabella48.A11" style:family="table-cell">
      <style:table-cell-properties fo:padding-left="0.004cm" fo:padding-right="0cm" fo:padding-top="0cm" fo:padding-bottom="0cm" fo:border="0.05pt solid #000001"/>
    </style:style>
    <style:style style:name="Tabella48.B11" style:family="table-cell">
      <style:table-cell-properties fo:padding-left="0.004cm" fo:padding-right="0cm" fo:padding-top="0cm" fo:padding-bottom="0cm" fo:border="0.05pt solid #000001"/>
    </style:style>
    <style:style style:name="Tabella48.A12" style:family="table-cell">
      <style:table-cell-properties fo:padding-left="0.004cm" fo:padding-right="0cm" fo:padding-top="0cm" fo:padding-bottom="0cm" fo:border="0.05pt solid #000001"/>
    </style:style>
    <style:style style:name="Tabella48.B12" style:family="table-cell">
      <style:table-cell-properties fo:padding-left="0.004cm" fo:padding-right="0cm" fo:padding-top="0cm" fo:padding-bottom="0cm" fo:border="0.05pt solid #000001"/>
    </style:style>
    <style:style style:name="Tabella48.A13" style:family="table-cell">
      <style:table-cell-properties fo:padding-left="0.004cm" fo:padding-right="0cm" fo:padding-top="0cm" fo:padding-bottom="0cm" fo:border="0.05pt solid #000001"/>
    </style:style>
    <style:style style:name="Tabella48.B13" style:family="table-cell">
      <style:table-cell-properties fo:padding-left="0.004cm" fo:padding-right="0cm" fo:padding-top="0cm" fo:padding-bottom="0cm" fo:border="0.05pt solid #000001"/>
    </style:style>
    <style:style style:name="Tabella48.A14" style:family="table-cell">
      <style:table-cell-properties fo:padding-left="0.004cm" fo:padding-right="0cm" fo:padding-top="0cm" fo:padding-bottom="0cm" fo:border="0.05pt solid #000001"/>
    </style:style>
    <style:style style:name="Tabella48.B14" style:family="table-cell">
      <style:table-cell-properties fo:padding-left="0.004cm" fo:padding-right="0cm" fo:padding-top="0cm" fo:padding-bottom="0cm" fo:border="0.05pt solid #000001"/>
    </style:style>
    <style:style style:name="Tabella48.A15" style:family="table-cell">
      <style:table-cell-properties fo:padding-left="0.004cm" fo:padding-right="0cm" fo:padding-top="0cm" fo:padding-bottom="0cm" fo:border="0.05pt solid #000001"/>
    </style:style>
    <style:style style:name="Tabella48.B15" style:family="table-cell">
      <style:table-cell-properties fo:padding-left="0.004cm" fo:padding-right="0cm" fo:padding-top="0cm" fo:padding-bottom="0cm" fo:border="0.05pt solid #000001"/>
    </style:style>
    <style:style style:name="Tabella48.16" style:family="table-row">
      <style:table-row-properties style:min-row-height="0.647cm" fo:keep-together="auto"/>
    </style:style>
    <style:style style:name="Tabella48.A16" style:family="table-cell">
      <style:table-cell-properties fo:padding-left="0.004cm" fo:padding-right="0cm" fo:padding-top="0cm" fo:padding-bottom="0cm" fo:border="0.05pt solid #000001"/>
    </style:style>
    <style:style style:name="Tabella48.B16" style:family="table-cell">
      <style:table-cell-properties fo:padding-left="0.004cm" fo:padding-right="0cm" fo:padding-top="0cm" fo:padding-bottom="0cm" fo:border="0.05pt solid #000001"/>
    </style:style>
    <style:style style:name="Tabella48.A17" style:family="table-cell">
      <style:table-cell-properties fo:padding-left="0.004cm" fo:padding-right="0cm" fo:padding-top="0cm" fo:padding-bottom="0cm" fo:border="0.05pt solid #000001"/>
    </style:style>
    <style:style style:name="Tabella48.B17" style:family="table-cell" style:data-style-name="N0">
      <style:table-cell-properties fo:padding-left="0.004cm" fo:padding-right="0cm" fo:padding-top="0cm" fo:padding-bottom="0cm" fo:border="0.05pt solid #000001"/>
    </style:style>
    <style:style style:name="Tabella48.A18" style:family="table-cell">
      <style:table-cell-properties fo:padding-left="0.004cm" fo:padding-right="0cm" fo:padding-top="0cm" fo:padding-bottom="0cm" fo:border="0.05pt solid #000001"/>
    </style:style>
    <style:style style:name="Tabella48.B18" style:family="table-cell">
      <style:table-cell-properties fo:padding-left="0.004cm" fo:padding-right="0cm" fo:padding-top="0cm" fo:padding-bottom="0cm" fo:border="0.05pt solid #000001"/>
    </style:style>
    <style:style style:name="Tabella48.A19" style:family="table-cell">
      <style:table-cell-properties fo:padding-left="0.004cm" fo:padding-right="0cm" fo:padding-top="0cm" fo:padding-bottom="0cm" fo:border="0.05pt solid #000001"/>
    </style:style>
    <style:style style:name="Tabella48.B19" style:family="table-cell">
      <style:table-cell-properties fo:padding-left="0.004cm" fo:padding-right="0cm" fo:padding-top="0cm" fo:padding-bottom="0cm" fo:border="0.05pt solid #000001"/>
    </style:style>
    <style:style style:name="Tabella48.A20" style:family="table-cell">
      <style:table-cell-properties fo:padding-left="0.004cm" fo:padding-right="0cm" fo:padding-top="0cm" fo:padding-bottom="0cm" fo:border="0.05pt solid #000001"/>
    </style:style>
    <style:style style:name="Tabella48.B20" style:family="table-cell">
      <style:table-cell-properties fo:padding-left="0.004cm" fo:padding-right="0cm" fo:padding-top="0cm" fo:padding-bottom="0cm" fo:border="0.05pt solid #000001"/>
    </style:style>
    <style:style style:name="Tabella48.A21" style:family="table-cell">
      <style:table-cell-properties fo:padding-left="0.004cm" fo:padding-right="0cm" fo:padding-top="0cm" fo:padding-bottom="0cm" fo:border="0.05pt solid #000001"/>
    </style:style>
    <style:style style:name="Tabella48.B21" style:family="table-cell">
      <style:table-cell-properties fo:padding-left="0.004cm" fo:padding-right="0cm" fo:padding-top="0cm" fo:padding-bottom="0cm" fo:border="0.05pt solid #000001"/>
    </style:style>
    <style:style style:name="Tabella48.A22" style:family="table-cell">
      <style:table-cell-properties fo:padding-left="0.004cm" fo:padding-right="0cm" fo:padding-top="0cm" fo:padding-bottom="0cm" fo:border="0.05pt solid #000001"/>
    </style:style>
    <style:style style:name="Tabella48.B22" style:family="table-cell">
      <style:table-cell-properties fo:padding-left="0.004cm" fo:padding-right="0cm" fo:padding-top="0cm" fo:padding-bottom="0cm" fo:border="0.05pt solid #000001"/>
    </style:style>
    <style:style style:name="Tabella48.A23" style:family="table-cell">
      <style:table-cell-properties fo:padding-left="0.004cm" fo:padding-right="0cm" fo:padding-top="0cm" fo:padding-bottom="0cm" fo:border="0.05pt solid #000001"/>
    </style:style>
    <style:style style:name="Tabella48.B23" style:family="table-cell">
      <style:table-cell-properties fo:padding-left="0.004cm" fo:padding-right="0cm" fo:padding-top="0cm" fo:padding-bottom="0cm" fo:border="0.05pt solid #000001"/>
    </style:style>
    <style:style style:name="Tabella48.A24" style:family="table-cell">
      <style:table-cell-properties fo:padding-left="0.004cm" fo:padding-right="0cm" fo:padding-top="0cm" fo:padding-bottom="0cm" fo:border="0.05pt solid #000001"/>
    </style:style>
    <style:style style:name="Tabella48.B24" style:family="table-cell">
      <style:table-cell-properties fo:padding-left="0.004cm" fo:padding-right="0cm" fo:padding-top="0cm" fo:padding-bottom="0cm" fo:border="0.05pt solid #000001"/>
    </style:style>
    <style:style style:name="Tabella48.A25" style:family="table-cell">
      <style:table-cell-properties fo:padding-left="0.004cm" fo:padding-right="0cm" fo:padding-top="0cm" fo:padding-bottom="0cm" fo:border="0.05pt solid #000001"/>
    </style:style>
    <style:style style:name="Tabella48.B25" style:family="table-cell">
      <style:table-cell-properties fo:padding-left="0.004cm" fo:padding-right="0cm" fo:padding-top="0cm" fo:padding-bottom="0cm" fo:border="0.05pt solid #000001"/>
    </style:style>
    <style:style style:name="Tabella48.A26" style:family="table-cell">
      <style:table-cell-properties fo:padding-left="0.004cm" fo:padding-right="0cm" fo:padding-top="0cm" fo:padding-bottom="0cm" fo:border="0.05pt solid #000001"/>
    </style:style>
    <style:style style:name="Tabella48.B26" style:family="table-cell">
      <style:table-cell-properties fo:padding-left="0.004cm" fo:padding-right="0cm" fo:padding-top="0cm" fo:padding-bottom="0cm" fo:border="0.05pt solid #000001"/>
    </style:style>
    <style:style style:name="Tabella48.A27" style:family="table-cell">
      <style:table-cell-properties fo:padding-left="0.004cm" fo:padding-right="0cm" fo:padding-top="0cm" fo:padding-bottom="0cm" fo:border="0.05pt solid #000001"/>
    </style:style>
    <style:style style:name="Tabella48.B27" style:family="table-cell">
      <style:table-cell-properties fo:padding-left="0.004cm" fo:padding-right="0cm" fo:padding-top="0cm" fo:padding-bottom="0cm" fo:border="0.05pt solid #000001"/>
    </style:style>
    <style:style style:name="Tabella48.A28" style:family="table-cell">
      <style:table-cell-properties fo:padding-left="0.004cm" fo:padding-right="0cm" fo:padding-top="0cm" fo:padding-bottom="0cm" fo:border="0.05pt solid #000001"/>
    </style:style>
    <style:style style:name="Tabella48.B28" style:family="table-cell">
      <style:table-cell-properties fo:padding-left="0.004cm" fo:padding-right="0cm" fo:padding-top="0cm" fo:padding-bottom="0cm" fo:border="0.05pt solid #000001"/>
    </style:style>
    <style:style style:name="Tabella48.A29" style:family="table-cell">
      <style:table-cell-properties fo:padding-left="0.004cm" fo:padding-right="0cm" fo:padding-top="0cm" fo:padding-bottom="0cm" fo:border="0.05pt solid #000001"/>
    </style:style>
    <style:style style:name="Tabella48.B29" style:family="table-cell">
      <style:table-cell-properties fo:padding-left="0.004cm" fo:padding-right="0cm" fo:padding-top="0cm" fo:padding-bottom="0cm" fo:border="0.05pt solid #000001"/>
    </style:style>
    <style:style style:name="Tabella48.A30" style:family="table-cell">
      <style:table-cell-properties fo:padding-left="0.004cm" fo:padding-right="0cm" fo:padding-top="0cm" fo:padding-bottom="0cm" fo:border="0.05pt solid #000001"/>
    </style:style>
    <style:style style:name="Tabella48.B30" style:family="table-cell">
      <style:table-cell-properties fo:padding-left="0.004cm" fo:padding-right="0cm" fo:padding-top="0cm" fo:padding-bottom="0cm" fo:border="0.05pt solid #000001"/>
    </style:style>
    <style:style style:name="Tabella48.31" style:family="table-row">
      <style:table-row-properties style:min-row-height="0.494cm" fo:keep-together="auto"/>
    </style:style>
    <style:style style:name="Tabella48.B31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8.A32" style:family="table-cell">
      <style:table-cell-properties fo:padding-left="0.004cm" fo:padding-right="0cm" fo:padding-top="0cm" fo:padding-bottom="0cm" fo:border="0.05pt solid #000001"/>
    </style:style>
    <style:style style:name="Tabella49" style:family="table">
      <style:table-properties style:width="15.333cm" fo:margin-left="0.208cm" fo:margin-top="0cm" fo:margin-bottom="0cm" table:align="left" style:writing-mode="lr-tb"/>
    </style:style>
    <style:style style:name="Tabella49.A" style:family="table-column">
      <style:table-column-properties style:column-width="12.116cm"/>
    </style:style>
    <style:style style:name="Tabella49.B" style:family="table-column">
      <style:table-column-properties style:column-width="3.217cm"/>
    </style:style>
    <style:style style:name="Tabella49.1" style:family="table-row">
      <style:table-row-properties style:min-row-height="0.494cm" fo:keep-together="auto"/>
    </style:style>
    <style:style style:name="Tabella49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9.A2" style:family="table-cell">
      <style:table-cell-properties fo:padding-left="0.004cm" fo:padding-right="0cm" fo:padding-top="0cm" fo:padding-bottom="0cm" fo:border="0.05pt solid #000001"/>
    </style:style>
    <style:style style:name="Tabella49.B2" style:family="table-cell" style:data-style-name="N0">
      <style:table-cell-properties fo:padding-left="0.004cm" fo:padding-right="0cm" fo:padding-top="0cm" fo:padding-bottom="0cm" fo:border="0.05pt solid #000001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paragraph-properties fo:margin-left="4.034cm" fo:margin-right="4.032cm" fo:margin-top="0.044cm" fo:margin-bottom="0cm" loext:contextual-spacing="false" fo:line-height="110%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.018cm" fo:margin-bottom="0cm" loext:contextual-spacing="false"/>
      <style:text-properties fo:font-size="5pt" style:font-size-asian="5pt"/>
    </style:style>
    <style:style style:name="P5" style:family="paragraph" style:parent-style-name="Table_20_Paragraph">
      <style:paragraph-properties fo:margin-top="0.018cm" fo:margin-bottom="0cm" loext:contextual-spacing="false"/>
      <style:text-properties style:font-name="Times New Roman" fo:font-size="6.5pt" fo:font-weight="bold" style:font-size-asian="6.5pt" style:font-weight-asian="bold"/>
    </style:style>
    <style:style style:name="P6" style:family="paragraph" style:parent-style-name="Standard">
      <style:paragraph-properties fo:margin-top="0.018cm" fo:margin-bottom="0cm" loext:contextual-spacing="false" fo:line-height="100%"/>
      <style:text-properties fo:font-size="8pt" style:font-size-asian="8pt"/>
    </style:style>
    <style:style style:name="P7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8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9" style:family="paragraph" style:parent-style-name="Standard">
      <style:paragraph-properties fo:margin-top="0.005cm" fo:margin-bottom="0cm" loext:contextual-spacing="false" fo:line-height="100%"/>
      <style:text-properties fo:font-size="8pt" style:font-size-asian="8pt"/>
    </style:style>
    <style:style style:name="P10" style:family="paragraph" style:parent-style-name="Standard">
      <style:paragraph-properties fo:margin-top="0.005cm" fo:margin-bottom="0cm" loext:contextual-spacing="false" fo:line-height="100%"/>
      <style:text-properties fo:font-size="10.5pt" style:font-size-asian="10.5pt"/>
    </style:style>
    <style:style style:name="P11" style:family="paragraph" style:parent-style-name="Text_20_body">
      <style:paragraph-properties fo:margin-left="0.275cm" fo:margin-right="12.527cm" fo:line-height="110%" fo:text-indent="0cm" style:auto-text-indent="false"/>
    </style:style>
    <style:style style:name="P12" style:family="paragraph" style:parent-style-name="Text_20_body">
      <style:paragraph-properties fo:margin-left="0.275cm" fo:margin-right="0cm" fo:text-indent="0cm" style:auto-text-indent="false"/>
    </style:style>
    <style:style style:name="P13" style:family="paragraph" style:parent-style-name="Text_20_body">
      <style:paragraph-properties fo:margin-left="0.275cm" fo:margin-right="0cm" fo:margin-top="0.046cm" fo:margin-bottom="0cm" loext:contextual-spacing="false" fo:text-indent="0cm" style:auto-text-indent="false"/>
    </style:style>
    <style:style style:name="P14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15" style:family="paragraph" style:parent-style-name="Table_20_Paragraph">
      <style:paragraph-properties fo:margin-top="0.016cm" fo:margin-bottom="0cm" loext:contextual-spacing="false"/>
      <style:text-properties style:font-name="Times New Roman" fo:font-size="7.5pt" fo:font-weight="bold" style:font-size-asian="7.5pt" style:font-weight-asian="bold"/>
    </style:style>
    <style:style style:name="P16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17" style:family="paragraph" style:parent-style-name="Table_20_Paragraph">
      <style:paragraph-properties fo:margin-top="0.014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18" style:family="paragraph" style:parent-style-name="Table_20_Paragraph">
      <style:paragraph-properties fo:margin-top="0.014cm" fo:margin-bottom="0cm" loext:contextual-spacing="false"/>
      <style:text-properties fo:font-size="11.5pt" style:font-size-asian="11.5pt"/>
    </style:style>
    <style:style style:name="P19" style:family="paragraph" style:parent-style-name="Standard">
      <style:paragraph-properties fo:margin-top="0.014cm" fo:margin-bottom="0cm" loext:contextual-spacing="false" fo:line-height="100%"/>
      <style:text-properties fo:font-size="8pt" style:font-size-asian="8pt"/>
    </style:style>
    <style:style style:name="P20" style:family="paragraph" style:parent-style-name="Table_20_Paragraph">
      <style:text-properties style:font-name="Times New Roman" fo:font-size="6pt" style:font-size-asian="6pt"/>
    </style:style>
    <style:style style:name="P21" style:family="paragraph" style:parent-style-name="Table_20_Paragraph">
      <style:paragraph-properties fo:text-align="center" style:justify-single-word="false"/>
      <style:text-properties style:font-name="Times New Roman" fo:font-size="6pt" style:font-size-asian="6pt"/>
    </style:style>
    <style:style style:name="P22" style:family="paragraph" style:parent-style-name="Table_20_Paragraph">
      <style:text-properties style:font-name="Times New Roman" fo:font-size="8pt" style:font-size-asian="8pt"/>
    </style:style>
    <style:style style:name="P23" style:family="paragraph" style:parent-style-name="Table_20_Paragraph">
      <style:text-properties style:font-name="Times New Roman" fo:font-size="8pt" fo:font-weight="bold" style:font-size-asian="8pt" style:font-weight-asian="bold"/>
    </style:style>
    <style:style style:name="P24" style:family="paragraph" style:parent-style-name="Table_20_Paragraph">
      <style:text-properties style:font-name="Times New Roman" fo:font-size="5pt" style:font-size-asian="5pt"/>
    </style:style>
    <style:style style:name="P25" style:family="paragraph" style:parent-style-name="Table_20_Paragraph">
      <style:text-properties style:font-name="Times New Roman" fo:font-size="13pt" fo:font-weight="bold" style:font-size-asian="13pt" style:font-weight-asian="bold"/>
    </style:style>
    <style:style style:name="P26" style:family="paragraph" style:parent-style-name="Table_20_Paragraph">
      <style:text-properties style:font-name="Times New Roman" fo:font-size="7pt" style:font-size-asian="7pt"/>
    </style:style>
    <style:style style:name="P27" style:family="paragraph" style:parent-style-name="Table_20_Paragraph">
      <style:text-properties fo:font-size="11pt" style:font-size-asian="11pt"/>
    </style:style>
    <style:style style:name="P28" style:family="paragraph" style:parent-style-name="Table_20_Paragraph">
      <style:paragraph-properties fo:text-align="center" style:justify-single-word="false"/>
      <style:text-properties style:font-name="Arial" fo:font-size="7pt" fo:language="it" fo:country="IT" officeooo:rsid="001b0f44" officeooo:paragraph-rsid="001b0f44" style:font-name-asian="Arial1" style:font-size-asian="7pt" style:language-asian="it" style:country-asian="IT" style:font-name-complex="Arial1" style:language-complex="it" style:country-complex="IT" style:text-scale="104%"/>
    </style:style>
    <style:style style:name="P29" style:family="paragraph" style:parent-style-name="Table_20_Paragraph">
      <style:paragraph-properties fo:text-align="center" style:justify-single-word="false"/>
      <style:text-properties style:font-name="Arial" fo:font-size="7pt" fo:language="it" fo:country="IT" officeooo:rsid="001d33bf" officeooo:paragraph-rsid="001d33bf" style:font-name-asian="Arial1" style:font-size-asian="7pt" style:language-asian="it" style:country-asian="IT" style:font-name-complex="Arial1" style:language-complex="it" style:country-complex="IT" style:text-scale="104%"/>
    </style:style>
    <style:style style:name="P30" style:family="paragraph" style:parent-style-name="Table_20_Paragraph">
      <style:paragraph-properties fo:margin-top="0.012cm" fo:margin-bottom="0cm" loext:contextual-spacing="false"/>
      <style:text-properties style:font-name="Times New Roman" fo:font-size="7.5pt" fo:font-weight="bold" style:font-size-asian="7.5pt" style:font-weight-asian="bold"/>
    </style:style>
    <style:style style:name="P31" style:family="paragraph" style:parent-style-name="Table_20_Paragraph">
      <style:paragraph-properties fo:margin-top="0.012cm" fo:margin-bottom="0cm" loext:contextual-spacing="false"/>
      <style:text-properties fo:font-size="7.5pt" style:font-size-asian="7.5pt"/>
    </style:style>
    <style:style style:name="P32" style:family="paragraph" style:parent-style-name="Table_20_Paragraph">
      <style:paragraph-properties fo:margin-top="0.012cm" fo:margin-bottom="0cm" loext:contextual-spacing="false"/>
      <style:text-properties fo:font-size="6pt" style:font-size-asian="6pt"/>
    </style:style>
    <style:style style:name="P33" style:family="paragraph" style:parent-style-name="Table_20_Paragraph">
      <style:paragraph-properties fo:margin-left="0.049cm" fo:margin-right="0cm" fo:line-height="113%" fo:text-indent="0cm" style:auto-text-indent="false"/>
    </style:style>
    <style:style style:name="P34" style:family="paragraph" style:parent-style-name="Table_20_Paragraph">
      <style:paragraph-properties fo:margin-left="0.049cm" fo:margin-right="0cm" fo:text-indent="0cm" style:auto-text-indent="false"/>
      <style:text-properties fo:font-size="7pt" style:font-size-asian="7pt" style:text-scale="105%"/>
    </style:style>
    <style:style style:name="P35" style:family="paragraph" style:parent-style-name="Table_20_Paragraph">
      <style:paragraph-properties fo:margin-left="0.049cm" fo:margin-right="0cm" fo:line-height="0.265cm" fo:text-indent="0cm" style:auto-text-indent="false"/>
      <style:text-properties fo:font-size="7pt" style:font-size-asian="7pt" style:text-scale="105%"/>
    </style:style>
    <style:style style:name="P36" style:family="paragraph" style:parent-style-name="Table_20_Paragraph">
      <style:paragraph-properties fo:margin-left="0.049cm" fo:margin-right="0cm" fo:line-height="0.268cm" fo:text-indent="0cm" style:auto-text-indent="false"/>
      <style:text-properties fo:font-size="7pt" style:font-size-asian="7pt" style:text-scale="105%"/>
    </style:style>
    <style:style style:name="P37" style:family="paragraph" style:parent-style-name="Table_20_Paragraph">
      <style:paragraph-properties fo:margin-left="0.049cm" fo:margin-right="0cm" fo:line-height="0.256cm" fo:text-indent="0cm" style:auto-text-indent="false"/>
      <style:text-properties fo:font-size="7pt" style:font-size-asian="7pt" style:text-scale="105%"/>
    </style:style>
    <style:style style:name="P38" style:family="paragraph" style:parent-style-name="Table_20_Paragraph">
      <style:paragraph-properties fo:margin-left="0.049cm" fo:margin-right="0cm" fo:line-height="0.25cm" fo:text-indent="0cm" style:auto-text-indent="false"/>
      <style:text-properties fo:font-size="7pt" style:font-size-asian="7pt" style:text-scale="105%"/>
    </style:style>
    <style:style style:name="P39" style:family="paragraph" style:parent-style-name="Table_20_Paragraph">
      <style:paragraph-properties fo:margin-left="0.049cm" fo:margin-right="0cm" fo:line-height="0.28cm" fo:text-indent="0cm" style:auto-text-indent="false"/>
      <style:text-properties fo:font-size="7.5pt" style:font-size-asian="7.5pt"/>
    </style:style>
    <style:style style:name="P40" style:family="paragraph" style:parent-style-name="Table_20_Paragraph">
      <style:paragraph-properties fo:margin-left="0.049cm" fo:margin-right="0cm" fo:margin-top="0.007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049cm" fo:margin-right="0cm" fo:margin-top="0.007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42" style:family="paragraph" style:parent-style-name="Table_20_Paragraph">
      <style:paragraph-properties fo:margin-left="0.049cm" fo:margin-right="0cm" fo:margin-top="0.007cm" fo:margin-bottom="0cm" loext:contextual-spacing="false" fo:line-height="0.279cm" fo:text-indent="0cm" style:auto-text-indent="false"/>
      <style:text-properties fo:font-size="7.5pt" fo:font-weight="bold" style:font-size-asian="7.5pt" style:font-weight-asian="bold"/>
    </style:style>
    <style:style style:name="P43" style:family="paragraph" style:parent-style-name="Table_20_Paragraph">
      <style:paragraph-properties fo:margin-left="0.049cm" fo:margin-right="0cm" fo:margin-top="0.007cm" fo:margin-bottom="0cm" loext:contextual-spacing="false" fo:text-indent="0cm" style:auto-text-indent="false"/>
      <style:text-properties fo:font-size="7.5pt" style:font-size-asian="7.5pt"/>
    </style:style>
    <style:style style:name="P44" style:family="paragraph" style:parent-style-name="Table_20_Paragraph">
      <style:paragraph-properties fo:margin-left="0.049cm" fo:margin-right="0cm" fo:margin-top="0.007cm" fo:margin-bottom="0cm" loext:contextual-spacing="false" fo:line-height="0.279cm" fo:text-indent="0cm" style:auto-text-indent="false"/>
      <style:text-properties fo:font-size="7.5pt" style:font-size-asian="7.5pt"/>
    </style:style>
    <style:style style:name="P45" style:family="paragraph" style:parent-style-name="Table_20_Paragraph">
      <style:paragraph-properties fo:margin-left="0.049cm" fo:margin-right="0cm" fo:margin-top="0.016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049cm" fo:margin-right="0cm" fo:margin-top="0.016cm" fo:margin-bottom="0cm" loext:contextual-spacing="false" fo:line-height="113%" fo:text-indent="0cm" style:auto-text-indent="false"/>
    </style:style>
    <style:style style:name="P47" style:family="paragraph" style:parent-style-name="Table_20_Paragraph">
      <style:paragraph-properties fo:margin-left="0.049cm" fo:margin-right="0cm" fo:margin-top="0.016cm" fo:margin-bottom="0cm" loext:contextual-spacing="false" fo:text-indent="0cm" style:auto-text-indent="false"/>
      <style:text-properties fo:font-size="7pt" style:font-size-asian="7pt" style:text-scale="105%"/>
    </style:style>
    <style:style style:name="P48" style:family="paragraph" style:parent-style-name="Table_20_Paragraph">
      <style:paragraph-properties fo:margin-left="0.049cm" fo:margin-right="0cm" fo:margin-top="0.016cm" fo:margin-bottom="0cm" loext:contextual-spacing="false" fo:line-height="0.261cm" fo:text-indent="0cm" style:auto-text-indent="false"/>
      <style:text-properties fo:font-size="7pt" style:font-size-asian="7pt" style:text-scale="105%"/>
    </style:style>
    <style:style style:name="P49" style:family="paragraph" style:parent-style-name="Table_20_Paragraph">
      <style:paragraph-properties fo:margin-left="0.049cm" fo:margin-right="0cm" fo:margin-top="0.15cm" fo:margin-bottom="0cm" loext:contextual-spacing="false" fo:line-height="113%" fo:text-indent="0cm" style:auto-text-indent="false"/>
    </style:style>
    <style:style style:name="P50" style:family="paragraph" style:parent-style-name="Table_20_Paragraph">
      <style:paragraph-properties fo:margin-left="0.049cm" fo:margin-right="0cm" fo:margin-top="0.012cm" fo:margin-bottom="0cm" loext:contextual-spacing="false" fo:line-height="108%" fo:text-indent="0cm" style:auto-text-indent="false"/>
    </style:style>
    <style:style style:name="P51" style:family="paragraph" style:parent-style-name="Table_20_Paragraph">
      <style:paragraph-properties fo:margin-left="0.049cm" fo:margin-right="0cm" fo:margin-top="0.146cm" fo:margin-bottom="0cm" loext:contextual-spacing="false" fo:line-height="108%" fo:text-indent="0cm" style:auto-text-indent="false"/>
    </style:style>
    <style:style style:name="P52" style:family="paragraph" style:parent-style-name="Table_20_Paragraph">
      <style:paragraph-properties fo:margin-left="0.049cm" fo:margin-right="0cm" fo:margin-top="0.023cm" fo:margin-bottom="0cm" loext:contextual-spacing="false" fo:line-height="0.261cm" fo:text-indent="0cm" style:auto-text-indent="false"/>
      <style:text-properties fo:font-size="7pt" fo:font-weight="bold" style:font-size-asian="7pt" style:font-weight-asian="bold" style:text-scale="105%"/>
    </style:style>
    <style:style style:name="P53" style:family="paragraph" style:parent-style-name="Table_20_Paragraph">
      <style:paragraph-properties fo:margin-left="0.049cm" fo:margin-right="0cm" fo:margin-top="0.019cm" fo:margin-bottom="0cm" loext:contextual-spacing="false" fo:text-indent="0cm" style:auto-text-indent="false"/>
      <style:text-properties fo:font-size="7pt" style:font-size-asian="7pt" style:text-scale="105%"/>
    </style:style>
    <style:style style:name="P54" style:family="paragraph" style:parent-style-name="Table_20_Paragraph">
      <style:paragraph-properties fo:margin-left="0.049cm" fo:margin-right="0cm" fo:margin-top="0.019cm" fo:margin-bottom="0cm" loext:contextual-spacing="false" fo:line-height="0.266cm" fo:text-indent="0cm" style:auto-text-indent="false"/>
      <style:text-properties fo:font-size="7pt" style:font-size-asian="7pt" style:text-scale="105%"/>
    </style:style>
    <style:style style:name="P55" style:family="paragraph" style:parent-style-name="Table_20_Paragraph">
      <style:paragraph-properties fo:margin-left="0.049cm" fo:margin-right="0cm" fo:margin-top="0.019cm" fo:margin-bottom="0cm" loext:contextual-spacing="false" fo:line-height="0.258cm" fo:text-indent="0cm" style:auto-text-indent="false"/>
      <style:text-properties fo:font-size="7pt" style:font-size-asian="7pt" style:text-scale="105%"/>
    </style:style>
    <style:style style:name="P56" style:family="paragraph" style:parent-style-name="Table_20_Paragraph">
      <style:paragraph-properties fo:margin-left="0.049cm" fo:margin-right="0cm" fo:margin-top="0.019cm" fo:margin-bottom="0cm" loext:contextual-spacing="false" fo:line-height="0.258cm" fo:text-indent="0cm" style:auto-text-indent="false"/>
      <style:text-properties fo:font-size="7pt" fo:font-weight="bold" style:font-size-asian="7pt" style:font-weight-asian="bold" style:text-scale="105%"/>
    </style:style>
    <style:style style:name="P57" style:family="paragraph" style:parent-style-name="Table_20_Paragraph">
      <style:paragraph-properties fo:margin-left="0.049cm" fo:margin-right="0cm" fo:margin-top="0.083cm" fo:margin-bottom="0cm" loext:contextual-spacing="false" fo:text-indent="0cm" style:auto-text-indent="false"/>
      <style:text-properties fo:font-size="7pt" style:font-size-asian="7pt" style:text-scale="105%"/>
    </style:style>
    <style:style style:name="P58" style:family="paragraph" style:parent-style-name="Table_20_Paragraph">
      <style:paragraph-properties fo:margin-left="0.049cm" fo:margin-right="0cm" fo:margin-top="0.042cm" fo:margin-bottom="0cm" loext:contextual-spacing="false" fo:line-height="0.266cm" fo:text-indent="0cm" style:auto-text-indent="false"/>
      <style:text-properties fo:font-size="7pt" style:font-size-asian="7pt" style:text-scale="105%"/>
    </style:style>
    <style:style style:name="P59" style:family="paragraph" style:parent-style-name="Table_20_Paragraph">
      <style:paragraph-properties fo:margin-left="0.049cm" fo:margin-right="0cm" fo:margin-top="0.042cm" fo:margin-bottom="0cm" loext:contextual-spacing="false" fo:line-height="0.258cm" fo:text-indent="0cm" style:auto-text-indent="false"/>
      <style:text-properties fo:font-size="7pt" style:font-size-asian="7pt" style:text-scale="105%"/>
    </style:style>
    <style:style style:name="P60" style:family="paragraph" style:parent-style-name="Table_20_Paragraph">
      <style:paragraph-properties fo:margin-left="0.049cm" fo:margin-right="0cm" fo:margin-top="0.169cm" fo:margin-bottom="0cm" loext:contextual-spacing="false" fo:text-indent="0cm" style:auto-text-indent="false"/>
      <style:text-properties fo:font-size="7pt" style:font-size-asian="7pt" style:text-scale="105%"/>
    </style:style>
    <style:style style:name="P61" style:family="paragraph" style:parent-style-name="Table_20_Paragraph">
      <style:paragraph-properties fo:margin-left="0.049cm" fo:margin-right="0cm" fo:margin-top="0.037cm" fo:margin-bottom="0cm" loext:contextual-spacing="false" fo:line-height="0.266cm" fo:text-indent="0cm" style:auto-text-indent="false"/>
      <style:text-properties fo:font-size="7pt" style:font-size-asian="7pt" style:text-scale="105%"/>
    </style:style>
    <style:style style:name="P62" style:family="paragraph" style:parent-style-name="Table_20_Paragraph">
      <style:paragraph-properties fo:margin-left="0.049cm" fo:margin-right="0cm" fo:margin-top="0.002cm" fo:margin-bottom="0cm" loext:contextual-spacing="false" fo:line-height="0.266cm" fo:text-indent="0cm" style:auto-text-indent="false"/>
      <style:text-properties fo:font-size="7pt" style:font-size-asian="7pt" style:text-scale="105%"/>
    </style:style>
    <style:style style:name="P63" style:family="paragraph" style:parent-style-name="Table_20_Paragraph">
      <style:paragraph-properties fo:margin-left="0.049cm" fo:margin-right="0cm" fo:margin-top="0.002cm" fo:margin-bottom="0cm" loext:contextual-spacing="false" fo:line-height="0.275cm" fo:text-indent="0cm" style:auto-text-indent="false"/>
      <style:text-properties fo:font-size="7pt" style:font-size-asian="7pt" style:text-scale="105%"/>
    </style:style>
    <style:style style:name="P64" style:family="paragraph" style:parent-style-name="Table_20_Paragraph">
      <style:paragraph-properties fo:margin-left="0.049cm" fo:margin-right="0cm" fo:margin-top="0.113cm" fo:margin-bottom="0cm" loext:contextual-spacing="false" fo:text-indent="0cm" style:auto-text-indent="false"/>
      <style:text-properties fo:font-size="7pt" style:font-size-asian="7pt" style:text-scale="105%"/>
    </style:style>
    <style:style style:name="P65" style:family="paragraph" style:parent-style-name="Table_20_Paragraph">
      <style:paragraph-properties fo:margin-left="0.049cm" fo:margin-right="0cm" fo:margin-top="0.134cm" fo:margin-bottom="0cm" loext:contextual-spacing="false" fo:text-indent="0cm" style:auto-text-indent="false"/>
      <style:text-properties fo:font-size="7.5pt" style:font-size-asian="7.5pt"/>
    </style:style>
    <style:style style:name="P66" style:family="paragraph" style:parent-style-name="Table_20_Paragraph">
      <style:paragraph-properties fo:margin-left="0.049cm" fo:margin-right="0cm" fo:margin-top="0.026cm" fo:margin-bottom="0cm" loext:contextual-spacing="false" fo:line-height="0.282cm" fo:text-indent="0cm" style:auto-text-indent="false"/>
      <style:text-properties fo:font-size="7.5pt" style:font-size-asian="7.5pt"/>
    </style:style>
    <style:style style:name="P67" style:family="paragraph" style:parent-style-name="Table_20_Paragraph">
      <style:paragraph-properties fo:margin-left="0.049cm" fo:margin-right="0cm" fo:margin-top="0.116cm" fo:margin-bottom="0cm" loext:contextual-spacing="false" fo:text-indent="0cm" style:auto-text-indent="false"/>
      <style:text-properties fo:font-size="7pt" style:font-size-asian="7pt" style:text-scale="105%"/>
    </style:style>
    <style:style style:name="P68" style:family="paragraph" style:parent-style-name="Table_20_Paragraph">
      <style:paragraph-properties fo:margin-left="0.049cm" fo:margin-right="0cm" fo:margin-top="0.159cm" fo:margin-bottom="0cm" loext:contextual-spacing="false" fo:text-indent="0cm" style:auto-text-indent="false"/>
      <style:text-properties fo:font-size="7pt" style:font-size-asian="7pt" style:text-scale="105%"/>
    </style:style>
    <style:style style:name="P69" style:family="paragraph" style:parent-style-name="Table_20_Paragraph">
      <style:paragraph-properties fo:margin-top="0.011cm" fo:margin-bottom="0cm" loext:contextual-spacing="false"/>
      <style:text-properties style:font-name="Times New Roman" fo:font-size="10.5pt" fo:font-weight="bold" style:font-size-asian="10.5pt" style:font-weight-asian="bold"/>
    </style:style>
    <style:style style:name="P70" style:family="paragraph" style:parent-style-name="Table_20_Paragraph">
      <style:paragraph-properties fo:margin-top="0.011cm" fo:margin-bottom="0cm" loext:contextual-spacing="false"/>
      <style:text-properties fo:font-size="10.5pt" style:font-size-asian="10.5pt"/>
    </style:style>
    <style:style style:name="P71" style:family="paragraph" style:parent-style-name="Table_20_Paragraph">
      <style:paragraph-properties fo:margin-left="0.049cm" fo:margin-right="0.093cm" fo:margin-top="0.028cm" fo:margin-bottom="0cm" loext:contextual-spacing="false" fo:line-height="115%" fo:text-indent="0cm" style:auto-text-indent="false"/>
    </style:style>
    <style:style style:name="P72" style:family="paragraph" style:parent-style-name="Table_20_Paragraph">
      <style:paragraph-properties fo:margin-left="6.115cm" fo:margin-right="0cm" fo:margin-top="0.035cm" fo:margin-bottom="0cm" loext:contextual-spacing="false" fo:line-height="0.416cm" fo:text-indent="0cm" style:auto-text-indent="false"/>
    </style:style>
    <style:style style:name="P73" style:family="paragraph" style:parent-style-name="Table_20_Paragraph">
      <style:paragraph-properties fo:margin-left="0.049cm" fo:margin-right="0.044cm" fo:margin-top="0.18cm" fo:margin-bottom="0cm" loext:contextual-spacing="false" fo:line-height="113%" fo:text-indent="0cm" style:auto-text-indent="false"/>
    </style:style>
    <style:style style:name="P74" style:family="paragraph" style:parent-style-name="Table_20_Paragraph">
      <style:paragraph-properties fo:margin-left="0.049cm" fo:margin-right="0.044cm" fo:margin-top="0.134cm" fo:margin-bottom="0cm" loext:contextual-spacing="false" fo:line-height="113%" fo:text-indent="0cm" style:auto-text-indent="false"/>
    </style:style>
    <style:style style:name="P75" style:family="paragraph" style:parent-style-name="Table_20_Paragraph">
      <style:paragraph-properties fo:margin-left="6.916cm" fo:margin-right="0cm" fo:margin-top="0.035cm" fo:margin-bottom="0cm" loext:contextual-spacing="false" fo:line-height="0.416cm" fo:text-indent="0cm" style:auto-text-indent="false"/>
    </style:style>
    <style:style style:name="P76" style:family="paragraph" style:parent-style-name="Table_20_Paragraph">
      <style:paragraph-properties fo:margin-left="1.909cm" fo:margin-right="0cm" fo:margin-top="0.03cm" fo:margin-bottom="0cm" loext:contextual-spacing="false" fo:line-height="0.42cm" fo:text-indent="0cm" style:auto-text-indent="false"/>
    </style:style>
    <style:style style:name="P77" style:family="paragraph" style:parent-style-name="Table_20_Paragraph">
      <style:paragraph-properties fo:margin-top="0.019cm" fo:margin-bottom="0cm" loext:contextual-spacing="false"/>
      <style:text-properties fo:font-size="10pt" style:font-size-asian="10pt"/>
    </style:style>
    <style:style style:name="P78" style:family="paragraph" style:parent-style-name="Standard">
      <style:paragraph-properties fo:margin-top="0.019cm" fo:margin-bottom="0cm" loext:contextual-spacing="false" fo:line-height="100%"/>
      <style:text-properties fo:font-size="7.5pt" style:font-size-asian="7.5pt"/>
    </style:style>
    <style:style style:name="P79" style:family="paragraph" style:parent-style-name="Table_20_Paragraph">
      <style:paragraph-properties fo:margin-left="1.785cm" fo:margin-right="0cm" fo:margin-top="0.014cm" fo:margin-bottom="0cm" loext:contextual-spacing="false" fo:line-height="0.436cm" fo:text-indent="0cm" style:auto-text-indent="false"/>
    </style:style>
    <style:style style:name="P80" style:family="paragraph" style:parent-style-name="Table_20_Paragraph">
      <style:paragraph-properties fo:margin-top="0.007cm" fo:margin-bottom="0cm" loext:contextual-spacing="false"/>
      <style:text-properties fo:font-size="7pt" style:font-size-asian="7pt"/>
    </style:style>
    <style:style style:name="P81" style:family="paragraph" style:parent-style-name="Standard">
      <style:paragraph-properties fo:margin-top="0cm" fo:margin-bottom="0cm" loext:contextual-spacing="false"/>
      <style:text-properties fo:font-size="8pt" style:font-size-asian="8pt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/>
    </style:style>
    <style:style style:name="P83" style:family="paragraph" style:parent-style-name="Standard">
      <style:paragraph-properties fo:margin-top="0cm" fo:margin-bottom="0cm" loext:contextual-spacing="false"/>
      <style:text-properties fo:font-size="7pt" style:font-size-asian="7pt"/>
    </style:style>
    <style:style style:name="P84" style:family="paragraph" style:parent-style-name="Standard">
      <style:paragraph-properties fo:margin-top="0cm" fo:margin-bottom="0cm" loext:contextual-spacing="false" fo:line-height="0.432cm" fo:text-align="center" style:justify-single-word="false"/>
      <style:text-properties fo:font-size="11pt" style:font-size-asian="11pt"/>
    </style:style>
    <style:style style:name="P85" style:family="paragraph" style:parent-style-name="Standard">
      <style:paragraph-properties fo:margin-top="0cm" fo:margin-bottom="0cm" loext:contextual-spacing="false" fo:line-height="0.416cm" fo:text-align="center" style:justify-single-word="false"/>
      <style:text-properties fo:font-size="10.5pt" style:font-size-asian="10.5pt"/>
    </style:style>
    <style:style style:name="P86" style:family="paragraph" style:parent-style-name="Standard">
      <style:paragraph-properties fo:margin-top="0.009cm" fo:margin-bottom="0.002cm" loext:contextual-spacing="false" fo:line-height="100%"/>
      <style:text-properties fo:font-size="8pt" style:font-size-asian="8pt"/>
    </style:style>
    <style:style style:name="P87" style:family="paragraph" style:parent-style-name="Standard">
      <style:paragraph-properties fo:margin-top="0cm" fo:margin-bottom="0.002cm" loext:contextual-spacing="false" fo:line-height="100%"/>
      <style:text-properties fo:font-size="8pt" style:font-size-asian="8pt"/>
    </style:style>
    <style:style style:name="P88" style:family="paragraph" style:parent-style-name="Frame_20_contents">
      <style:paragraph-properties fo:margin-left="6.705cm" fo:margin-right="6.701cm" fo:margin-top="0.025cm" fo:margin-bottom="0cm" loext:contextual-spacing="false" fo:text-align="center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89" style:family="paragraph" style:parent-style-name="Table_20_Paragraph">
      <style:paragraph-properties fo:margin-left="0.12cm" fo:margin-right="0.078cm" fo:margin-top="0.254cm" fo:margin-bottom="0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90" style:family="paragraph" style:parent-style-name="Table_20_Paragraph">
      <style:paragraph-properties fo:margin-left="5.544cm" fo:margin-right="5.502cm" fo:margin-top="0.254cm" fo:margin-bottom="0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91" style:family="paragraph" style:parent-style-name="Table_20_Paragraph">
      <style:paragraph-properties fo:margin-left="0.397cm" fo:margin-right="0cm" fo:line-height="0.439cm" fo:text-indent="0cm" style:auto-text-indent="false"/>
      <style:text-properties style:font-name="Times New Roman" fo:font-size="11pt" fo:font-weight="bold" style:font-size-asian="11pt" style:font-weight-asian="bold"/>
    </style:style>
    <style:style style:name="P92" style:family="paragraph" style:parent-style-name="Table_20_Paragraph">
      <style:paragraph-properties fo:margin-left="0.346cm" fo:margin-right="0cm" fo:margin-top="0.044cm" fo:margin-bottom="0cm" loext:contextual-spacing="false" fo:line-height="0.429cm" fo:text-indent="0cm" style:auto-text-indent="false"/>
      <style:text-properties style:font-name="Times New Roman" fo:font-size="11pt" fo:font-weight="bold" style:font-size-asian="11pt" style:font-weight-asian="bold"/>
    </style:style>
    <style:style style:name="P93" style:family="paragraph" style:parent-style-name="Table_20_Paragraph">
      <style:paragraph-properties fo:margin-left="0.044cm" fo:margin-right="0cm" fo:text-align="center" style:justify-single-word="false" fo:text-indent="0cm" style:auto-text-indent="false"/>
      <style:text-properties style:font-name="Times New Roman" fo:font-size="11pt" style:font-size-asian="11pt" style:text-scale="100%"/>
    </style:style>
    <style:style style:name="P94" style:family="paragraph" style:parent-style-name="Table_20_Paragraph">
      <style:paragraph-properties fo:margin-left="0.067cm" fo:margin-right="0cm" fo:text-indent="0cm" style:auto-text-indent="false"/>
      <style:text-properties style:font-name="Times New Roman" fo:font-size="11pt" style:font-size-asian="11pt"/>
    </style:style>
    <style:style style:name="P95" style:family="paragraph" style:parent-style-name="Table_20_Paragraph">
      <style:paragraph-properties fo:margin-left="0.067cm" fo:margin-right="0cm" fo:line-height="0.42cm" fo:text-indent="0cm" style:auto-text-indent="false"/>
      <style:text-properties style:font-name="Times New Roman" fo:font-size="11pt" style:font-size-asian="11pt"/>
    </style:style>
    <style:style style:name="P96" style:family="paragraph" style:parent-style-name="Table_20_Paragraph">
      <style:paragraph-properties fo:margin-left="0cm" fo:margin-right="0.15cm" fo:margin-top="0.093cm" fo:margin-bottom="0cm" loext:contextual-spacing="false" fo:line-height="0.42cm" fo:text-align="end" style:justify-single-word="false" fo:text-indent="0cm" style:auto-text-indent="false"/>
      <style:text-properties style:font-name="Times New Roman" fo:font-size="11pt" style:font-size-asian="11pt"/>
    </style:style>
    <style:style style:name="P97" style:family="paragraph" style:parent-style-name="Table_20_Paragraph">
      <style:paragraph-properties fo:margin-left="0cm" fo:margin-right="0.15cm" fo:line-height="0.42cm" fo:text-align="end" style:justify-single-word="false" fo:text-indent="0cm" style:auto-text-indent="false"/>
      <style:text-properties style:font-name="Times New Roman" fo:font-size="11pt" style:font-size-asian="11pt"/>
    </style:style>
    <style:style style:name="P98" style:family="paragraph" style:parent-style-name="Table_20_Paragraph">
      <style:paragraph-properties fo:margin-left="0.048cm" fo:margin-right="0cm" fo:text-align="center" style:justify-single-word="false" fo:text-indent="0cm" style:auto-text-indent="false"/>
      <style:text-properties style:font-name="Times New Roman" fo:font-size="11pt" style:font-size-asian="11pt" style:text-scale="100%"/>
    </style:style>
    <style:style style:name="P99" style:family="paragraph" style:parent-style-name="Table_20_Paragraph">
      <style:paragraph-properties fo:margin-left="0.069cm" fo:margin-right="0cm" fo:line-height="0.42cm" fo:text-align="center" style:justify-single-word="false" fo:text-indent="0cm" style:auto-text-indent="false"/>
      <style:text-properties style:font-name="Times New Roman" fo:font-size="11pt" style:font-size-asian="11pt" style:text-scale="100%"/>
    </style:style>
    <style:style style:name="P100" style:family="paragraph" style:parent-style-name="Table_20_Paragraph">
      <style:paragraph-properties fo:margin-left="7.535cm" fo:margin-right="7.514cm" fo:margin-top="0.014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01" style:family="paragraph" style:parent-style-name="Table_20_Paragraph">
      <style:paragraph-properties fo:margin-left="4.669cm" fo:margin-right="0cm" fo:margin-top="0.379cm" fo:margin-bottom="0cm" loext:contextual-spacing="false" fo:text-indent="0cm" style:auto-text-indent="false"/>
      <style:text-properties fo:font-size="12pt" style:font-size-asian="12pt"/>
    </style:style>
    <style:style style:name="P102" style:family="paragraph" style:parent-style-name="Table_20_Paragraph">
      <style:paragraph-properties fo:margin-left="5.274cm" fo:margin-right="0cm" fo:margin-top="0.226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103" style:family="paragraph" style:parent-style-name="Table_20_Paragraph">
      <style:paragraph-properties fo:margin-left="6.17cm" fo:margin-right="6.16cm" fo:margin-top="0.012cm" fo:margin-bottom="0cm" loext:contextual-spacing="false" fo:line-height="0.303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104" style:family="paragraph" style:parent-style-name="Table_20_Paragraph">
      <style:paragraph-properties fo:margin-left="1.118cm" fo:margin-right="1.108cm" fo:margin-top="0.012cm" fo:margin-bottom="0cm" loext:contextual-spacing="false" fo:line-height="0.303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105" style:family="paragraph" style:parent-style-name="Table_20_Paragraph">
      <style:paragraph-properties fo:margin-left="0.055cm" fo:margin-right="0cm" fo:margin-top="0.012cm" fo:margin-bottom="0cm" loext:contextual-spacing="false" fo:line-height="0.303cm" fo:text-indent="0cm" style:auto-text-indent="false"/>
      <style:text-properties fo:font-size="8pt" fo:font-weight="bold" style:font-size-asian="8pt" style:font-weight-asian="bold"/>
    </style:style>
    <style:style style:name="P106" style:family="paragraph" style:parent-style-name="Table_20_Paragraph">
      <style:paragraph-properties fo:margin-left="0.055cm" fo:margin-right="0cm" fo:margin-top="0.012cm" fo:margin-bottom="0cm" loext:contextual-spacing="false" fo:text-indent="0cm" style:auto-text-indent="false"/>
      <style:text-properties fo:font-size="8pt" style:font-size-asian="8pt"/>
    </style:style>
    <style:style style:name="P107" style:family="paragraph" style:parent-style-name="Table_20_Paragraph">
      <style:paragraph-properties fo:margin-left="0.055cm" fo:margin-right="0cm" fo:margin-top="0.007cm" fo:margin-bottom="0cm" loext:contextual-spacing="false" fo:text-indent="0cm" style:auto-text-indent="false"/>
      <style:text-properties fo:font-size="8pt" style:font-size-asian="8pt"/>
    </style:style>
    <style:style style:name="P108" style:family="paragraph" style:parent-style-name="Table_20_Paragraph">
      <style:paragraph-properties fo:margin-left="0.055cm" fo:margin-right="0cm" fo:margin-top="0.007cm" fo:margin-bottom="0cm" loext:contextual-spacing="false" fo:line-height="0.307cm" fo:text-indent="0cm" style:auto-text-indent="false"/>
      <style:text-properties fo:font-size="8pt" style:font-size-asian="8pt"/>
    </style:style>
    <style:style style:name="P109" style:family="paragraph" style:parent-style-name="Table_20_Paragraph">
      <style:paragraph-properties fo:margin-left="0.055cm" fo:margin-right="0cm" fo:margin-top="0.212cm" fo:margin-bottom="0cm" loext:contextual-spacing="false" fo:text-indent="0cm" style:auto-text-indent="false"/>
      <style:text-properties fo:font-size="8pt" style:font-size-asian="8pt"/>
    </style:style>
    <style:style style:name="P110" style:family="paragraph" style:parent-style-name="Table_20_Paragraph">
      <style:paragraph-properties fo:margin-left="0.055cm" fo:margin-right="0cm" fo:margin-top="0.035cm" fo:margin-bottom="0cm" loext:contextual-spacing="false" fo:line-height="0.312cm" fo:text-indent="0cm" style:auto-text-indent="false"/>
      <style:text-properties fo:font-size="8pt" style:font-size-asian="8pt"/>
    </style:style>
    <style:style style:name="P111" style:family="paragraph" style:parent-style-name="Table_20_Paragraph">
      <style:paragraph-properties fo:margin-left="0.055cm" fo:margin-right="0cm" fo:margin-top="0.067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112" style:family="paragraph" style:parent-style-name="Table_20_Paragraph">
      <style:paragraph-properties fo:margin-left="0.055cm" fo:margin-right="0cm" fo:margin-top="0.002cm" fo:margin-bottom="0cm" loext:contextual-spacing="false" fo:text-indent="0cm" style:auto-text-indent="false"/>
      <style:text-properties fo:font-size="8pt" style:font-size-asian="8pt"/>
    </style:style>
    <style:style style:name="P113" style:family="paragraph" style:parent-style-name="Table_20_Paragraph">
      <style:paragraph-properties fo:margin-left="0.055cm" fo:margin-right="0cm" fo:text-indent="0cm" style:auto-text-indent="false"/>
      <style:text-properties fo:font-size="8pt" style:font-size-asian="8pt"/>
    </style:style>
    <style:style style:name="P114" style:family="paragraph" style:parent-style-name="Table_20_Paragraph">
      <style:paragraph-properties fo:margin-left="0.055cm" fo:margin-right="0cm" fo:line-height="0.314cm" fo:text-indent="0cm" style:auto-text-indent="false"/>
      <style:text-properties fo:font-size="8pt" style:font-size-asian="8pt"/>
    </style:style>
    <style:style style:name="P115" style:family="paragraph" style:parent-style-name="Table_20_Paragraph">
      <style:paragraph-properties fo:margin-left="0.055cm" fo:margin-right="0cm" fo:line-height="110%" fo:text-indent="0cm" style:auto-text-indent="false"/>
      <style:text-properties fo:font-size="8pt" style:font-size-asian="8pt"/>
    </style:style>
    <style:style style:name="P116" style:family="paragraph" style:parent-style-name="Table_20_Paragraph">
      <style:paragraph-properties fo:margin-left="0.014cm" fo:margin-right="0cm" fo:margin-top="0.212cm" fo:margin-bottom="0cm" loext:contextual-spacing="false" fo:text-align="center" style:justify-single-word="false" fo:text-indent="0cm" style:auto-text-indent="false"/>
      <style:text-properties fo:font-size="8pt" style:font-size-asian="8pt" style:text-scale="100%"/>
    </style:style>
    <style:style style:name="P117" style:family="paragraph" style:parent-style-name="Table_20_Paragraph">
      <style:paragraph-properties fo:margin-left="0.014cm" fo:margin-right="0cm" fo:margin-top="0.007cm" fo:margin-bottom="0cm" loext:contextual-spacing="false" fo:line-height="0.307cm" fo:text-align="center" style:justify-single-word="false" fo:text-indent="0cm" style:auto-text-indent="false"/>
      <style:text-properties fo:font-size="8pt" style:font-size-asian="8pt" style:text-scale="100%"/>
    </style:style>
    <style:style style:name="P118" style:family="paragraph" style:parent-style-name="Table_20_Paragraph">
      <style:paragraph-properties fo:margin-left="0.014cm" fo:margin-right="0cm" fo:margin-top="0.007cm" fo:margin-bottom="0cm" loext:contextual-spacing="false" fo:line-height="0.307cm" fo:text-align="center" style:justify-single-word="false" fo:orphans="2" fo:widows="2" fo:text-indent="0cm" style:auto-text-indent="false" style:writing-mode="lr-tb"/>
      <style:text-properties fo:font-size="8pt" style:font-size-asian="8pt" style:font-size-complex="8pt"/>
    </style:style>
    <style:style style:name="P119" style:family="paragraph" style:parent-style-name="Table_20_Paragraph">
      <style:paragraph-properties fo:margin-left="0.014cm" fo:margin-right="0cm" fo:margin-top="0.016cm" fo:margin-bottom="0cm" loext:contextual-spacing="false" fo:line-height="0.261cm" fo:text-align="center" style:justify-single-word="false" fo:text-indent="0cm" style:auto-text-indent="false"/>
      <style:text-properties fo:font-size="7pt" style:font-size-asian="7pt" style:text-scale="102%"/>
    </style:style>
    <style:style style:name="P120" style:family="paragraph" style:parent-style-name="Table_20_Paragraph">
      <style:paragraph-properties fo:margin-left="0.055cm" fo:margin-right="0.123cm" fo:margin-top="0.007cm" fo:margin-bottom="0cm" loext:contextual-spacing="false" style:line-height-at-least="0.353cm" fo:text-indent="0cm" style:auto-text-indent="false"/>
      <style:text-properties fo:font-size="8pt" style:font-size-asian="8pt"/>
    </style:style>
    <style:style style:name="P121" style:family="paragraph" style:parent-style-name="Table_20_Paragraph">
      <style:paragraph-properties fo:margin-left="0.055cm" fo:margin-right="0.123cm" fo:line-height="110%" fo:text-indent="0cm" style:auto-text-indent="false"/>
      <style:text-properties fo:font-size="8pt" style:font-size-asian="8pt"/>
    </style:style>
    <style:style style:name="P122" style:family="paragraph" style:parent-style-name="Table_20_Paragraph">
      <style:paragraph-properties fo:margin-left="6.874cm" fo:margin-right="0cm" fo:margin-top="0.243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123" style:family="paragraph" style:parent-style-name="Table_20_Paragraph">
      <style:paragraph-properties fo:margin-left="1.113cm" fo:margin-right="1.108cm" fo:margin-top="0.243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24" style:family="paragraph" style:parent-style-name="Table_20_Paragraph">
      <style:paragraph-properties fo:margin-left="1.113cm" fo:margin-right="1.108cm" fo:margin-top="0.162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25" style:family="paragraph" style:parent-style-name="Table_20_Paragraph">
      <style:paragraph-properties fo:margin-left="5.722cm" fo:margin-right="0cm" fo:text-indent="0cm" style:auto-text-indent="false"/>
      <style:text-properties fo:font-size="12pt" fo:font-weight="bold" style:font-size-asian="12pt" style:font-weight-asian="bold"/>
    </style:style>
    <style:style style:name="P126" style:family="paragraph" style:parent-style-name="Table_20_Paragraph">
      <style:paragraph-properties fo:margin-left="0.055cm" fo:margin-right="0.131cm" fo:margin-top="0.012cm" fo:margin-bottom="0cm" loext:contextual-spacing="false" fo:line-height="110%" fo:text-indent="0cm" style:auto-text-indent="false"/>
      <style:text-properties fo:font-size="8pt" style:font-size-asian="8pt"/>
    </style:style>
    <style:style style:name="P127" style:family="paragraph" style:parent-style-name="Table_20_Paragraph">
      <style:paragraph-properties fo:margin-left="7.766cm" fo:margin-right="0cm" fo:margin-top="0.162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128" style:family="paragraph" style:parent-style-name="Table_20_Paragraph">
      <style:paragraph-properties fo:margin-left="4.507cm" fo:margin-right="0cm" fo:margin-top="0.319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129" style:family="paragraph" style:parent-style-name="Table_20_Paragraph">
      <style:paragraph-properties fo:margin-left="2.193cm" fo:margin-right="0cm" fo:margin-top="0.265cm" fo:margin-bottom="0cm" loext:contextual-spacing="false" fo:text-indent="0cm" style:auto-text-indent="false"/>
      <style:text-properties fo:font-size="12pt" style:font-size-asian="12pt"/>
    </style:style>
    <style:style style:name="P130" style:family="paragraph" style:parent-style-name="Table_20_Paragraph">
      <style:paragraph-properties fo:margin-left="1.115cm" fo:margin-right="1.108cm" fo:margin-top="0.268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31" style:family="paragraph" style:parent-style-name="Table_20_Paragraph">
      <style:paragraph-properties fo:margin-left="5.152cm" fo:margin-right="5.129cm" fo:margin-top="0.014cm" fo:margin-bottom="0cm" loext:contextual-spacing="false" fo:line-height="0.445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32" style:family="paragraph" style:parent-style-name="Table_20_Paragraph">
      <style:paragraph-properties fo:margin-left="2.97cm" fo:margin-right="0cm" fo:line-height="0.439cm" fo:text-indent="0cm" style:auto-text-indent="false"/>
      <style:text-properties fo:font-size="11pt" style:font-size-asian="11pt"/>
    </style:style>
    <style:style style:name="P133" style:family="paragraph" style:parent-style-name="Table_20_Paragraph">
      <style:paragraph-properties fo:margin-left="4.817cm" fo:margin-right="0cm" fo:margin-top="0.014cm" fo:margin-bottom="0cm" loext:contextual-spacing="false" fo:line-height="0.445cm" fo:text-indent="0cm" style:auto-text-indent="false"/>
      <style:text-properties fo:font-size="11pt" fo:font-weight="bold" style:font-size-asian="11pt" style:font-weight-asian="bold"/>
    </style:style>
    <style:style style:name="P134" style:family="paragraph" style:parent-style-name="Table_20_Paragraph">
      <style:paragraph-properties fo:margin-left="5.63cm" fo:margin-right="5.623cm" fo:margin-top="0.023cm" fo:margin-bottom="0cm" loext:contextual-spacing="false" fo:line-height="0.261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35" style:family="paragraph" style:parent-style-name="Table_20_Paragraph">
      <style:paragraph-properties fo:margin-left="1.004cm" fo:margin-right="0.997cm" fo:margin-top="0.023cm" fo:margin-bottom="0cm" loext:contextual-spacing="false" fo:line-height="0.261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36" style:family="paragraph" style:parent-style-name="Table_20_Paragraph">
      <style:paragraph-properties fo:margin-left="0.007cm" fo:margin-right="0cm" fo:margin-top="0.019cm" fo:margin-bottom="0cm" loext:contextual-spacing="false" fo:line-height="0.266cm" fo:text-align="center" style:justify-single-word="false" fo:text-indent="0cm" style:auto-text-indent="false"/>
      <style:text-properties fo:font-size="7pt" style:font-size-asian="7pt" style:text-scale="104%"/>
    </style:style>
    <style:style style:name="P137" style:family="paragraph" style:parent-style-name="Table_20_Paragraph">
      <style:paragraph-properties fo:margin-left="0.007cm" fo:margin-right="0cm" fo:margin-top="0.019cm" fo:margin-bottom="0cm" loext:contextual-spacing="false" fo:line-height="0.258cm" fo:text-align="center" style:justify-single-word="false" fo:text-indent="0cm" style:auto-text-indent="false"/>
      <style:text-properties fo:font-size="7pt" style:font-size-asian="7pt" style:text-scale="104%"/>
    </style:style>
    <style:style style:name="P138" style:family="paragraph" style:parent-style-name="Table_20_Paragraph">
      <style:paragraph-properties fo:margin-left="0.007cm" fo:margin-right="0cm" fo:margin-top="0.019cm" fo:margin-bottom="0cm" loext:contextual-spacing="false" fo:line-height="0.266cm" fo:text-align="center" style:justify-single-word="false" fo:text-indent="0cm" style:auto-text-indent="false"/>
      <style:text-properties fo:font-size="7pt" officeooo:rsid="001b0f44" officeooo:paragraph-rsid="001b0f44" style:font-size-asian="7pt" style:text-scale="104%"/>
    </style:style>
    <style:style style:name="P139" style:family="paragraph" style:parent-style-name="Table_20_Paragraph">
      <style:paragraph-properties fo:margin-left="0.007cm" fo:margin-right="0cm" fo:margin-top="0.019cm" fo:margin-bottom="0cm" loext:contextual-spacing="false" fo:line-height="0.266cm" fo:text-align="center" style:justify-single-word="false" fo:text-indent="0cm" style:auto-text-indent="false"/>
      <style:text-properties fo:font-size="7pt" officeooo:rsid="001c6142" officeooo:paragraph-rsid="001c6142" style:font-size-asian="7pt" style:text-scale="104%"/>
    </style:style>
    <style:style style:name="P140" style:family="paragraph" style:parent-style-name="Table_20_Paragraph">
      <style:paragraph-properties fo:margin-left="0.007cm" fo:margin-right="0cm" fo:margin-top="0.019cm" fo:margin-bottom="0cm" loext:contextual-spacing="false" fo:line-height="0.266cm" fo:text-align="center" style:justify-single-word="false" fo:text-indent="0cm" style:auto-text-indent="false"/>
      <style:text-properties fo:font-size="7pt" officeooo:rsid="001d33bf" officeooo:paragraph-rsid="001d33bf" style:font-size-asian="7pt" style:text-scale="104%"/>
    </style:style>
    <style:style style:name="P141" style:family="paragraph" style:parent-style-name="Table_20_Paragraph">
      <style:paragraph-properties fo:margin-left="0.007cm" fo:margin-right="0cm" fo:margin-top="0.019cm" fo:margin-bottom="0cm" loext:contextual-spacing="false" fo:line-height="0.266cm" fo:text-align="center" style:justify-single-word="false" fo:orphans="2" fo:widows="2" fo:text-indent="0cm" style:auto-text-indent="false" style:writing-mode="lr-tb"/>
      <style:text-properties fo:font-size="7pt" style:font-size-asian="7pt" style:text-scale="104%"/>
    </style:style>
    <style:style style:name="P142" style:family="paragraph" style:parent-style-name="Table_20_Paragraph">
      <style:paragraph-properties fo:margin-left="0.049cm" fo:margin-right="0.014cm" fo:margin-top="0.023cm" fo:margin-bottom="0cm" loext:contextual-spacing="false" fo:line-height="115%" fo:text-indent="0cm" style:auto-text-indent="false"/>
      <style:text-properties fo:font-size="7pt" style:font-size-asian="7pt" style:text-scale="105%"/>
    </style:style>
    <style:style style:name="P143" style:family="paragraph" style:parent-style-name="Table_20_Paragraph">
      <style:paragraph-properties fo:margin-left="6.26cm" fo:margin-right="0cm" fo:margin-top="0.026cm" fo:margin-bottom="0cm" loext:contextual-spacing="false" fo:line-height="0.432cm" fo:text-indent="0cm" style:auto-text-indent="false"/>
      <style:text-properties fo:font-size="11pt" fo:font-weight="bold" style:font-size-asian="11pt" style:font-weight-asian="bold"/>
    </style:style>
    <style:style style:name="P144" style:family="paragraph" style:parent-style-name="Table_20_Paragraph">
      <style:paragraph-properties fo:margin-left="1.007cm" fo:margin-right="0.997cm" fo:margin-top="0.026cm" fo:margin-bottom="0cm" loext:contextual-spacing="false" fo:line-height="0.43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45" style:family="paragraph" style:parent-style-name="Table_20_Paragraph">
      <style:paragraph-properties fo:margin-left="5.223cm" fo:margin-right="0cm" fo:margin-top="0.002cm" fo:margin-bottom="0cm" loext:contextual-spacing="false" fo:text-indent="0cm" style:auto-text-indent="false"/>
      <style:text-properties fo:font-size="11pt" fo:font-weight="bold" style:font-size-asian="11pt" style:font-weight-asian="bold"/>
    </style:style>
    <style:style style:name="P146" style:family="paragraph" style:parent-style-name="Table_20_Paragraph">
      <style:paragraph-properties fo:margin-left="0.049cm" fo:margin-right="0.145cm" fo:line-height="115%" fo:text-indent="0cm" style:auto-text-indent="false"/>
      <style:text-properties fo:font-size="7pt" style:font-size-asian="7pt" style:text-scale="105%"/>
    </style:style>
    <style:style style:name="P147" style:family="paragraph" style:parent-style-name="Table_20_Paragraph">
      <style:paragraph-properties fo:margin-left="0.049cm" fo:margin-right="0.145cm" fo:margin-top="0.159cm" fo:margin-bottom="0cm" loext:contextual-spacing="false" fo:line-height="115%" fo:text-indent="0cm" style:auto-text-indent="false"/>
      <style:text-properties fo:font-size="7pt" style:font-size-asian="7pt" style:text-scale="105%"/>
    </style:style>
    <style:style style:name="P148" style:family="paragraph" style:parent-style-name="Table_20_Paragraph">
      <style:paragraph-properties fo:margin-left="7.077cm" fo:margin-right="0cm" fo:margin-top="0.026cm" fo:margin-bottom="0cm" loext:contextual-spacing="false" fo:line-height="0.432cm" fo:text-indent="0cm" style:auto-text-indent="false"/>
      <style:text-properties fo:font-size="11pt" fo:font-weight="bold" style:font-size-asian="11pt" style:font-weight-asian="bold"/>
    </style:style>
    <style:style style:name="P149" style:family="paragraph" style:parent-style-name="Table_20_Paragraph">
      <style:paragraph-properties fo:margin-left="1.009cm" fo:margin-right="0.997cm" fo:margin-top="0.026cm" fo:margin-bottom="0cm" loext:contextual-spacing="false" fo:line-height="0.43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50" style:family="paragraph" style:parent-style-name="Table_20_Paragraph">
      <style:paragraph-properties fo:margin-left="1.009cm" fo:margin-right="0.997cm" fo:margin-top="0.007cm" fo:margin-bottom="0cm" loext:contextual-spacing="false" fo:line-height="0.279cm" fo:text-align="center" style:justify-single-word="false" fo:text-indent="0cm" style:auto-text-indent="false"/>
      <style:text-properties fo:font-size="7.5pt" fo:font-weight="bold" style:font-size-asian="7.5pt" style:font-weight-asian="bold"/>
    </style:style>
    <style:style style:name="P151" style:family="paragraph" style:parent-style-name="Table_20_Paragraph">
      <style:paragraph-properties fo:margin-left="4.113cm" fo:margin-right="0cm" fo:line-height="0.422cm" fo:text-indent="0cm" style:auto-text-indent="false"/>
      <style:text-properties fo:font-size="11pt" fo:font-weight="bold" style:font-size-asian="11pt" style:font-weight-asian="bold"/>
    </style:style>
    <style:style style:name="P152" style:family="paragraph" style:parent-style-name="Table_20_Paragraph">
      <style:paragraph-properties fo:margin-left="4.113cm" fo:margin-right="0cm" fo:margin-top="0.014cm" fo:margin-bottom="0cm" loext:contextual-spacing="false" fo:line-height="0.445cm" fo:text-indent="0cm" style:auto-text-indent="false"/>
      <style:text-properties fo:font-size="11pt" fo:font-weight="bold" style:font-size-asian="11pt" style:font-weight-asian="bold"/>
    </style:style>
    <style:style style:name="P153" style:family="paragraph" style:parent-style-name="Table_20_Paragraph">
      <style:paragraph-properties fo:margin-left="1.997cm" fo:margin-right="0cm" fo:margin-top="0.023cm" fo:margin-bottom="0cm" loext:contextual-spacing="false" fo:line-height="0.436cm" fo:text-indent="0cm" style:auto-text-indent="false"/>
      <style:text-properties fo:font-size="11pt" style:font-size-asian="11pt"/>
    </style:style>
    <style:style style:name="P154" style:family="paragraph" style:parent-style-name="Table_20_Paragraph">
      <style:paragraph-properties fo:margin-left="6.706cm" fo:margin-right="6.69cm" fo:margin-top="0.023cm" fo:margin-bottom="0cm" loext:contextual-spacing="false" fo:text-align="center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155" style:family="paragraph" style:parent-style-name="Table_20_Paragraph">
      <style:paragraph-properties fo:margin-left="0.609cm" fo:margin-right="0cm" fo:margin-top="0.005cm" fo:margin-bottom="0cm" loext:contextual-spacing="false" fo:line-height="0.423cm" fo:text-indent="0cm" style:auto-text-indent="false"/>
      <style:text-properties fo:font-size="10.5pt" style:font-size-asian="10.5pt" style:text-scale="105%"/>
    </style:style>
    <style:style style:name="P156" style:family="paragraph" style:parent-style-name="Table_20_Paragraph">
      <style:paragraph-properties fo:margin-left="4.703cm" fo:margin-right="0cm" fo:margin-top="0.023cm" fo:margin-bottom="0cm" loext:contextual-spacing="false" fo:text-indent="0cm" style:auto-text-indent="false"/>
      <style:text-properties fo:font-size="10.5pt" fo:font-weight="bold" style:font-size-asian="10.5pt" style:font-weight-asian="bold" style:text-scale="105%"/>
    </style:style>
    <style:style style:name="P157" style:family="paragraph" style:parent-style-name="Table_20_Paragraph">
      <style:paragraph-properties fo:margin-left="4.703cm" fo:margin-right="0cm" fo:line-height="0.439cm" fo:text-indent="0cm" style:auto-text-indent="false"/>
      <style:text-properties fo:font-size="11pt" style:font-size-asian="11pt"/>
    </style:style>
    <style:style style:name="P158" style:family="paragraph" style:parent-style-name="Table_20_Paragraph">
      <style:paragraph-properties fo:margin-left="5.498cm" fo:margin-right="5.487cm" fo:margin-top="0.019cm" fo:margin-bottom="0cm" loext:contextual-spacing="false" fo:line-height="0.258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59" style:family="paragraph" style:parent-style-name="Table_20_Paragraph">
      <style:paragraph-properties fo:margin-left="0.977cm" fo:margin-right="0.972cm" fo:margin-top="0.019cm" fo:margin-bottom="0cm" loext:contextual-spacing="false" fo:line-height="0.258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60" style:family="paragraph" style:parent-style-name="Table_20_Paragraph">
      <style:paragraph-properties fo:margin-left="0.977cm" fo:margin-right="0.972cm" fo:margin-top="0.018cm" fo:margin-bottom="0cm" loext:contextual-spacing="false" fo:line-height="0.43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61" style:family="paragraph" style:parent-style-name="Table_20_Paragraph">
      <style:paragraph-properties fo:margin-left="0.012cm" fo:margin-right="0cm" fo:margin-top="0.016cm" fo:margin-bottom="0cm" loext:contextual-spacing="false" fo:line-height="0.261cm" fo:text-align="center" style:justify-single-word="false" fo:text-indent="0cm" style:auto-text-indent="false"/>
      <style:text-properties fo:font-size="7pt" style:font-size-asian="7pt" style:text-scale="102%"/>
    </style:style>
    <style:style style:name="P162" style:family="paragraph" style:parent-style-name="Table_20_Paragraph">
      <style:paragraph-properties fo:margin-left="0.012cm" fo:margin-right="0cm" fo:margin-top="0.016cm" fo:margin-bottom="0cm" loext:contextual-spacing="false" fo:line-height="0.261cm" fo:text-align="center" style:justify-single-word="false" fo:orphans="2" fo:widows="2" fo:text-indent="0cm" style:auto-text-indent="false" style:writing-mode="lr-tb"/>
      <style:text-properties fo:font-size="7pt" style:font-size-asian="7pt" style:text-scale="102%"/>
    </style:style>
    <style:style style:name="P163" style:family="paragraph" style:parent-style-name="Table_20_Paragraph">
      <style:paragraph-properties fo:margin-left="0.979cm" fo:margin-right="0.968cm" fo:margin-top="0.035cm" fo:margin-bottom="0cm" loext:contextual-spacing="false" fo:line-height="0.416cm" fo:text-align="center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164" style:family="paragraph" style:parent-style-name="Table_20_Paragraph">
      <style:paragraph-properties fo:margin-left="5.105cm" fo:margin-right="0cm" fo:text-indent="0cm" style:auto-text-indent="false"/>
      <style:text-properties fo:font-size="10.5pt" fo:font-weight="bold" style:font-size-asian="10.5pt" style:font-weight-asian="bold" style:text-scale="105%"/>
    </style:style>
    <style:style style:name="P165" style:family="paragraph" style:parent-style-name="Table_20_Paragraph">
      <style:paragraph-properties fo:margin-left="4.016cm" fo:margin-right="0cm" fo:margin-top="0.002cm" fo:margin-bottom="0cm" loext:contextual-spacing="false" fo:line-height="0.411cm" fo:text-indent="0cm" style:auto-text-indent="false"/>
      <style:text-properties fo:font-size="10.5pt" fo:font-weight="bold" style:font-size-asian="10.5pt" style:font-weight-asian="bold" style:text-scale="105%"/>
    </style:style>
    <style:style style:name="P166" style:family="paragraph" style:parent-style-name="Table_20_Paragraph">
      <style:paragraph-properties fo:margin-left="4.016cm" fo:margin-right="0cm" fo:margin-top="0.023cm" fo:margin-bottom="0cm" loext:contextual-spacing="false" fo:text-indent="0cm" style:auto-text-indent="false"/>
      <style:text-properties fo:font-size="10.5pt" fo:font-weight="bold" style:font-size-asian="10.5pt" style:font-weight-asian="bold" style:text-scale="105%"/>
    </style:style>
    <style:style style:name="P167" style:family="paragraph" style:parent-style-name="Table_20_Paragraph">
      <style:paragraph-properties fo:margin-left="0.979cm" fo:margin-right="0.967cm" fo:margin-top="0.035cm" fo:margin-bottom="0cm" loext:contextual-spacing="false" fo:line-height="0.416cm" fo:text-align="center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168" style:family="paragraph" style:parent-style-name="Table_20_Paragraph">
      <style:paragraph-properties fo:margin-left="0.37cm" fo:margin-right="0.355cm" fo:margin-top="0.014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69" style:family="paragraph" style:parent-style-name="Table_20_Paragraph">
      <style:paragraph-properties fo:margin-left="0.009cm" fo:margin-right="0cm" fo:margin-top="0.134cm" fo:margin-bottom="0cm" loext:contextual-spacing="false" fo:text-align="center" style:justify-single-word="false" fo:text-indent="0cm" style:auto-text-indent="false"/>
      <style:text-properties fo:font-size="7.5pt" style:font-size-asian="7.5pt" style:text-scale="98%"/>
    </style:style>
    <style:style style:name="P170" style:family="paragraph" style:parent-style-name="Table_20_Paragraph">
      <style:paragraph-properties fo:margin-left="0.009cm" fo:margin-right="0cm" fo:margin-top="0.007cm" fo:margin-bottom="0cm" loext:contextual-spacing="false" fo:line-height="0.279cm" fo:text-align="center" style:justify-single-word="false" fo:text-indent="0cm" style:auto-text-indent="false"/>
      <style:text-properties fo:font-size="7.5pt" style:font-size-asian="7.5pt" style:text-scale="98%"/>
    </style:style>
    <style:style style:name="P171" style:family="paragraph" style:parent-style-name="Table_20_Paragraph">
      <style:paragraph-properties fo:margin-left="0.009cm" fo:margin-right="0cm" fo:margin-top="0.007cm" fo:margin-bottom="0cm" loext:contextual-spacing="false" fo:line-height="0.279cm" fo:text-align="center" style:justify-single-word="false" fo:orphans="2" fo:widows="2" fo:text-indent="0cm" style:auto-text-indent="false" style:writing-mode="lr-tb"/>
      <style:text-properties fo:font-size="7.5pt" style:font-size-asian="7.5pt" style:text-scale="98%"/>
    </style:style>
    <style:style style:name="P172" style:family="paragraph" style:parent-style-name="Table_20_Paragraph">
      <style:paragraph-properties fo:margin-left="0.009cm" fo:margin-right="0cm" fo:margin-top="0.159cm" fo:margin-bottom="0cm" loext:contextual-spacing="false" fo:text-align="center" style:justify-single-word="false" fo:text-indent="0cm" style:auto-text-indent="false"/>
      <style:text-properties fo:font-size="7pt" style:font-size-asian="7pt" style:text-scale="104%"/>
    </style:style>
    <style:style style:name="P173" style:family="paragraph" style:parent-style-name="Table_20_Paragraph">
      <style:paragraph-properties fo:margin-left="5.145cm" fo:margin-right="5.138cm" fo:margin-top="0.018cm" fo:margin-bottom="0cm" loext:contextual-spacing="false" fo:line-height="0.445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74" style:family="paragraph" style:parent-style-name="Table_20_Paragraph">
      <style:paragraph-properties fo:margin-left="5.145cm" fo:margin-right="5.138cm" fo:margin-top="0.002cm" fo:margin-bottom="0cm" loext:contextual-spacing="false" fo:line-height="0.441cm" fo:text-align="center" style:justify-single-word="false" fo:text-indent="0cm" style:auto-text-indent="false"/>
      <style:text-properties fo:font-size="11pt" style:font-size-asian="11pt"/>
    </style:style>
    <style:style style:name="P175" style:family="paragraph" style:parent-style-name="Table_20_Paragraph">
      <style:paragraph-properties fo:margin-left="4.778cm" fo:margin-right="0cm" fo:margin-top="0.018cm" fo:margin-bottom="0cm" loext:contextual-spacing="false" fo:line-height="0.445cm" fo:text-indent="0cm" style:auto-text-indent="false"/>
      <style:text-properties fo:font-size="11pt" fo:font-weight="bold" style:font-size-asian="11pt" style:font-weight-asian="bold"/>
    </style:style>
    <style:style style:name="P176" style:family="paragraph" style:parent-style-name="Table_20_Paragraph">
      <style:paragraph-properties fo:margin-left="5.632cm" fo:margin-right="5.623cm" fo:margin-top="0.007cm" fo:margin-bottom="0cm" loext:contextual-spacing="false" fo:line-height="0.279cm" fo:text-align="center" style:justify-single-word="false" fo:text-indent="0cm" style:auto-text-indent="false"/>
      <style:text-properties fo:font-size="7.5pt" fo:font-weight="bold" style:font-size-asian="7.5pt" style:font-weight-asian="bold"/>
    </style:style>
    <style:style style:name="P177" style:family="paragraph" style:parent-style-name="Table_20_Paragraph">
      <style:paragraph-properties fo:margin-left="6.188cm" fo:margin-right="0cm" fo:margin-top="0.032cm" fo:margin-bottom="0cm" loext:contextual-spacing="false" fo:line-height="0.432cm" fo:text-indent="0cm" style:auto-text-indent="false"/>
      <style:text-properties fo:font-size="11pt" fo:font-weight="bold" style:font-size-asian="11pt" style:font-weight-asian="bold"/>
    </style:style>
    <style:style style:name="P178" style:family="paragraph" style:parent-style-name="Table_20_Paragraph">
      <style:paragraph-properties fo:margin-left="1cm" fo:margin-right="0.997cm" fo:margin-top="0.032cm" fo:margin-bottom="0cm" loext:contextual-spacing="false" fo:line-height="0.43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79" style:family="paragraph" style:parent-style-name="Table_20_Paragraph">
      <style:paragraph-properties fo:margin-left="5.193cm" fo:margin-right="0cm" fo:text-indent="0cm" style:auto-text-indent="false"/>
      <style:text-properties fo:font-size="11pt" fo:font-weight="bold" style:font-size-asian="11pt" style:font-weight-asian="bold"/>
    </style:style>
    <style:style style:name="P180" style:family="paragraph" style:parent-style-name="Table_20_Paragraph">
      <style:paragraph-properties fo:margin-left="7.019cm" fo:margin-right="0cm" fo:margin-top="0.032cm" fo:margin-bottom="0cm" loext:contextual-spacing="false" fo:line-height="0.432cm" fo:text-indent="0cm" style:auto-text-indent="false"/>
      <style:text-properties fo:font-size="11pt" fo:font-weight="bold" style:font-size-asian="11pt" style:font-weight-asian="bold"/>
    </style:style>
    <style:style style:name="P181" style:family="paragraph" style:parent-style-name="Table_20_Paragraph">
      <style:paragraph-properties fo:margin-left="1.002cm" fo:margin-right="0.997cm" fo:margin-top="0.032cm" fo:margin-bottom="0cm" loext:contextual-spacing="false" fo:line-height="0.43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82" style:family="paragraph" style:parent-style-name="Table_20_Paragraph">
      <style:paragraph-properties fo:margin-left="4.068cm" fo:margin-right="0cm" fo:margin-top="0.018cm" fo:margin-bottom="0cm" loext:contextual-spacing="false" fo:line-height="0.445cm" fo:text-indent="0cm" style:auto-text-indent="false"/>
      <style:text-properties fo:font-size="11pt" fo:font-weight="bold" style:font-size-asian="11pt" style:font-weight-asian="bold"/>
    </style:style>
    <style:style style:name="P183" style:family="paragraph" style:parent-style-name="Table_20_Paragraph">
      <style:paragraph-properties fo:margin-left="1.79cm" fo:margin-right="0cm" fo:margin-top="0.026cm" fo:margin-bottom="0cm" loext:contextual-spacing="false" fo:line-height="0.436cm" fo:text-indent="0cm" style:auto-text-indent="false"/>
      <style:text-properties fo:font-size="11pt" style:font-size-asian="11pt"/>
    </style:style>
    <style:style style:name="P184" style:family="paragraph" style:parent-style-name="Table_20_Paragraph">
      <style:paragraph-properties fo:margin-left="6.701cm" fo:margin-right="6.692cm" fo:margin-top="0.005cm" fo:margin-bottom="0cm" loext:contextual-spacing="false" fo:line-height="0.445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85" style:family="paragraph" style:parent-style-name="Table_20_Paragraph">
      <style:paragraph-properties fo:margin-left="2.764cm" fo:margin-right="0.049cm" fo:margin-top="0.132cm" fo:margin-bottom="0cm" loext:contextual-spacing="false" fo:line-height="105%" fo:text-indent="-2.596cm" style:auto-text-indent="false"/>
      <style:text-properties fo:font-size="11pt" style:font-size-asian="11pt"/>
    </style:style>
    <style:style style:name="P186" style:family="paragraph" style:parent-style-name="Table_20_Paragraph">
      <style:paragraph-properties fo:margin-left="4.664cm" fo:margin-right="0cm" fo:margin-top="0.005cm" fo:margin-bottom="0cm" loext:contextual-spacing="false" fo:line-height="0.445cm" fo:text-indent="0cm" style:auto-text-indent="false"/>
      <style:text-properties fo:font-size="11pt" fo:font-weight="bold" style:font-size-asian="11pt" style:font-weight-asian="bold"/>
    </style:style>
    <style:style style:name="P187" style:family="paragraph" style:parent-style-name="Table_20_Paragraph">
      <style:paragraph-properties fo:margin-left="5.5cm" fo:margin-right="5.487cm" fo:margin-top="0.019cm" fo:margin-bottom="0cm" loext:contextual-spacing="false" fo:line-height="0.258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88" style:family="paragraph" style:parent-style-name="Table_20_Paragraph">
      <style:paragraph-properties fo:margin-left="0.979cm" fo:margin-right="0.972cm" fo:margin-top="0.019cm" fo:margin-bottom="0cm" loext:contextual-spacing="false" fo:line-height="0.258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89" style:family="paragraph" style:parent-style-name="Table_20_Paragraph">
      <style:paragraph-properties fo:margin-left="0.049cm" fo:margin-right="0.353cm" fo:margin-top="0.016cm" fo:margin-bottom="0cm" loext:contextual-spacing="false" fo:line-height="115%" fo:text-indent="0cm" style:auto-text-indent="false"/>
      <style:text-properties fo:font-size="7pt" style:font-size-asian="7pt" style:text-scale="105%"/>
    </style:style>
    <style:style style:name="P190" style:family="paragraph" style:parent-style-name="Table_20_Paragraph">
      <style:paragraph-properties fo:margin-left="6.045cm" fo:margin-right="0cm" fo:margin-top="0.018cm" fo:margin-bottom="0cm" loext:contextual-spacing="false" fo:line-height="0.432cm" fo:text-indent="0cm" style:auto-text-indent="false"/>
      <style:text-properties fo:font-size="11pt" fo:font-weight="bold" style:font-size-asian="11pt" style:font-weight-asian="bold"/>
    </style:style>
    <style:style style:name="P191" style:family="paragraph" style:parent-style-name="Table_20_Paragraph">
      <style:paragraph-properties fo:margin-left="0.975cm" fo:margin-right="0.972cm" fo:margin-top="0.018cm" fo:margin-bottom="0cm" loext:contextual-spacing="false" fo:line-height="0.43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92" style:family="paragraph" style:parent-style-name="Table_20_Paragraph">
      <style:paragraph-properties fo:margin-left="5.071cm" fo:margin-right="0cm" fo:text-indent="0cm" style:auto-text-indent="false"/>
      <style:text-properties fo:font-size="11pt" fo:font-weight="bold" style:font-size-asian="11pt" style:font-weight-asian="bold"/>
    </style:style>
    <style:style style:name="P193" style:family="paragraph" style:parent-style-name="Table_20_Paragraph">
      <style:paragraph-properties fo:margin-left="0.049cm" fo:margin-right="0.095cm" fo:margin-top="0.016cm" fo:margin-bottom="0cm" loext:contextual-spacing="false" fo:line-height="115%" fo:text-indent="0cm" style:auto-text-indent="false"/>
      <style:text-properties fo:font-size="7pt" style:font-size-asian="7pt" style:text-scale="105%"/>
    </style:style>
    <style:style style:name="P194" style:family="paragraph" style:parent-style-name="Table_20_Paragraph">
      <style:paragraph-properties fo:margin-left="0.049cm" fo:margin-right="0.452cm" fo:margin-top="0.146cm" fo:margin-bottom="0cm" loext:contextual-spacing="false" fo:line-height="115%" fo:text-indent="0cm" style:auto-text-indent="false"/>
      <style:text-properties fo:font-size="7pt" style:font-size-asian="7pt" style:text-scale="105%"/>
    </style:style>
    <style:style style:name="P195" style:family="paragraph" style:parent-style-name="Table_20_Paragraph">
      <style:paragraph-properties fo:margin-left="6.853cm" fo:margin-right="0cm" fo:margin-top="0.018cm" fo:margin-bottom="0cm" loext:contextual-spacing="false" fo:line-height="0.432cm" fo:text-indent="0cm" style:auto-text-indent="false"/>
      <style:text-properties fo:font-size="11pt" fo:font-weight="bold" style:font-size-asian="11pt" style:font-weight-asian="bold"/>
    </style:style>
    <style:style style:name="P196" style:family="paragraph" style:parent-style-name="Table_20_Paragraph">
      <style:paragraph-properties fo:margin-left="3.965cm" fo:margin-right="0cm" fo:margin-top="0.005cm" fo:margin-bottom="0cm" loext:contextual-spacing="false" fo:line-height="0.445cm" fo:text-indent="0cm" style:auto-text-indent="false"/>
      <style:text-properties fo:font-size="11pt" fo:font-weight="bold" style:font-size-asian="11pt" style:font-weight-asian="bold"/>
    </style:style>
    <style:style style:name="P197" style:family="paragraph" style:parent-style-name="Table_20_Paragraph">
      <style:paragraph-properties fo:margin-left="7.038cm" fo:margin-right="7.027cm" fo:margin-top="0.018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text-scale="105%"/>
    </style:style>
    <style:style style:name="P198" style:family="paragraph" style:parent-style-name="Table_20_Paragraph">
      <style:paragraph-properties fo:margin-left="5.147cm" fo:margin-right="5.138cm" fo:margin-top="0.014cm" fo:margin-bottom="0cm" loext:contextual-spacing="false" fo:line-height="0.445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99" style:family="paragraph" style:parent-style-name="Table_20_Paragraph">
      <style:paragraph-properties fo:margin-left="4.791cm" fo:margin-right="0cm" fo:line-height="0.439cm" fo:text-indent="0cm" style:auto-text-indent="false"/>
      <style:text-properties fo:font-size="11pt" style:font-size-asian="11pt"/>
    </style:style>
    <style:style style:name="P200" style:family="paragraph" style:parent-style-name="Table_20_Paragraph">
      <style:paragraph-properties fo:margin-left="2.882cm" fo:margin-right="0cm" fo:line-height="0.439cm" fo:text-indent="0cm" style:auto-text-indent="false"/>
      <style:text-properties fo:font-size="11pt" style:font-size-asian="11pt"/>
    </style:style>
    <style:style style:name="P201" style:family="paragraph" style:parent-style-name="Standard">
      <style:paragraph-properties fo:margin-left="4.013cm" fo:margin-right="0cm" fo:margin-top="0.243cm" fo:margin-bottom="0cm" loext:contextual-spacing="false" fo:text-align="start" style:justify-single-word="false" fo:text-indent="0cm" style:auto-text-indent="false"/>
      <style:text-properties fo:font-size="10.5pt" style:font-size-asian="10.5pt" style:text-scale="105%"/>
    </style:style>
    <style:style style:name="P202" style:family="paragraph" style:parent-style-name="Text_20_body" style:master-page-name="Standard">
      <style:paragraph-properties fo:margin-left="5.461cm" fo:margin-right="0cm" fo:margin-top="0.143cm" fo:margin-bottom="0cm" loext:contextual-spacing="false" fo:text-indent="0cm" style:auto-text-indent="false" style:page-number="auto"/>
    </style:style>
    <style:style style:name="P203" style:family="paragraph" style:parent-style-name="Text_20_body" style:master-page-name="Converted7">
      <style:paragraph-properties fo:margin-left="0.201cm" fo:margin-right="0cm" fo:text-indent="0cm" style:auto-text-indent="false" style:page-number="auto"/>
    </style:style>
    <style:style style:name="P204" style:family="paragraph" style:parent-style-name="Table_20_Paragraph" style:master-page-name="Converted8">
      <style:paragraph-properties fo:margin-left="0.049cm" fo:margin-right="0cm" fo:margin-top="0.002cm" fo:margin-bottom="0cm" loext:contextual-spacing="false" fo:line-height="0.275cm" fo:text-indent="0cm" style:auto-text-indent="false" style:page-number="auto"/>
      <style:text-properties fo:font-size="7pt" style:font-size-asian="7pt" style:text-scale="105%"/>
    </style:style>
    <style:style style:name="P205" style:family="paragraph" style:parent-style-name="Table_20_Paragraph" style:master-page-name="Converted13">
      <style:paragraph-properties fo:margin-left="0.049cm" fo:margin-right="0cm" fo:margin-top="0.002cm" fo:margin-bottom="0cm" loext:contextual-spacing="false" fo:text-indent="0cm" style:auto-text-indent="false" style:page-number="auto"/>
      <style:text-properties fo:font-size="7pt" style:font-size-asian="7pt" style:text-scale="105%"/>
    </style:style>
    <style:style style:name="P206" style:family="paragraph" style:parent-style-name="Table_20_Paragraph" style:master-page-name="Converted14">
      <style:paragraph-properties fo:margin-left="0.049cm" fo:margin-right="0cm" fo:margin-top="0.002cm" fo:margin-bottom="0cm" loext:contextual-spacing="false" fo:line-height="0.275cm" fo:text-indent="0cm" style:auto-text-indent="false" style:page-number="auto"/>
      <style:text-properties fo:font-size="7pt" style:font-size-asian="7pt" style:text-scale="105%"/>
    </style:style>
    <style:style style:name="P207" style:family="paragraph" style:parent-style-name="Table_20_Paragraph" style:master-page-name="Converted11">
      <style:paragraph-properties fo:margin-left="0.049cm" fo:margin-right="0cm" fo:text-indent="0cm" style:auto-text-indent="false" style:page-number="auto"/>
      <style:text-properties fo:font-size="7.5pt" style:font-size-asian="7.5pt"/>
    </style:style>
    <style:style style:name="P208" style:family="paragraph" style:parent-style-name="Table_20_Paragraph" style:master-page-name="Converted12">
      <style:paragraph-properties fo:margin-left="0.049cm" fo:margin-right="0cm" fo:line-height="0.286cm" fo:text-indent="0cm" style:auto-text-indent="false" style:page-number="auto"/>
      <style:text-properties fo:font-size="7.5pt" style:font-size-asian="7.5pt"/>
    </style:style>
    <style:style style:name="P209" style:family="paragraph" style:parent-style-name="Table_20_Paragraph" style:master-page-name="Converted27">
      <style:paragraph-properties fo:margin-left="0.049cm" fo:margin-right="0cm" fo:text-indent="0cm" style:auto-text-indent="false" style:page-number="auto"/>
      <style:text-properties fo:font-size="7pt" style:font-size-asian="7pt" style:text-scale="105%"/>
    </style:style>
    <style:style style:name="P210" style:family="paragraph" style:parent-style-name="Table_20_Paragraph" style:master-page-name="Converted28">
      <style:paragraph-properties fo:margin-left="0.049cm" fo:margin-right="0cm" fo:margin-top="0.007cm" fo:margin-bottom="0cm" loext:contextual-spacing="false" fo:line-height="0.279cm" fo:text-indent="0cm" style:auto-text-indent="false" style:page-number="auto"/>
      <style:text-properties fo:font-size="7pt" style:font-size-asian="7pt" style:text-scale="105%"/>
    </style:style>
    <style:style style:name="P211" style:family="paragraph" style:parent-style-name="Table_20_Paragraph" style:master-page-name="Converted30">
      <style:paragraph-properties fo:margin-left="0.049cm" fo:margin-right="0cm" fo:margin-top="0.007cm" fo:margin-bottom="0cm" loext:contextual-spacing="false" fo:line-height="0.279cm" fo:text-indent="0cm" style:auto-text-indent="false" style:page-number="auto"/>
      <style:text-properties fo:font-size="7pt" style:font-size-asian="7pt" style:text-scale="105%"/>
    </style:style>
    <style:style style:name="P212" style:family="paragraph" style:parent-style-name="Table_20_Paragraph" style:master-page-name="Converted32">
      <style:paragraph-properties fo:margin-left="0.049cm" fo:margin-right="0cm" fo:margin-top="0.007cm" fo:margin-bottom="0cm" loext:contextual-spacing="false" fo:line-height="0.279cm" fo:text-indent="0cm" style:auto-text-indent="false" style:page-number="auto"/>
      <style:text-properties fo:font-size="7pt" style:font-size-asian="7pt" style:text-scale="105%"/>
    </style:style>
    <style:style style:name="P213" style:family="paragraph" style:parent-style-name="Table_20_Paragraph" style:master-page-name="Converted29">
      <style:paragraph-properties fo:margin-left="0.049cm" fo:margin-right="0cm" fo:text-indent="0cm" style:auto-text-indent="false" style:page-number="auto"/>
      <style:text-properties fo:font-size="7pt" style:font-size-asian="7pt" style:text-scale="105%"/>
    </style:style>
    <style:style style:name="P214" style:family="paragraph" style:parent-style-name="Table_20_Paragraph" style:master-page-name="Converted31">
      <style:paragraph-properties fo:margin-left="0.049cm" fo:margin-right="0cm" fo:text-indent="0cm" style:auto-text-indent="false" style:page-number="auto"/>
      <style:text-properties fo:font-size="7pt" style:font-size-asian="7pt" style:text-scale="105%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etter-spacing="normal" style:font-size-asian="11pt"/>
    </style:style>
    <style:style style:name="T3" style:family="text">
      <style:text-properties fo:font-size="7pt" style:font-size-asian="7pt" style:text-scale="105%"/>
    </style:style>
    <style:style style:name="T4" style:family="text">
      <style:text-properties fo:font-size="7pt" fo:letter-spacing="normal" style:font-size-asian="7pt" style:text-scale="105%"/>
    </style:style>
    <style:style style:name="T5" style:family="text">
      <style:text-properties fo:font-size="10.5pt" fo:font-weight="bold" style:font-size-asian="10.5pt" style:font-weight-asian="bold" style:text-scale="105%"/>
    </style:style>
    <style:style style:name="T6" style:family="text">
      <style:text-properties fo:font-size="10.5pt" style:font-size-asian="10.5pt" style:text-scale="105%"/>
    </style:style>
    <style:style style:name="T7" style:family="text">
      <style:text-properties fo:font-size="10.5pt" fo:letter-spacing="normal" fo:font-weight="bold" style:font-size-asian="10.5pt" style:font-weight-asian="bold" style:text-scale="105%"/>
    </style:style>
    <style:style style:name="T8" style:family="text">
      <style:text-properties fo:font-size="10.5pt" fo:letter-spacing="normal" style:font-size-asian="10.5pt" style:text-scale="105%"/>
    </style:style>
    <style:style style:name="T9" style:family="text">
      <style:text-properties fo:font-size="7.5pt" style:font-size-asian="7.5pt"/>
    </style:style>
    <style:style style:name="T10" style:family="text">
      <style:text-properties fo:font-size="7.5pt" fo:letter-spacing="normal" style:font-size-asian="7.5pt"/>
    </style:style>
    <style:style style:name="T11" style:family="text">
      <style:text-properties officeooo:rsid="0018f817"/>
    </style:style>
    <style:style style:name="T12" style:family="text">
      <style:text-properties officeooo:rsid="001a9881"/>
    </style:style>
    <style:style style:name="T13" style:family="text">
      <style:text-properties officeooo:rsid="001d33bf"/>
    </style:style>
    <style:style style:name="T14" style:family="text">
      <style:text-properties officeooo:rsid="001d8c74"/>
    </style:style>
    <style:style style:name="T15" style:family="text">
      <style:text-properties officeooo:rsid="001e9958"/>
    </style:style>
    <style:style style:name="T16" style:family="text">
      <style:text-properties officeooo:rsid="001ec086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padding="0cm" fo:border="0.11pt solid #000000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02">ALLEGATO <text:s/><text:span text:style-name="T15">1 </text:span>AL PIANO TRIENNALE</text:p>
        <text:p text:style-name="P3">DI PREVENZIONE DELLA CORRUZIONE 20<text:span text:style-name="T16">21</text:span>/202<text:span text:style-name="T16">3</text:span>: SCHEDE ANALISI DEL RISCHIO</text:p>
        <text:p text:style-name="P1"/>
        <text:p text:style-name="P1"/>
        <text:p text:style-name="P1"/>
        <text:p text:style-name="P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89">Area</text:p>
            </table:table-cell>
            <table:table-cell table:style-name="Tabella1.A1" office:value-type="string">
              <text:p text:style-name="P90">Attività o processo</text:p>
            </table:table-cell>
            <table:table-cell table:style-name="Tabella1.A1" office:value-type="string">
              <text:p text:style-name="P91">Valore</text:p>
              <text:p text:style-name="P92">rischio</text:p>
            </table:table-cell>
          </table:table-row>
          <table:table-row table:style-name="Tabella1.2">
            <table:table-cell table:style-name="Tabella1.A1" office:value-type="string">
              <text:p text:style-name="P93">A</text:p>
            </table:table-cell>
            <table:table-cell table:style-name="Tabella1.A1" office:value-type="string">
              <text:p text:style-name="P94">Concorso per l'assunzione di personale</text:p>
            </table:table-cell>
            <table:table-cell table:style-name="Tabella1.C2" office:value-type="float" office:value="4">
              <text:p text:style-name="P96">4</text:p>
            </table:table-cell>
          </table:table-row>
          <table:table-row table:style-name="Tabella1.2">
            <table:table-cell table:style-name="Tabella1.A1" office:value-type="string">
              <text:p text:style-name="P93">A</text:p>
            </table:table-cell>
            <table:table-cell table:style-name="Tabella1.A1" office:value-type="string">
              <text:p text:style-name="P94">Concorso per la progressione in carriera del personale</text:p>
            </table:table-cell>
            <table:table-cell table:style-name="Tabella1.C2" office:value-type="float" office:value="2.29">
              <text:p text:style-name="P96">2,29</text:p>
            </table:table-cell>
          </table:table-row>
          <table:table-row table:style-name="Tabella1.2">
            <table:table-cell table:style-name="Tabella1.A1" office:value-type="string">
              <text:p text:style-name="P93">A</text:p>
            </table:table-cell>
            <table:table-cell table:style-name="Tabella1.A1" office:value-type="string">
              <text:p text:style-name="P94">Selezione per l'affidamento di un incarico professionale</text:p>
            </table:table-cell>
            <table:table-cell table:style-name="Tabella1.C2" office:value-type="float" office:value="5.25">
              <text:p text:style-name="P96">5,25</text:p>
            </table:table-cell>
          </table:table-row>
          <table:table-row table:style-name="Tabella1.2">
            <table:table-cell table:style-name="Tabella1.A1" office:value-type="string">
              <text:p text:style-name="P98">B</text:p>
            </table:table-cell>
            <table:table-cell table:style-name="Tabella1.A1" office:value-type="string">
              <text:p text:style-name="P94">Contratti pubblici di lavori, servizi e forniture</text:p>
            </table:table-cell>
            <table:table-cell table:style-name="Tabella1.C2" office:value-type="float" office:value="4.67">
              <text:p text:style-name="P96">4,67</text:p>
            </table:table-cell>
          </table:table-row>
          <table:table-row table:style-name="Tabella1.2">
            <table:table-cell table:style-name="Tabella1.A1" office:value-type="string">
              <text:p text:style-name="P98">C</text:p>
            </table:table-cell>
            <table:table-cell table:style-name="Tabella1.A1" office:value-type="string">
              <text:p text:style-name="P94">Autorizzazioni e concessioni</text:p>
            </table:table-cell>
            <table:table-cell table:style-name="Tabella1.C2" office:value-type="float" office:value="4.5">
              <text:p text:style-name="P96">4,5</text:p>
            </table:table-cell>
          </table:table-row>
          <table:table-row table:style-name="Tabella1.2">
            <table:table-cell table:style-name="Tabella1.A1" office:value-type="string">
              <text:p text:style-name="P93">D</text:p>
            </table:table-cell>
            <table:table-cell table:style-name="Tabella1.A1" office:value-type="string">
              <text:p text:style-name="P94">Concessione di sovvenzioni, contributi, sussidi, ecc.</text:p>
            </table:table-cell>
            <table:table-cell table:style-name="Tabella1.A1" office:value-type="string">
              <text:p text:style-name="P96">5,50</text:p>
            </table:table-cell>
          </table:table-row>
          <table:table-row table:style-name="Tabella1.8">
            <table:table-cell table:style-name="Tabella1.A1" office:value-type="string">
              <text:p text:style-name="P99">E</text:p>
            </table:table-cell>
            <table:table-cell table:style-name="Tabella1.A1" office:value-type="string">
              <text:p text:style-name="P95">Gestione ordinaria delle entrate</text:p>
            </table:table-cell>
            <table:table-cell table:style-name="Tabella1.A1" office:value-type="string">
              <text:p text:style-name="P97">2,<text:span text:style-name="T14">71</text:span></text:p>
            </table:table-cell>
          </table:table-row>
          <table:table-row table:style-name="Tabella1.8">
            <table:table-cell table:style-name="Tabella1.A1" office:value-type="string">
              <text:p text:style-name="P99">E</text:p>
            </table:table-cell>
            <table:table-cell table:style-name="Tabella1.A1" office:value-type="string">
              <text:p text:style-name="P95">Gestione ordinaria delle spese</text:p>
            </table:table-cell>
            <table:table-cell table:style-name="Tabella1.C2" office:value-type="float" office:value="4.16">
              <text:p text:style-name="P97">4,16</text:p>
            </table:table-cell>
          </table:table-row>
          <table:table-row table:style-name="Tabella1.8">
            <table:table-cell table:style-name="Tabella1.A1" office:value-type="string">
              <text:p text:style-name="P99">E</text:p>
            </table:table-cell>
            <table:table-cell table:style-name="Tabella1.A1" office:value-type="string">
              <text:p text:style-name="P95">Affari legali e contenzioso (accordo bonari e transazioni)</text:p>
            </table:table-cell>
            <table:table-cell table:style-name="Tabella1.C2" office:value-type="float" office:value="3.34">
              <text:p text:style-name="P97">3,34</text:p>
            </table:table-cell>
          </table:table-row>
        </table:table>
        <text:p text:style-name="P2"/>
        <text:p text:style-name="P2"/>
        <text:p text:style-name="P7"/>
        <text:p text:style-name="P11">Legenda valutazione rischio: sino a valore 4: basso</text:p>
        <text:p text:style-name="P12">da 4,01 a 6: medio</text:p>
        <text:p text:style-name="P13">da 6,01: alto</text:p>
      </text:section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00">AREA A</text:p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01">Concorso per l'assunzione di personale</text:p>
          </table:table-cell>
          <table:covered-table-cell/>
        </table:table-row>
        <table:table-row table:style-name="Tabella2.3">
          <table:table-cell table:style-name="Tabella2.A3" table:number-columns-spanned="2" office:value-type="string">
            <text:p text:style-name="P102">1. Valutazione della probabilità</text:p>
          </table:table-cell>
          <table:covered-table-cell/>
        </table:table-row>
        <table:table-row table:style-name="Tabella2.4">
          <table:table-cell table:style-name="Tabella2.A1" office:value-type="string">
            <text:p text:style-name="P103">Criteri</text:p>
          </table:table-cell>
          <table:table-cell table:style-name="Tabella2.A1" office:value-type="string">
            <text:p text:style-name="P104">Punteggi</text:p>
          </table:table-cell>
        </table:table-row>
        <table:table-row table:style-name="Tabella2.4">
          <table:table-cell table:style-name="Tabella2.A1" office:value-type="string">
            <text:p text:style-name="P105">Criterio 1: discrezionalità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Il processo è discrezionale?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No, è del tutto vincolato = 1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8">
          <table:table-cell table:style-name="Tabella2.A1" office:value-type="string">
            <text:p text:style-name="P109">E' parzialmente vincolato dalla legge e da atti amministrativi (regolamenti, direttive, circolari) = 2</text:p>
          </table:table-cell>
          <table:table-cell table:style-name="Tabella2.A1" office:value-type="string">
            <text:p text:style-name="P116">2</text:p>
          </table:table-cell>
        </table:table-row>
        <table:table-row table:style-name="Tabella2.4">
          <table:table-cell table:style-name="Tabella2.A1" office:value-type="string">
            <text:p text:style-name="P108">E' parzialmente vincolato solo dalla legge = 3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E' parzialmente vincolato solo da atti amministrativi (regolamenti, direttive, circolari) = 4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E' altamente discrezionale = 5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5">Criterio 2: rilevanza esterna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Il processo produce effetti diretti all'esterno dell'amministrazione di riferimento?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No, ha come destinatario finale un ufficio interno = 2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Si, il risultato del processo è rivolto direttamente ad utenti esterni = 5</text:p>
          </table:table-cell>
          <table:table-cell table:style-name="Tabella2.A1" office:value-type="string">
            <text:p text:style-name="P117">5</text:p>
          </table:table-cell>
        </table:table-row>
        <table:table-row table:style-name="Tabella2.4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5">Criterio 3: complessità del processo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19">
          <table:table-cell table:style-name="Tabella2.A1" office:value-type="string">
            <text:p text:style-name="P107">Si tratta di un processo complesso che comporta il coninvolgimento di più amministrazioni (esclusi i</text:p>
            <text:p text:style-name="P110">controlli) in fasi successive per il conseguimento del risultato?</text:p>
          </table:table-cell>
          <table:table-cell table:style-name="Tabella2.A1" office:value-type="string">
            <text:p text:style-name="P22"/>
          </table:table-cell>
        </table:table-row>
        <table:table-row table:style-name="Tabella2.4">
          <table:table-cell table:style-name="Tabella2.A1" office:value-type="string">
            <text:p text:style-name="P108">No, il processo coinvolge una sola PA = 1</text:p>
          </table:table-cell>
          <table:table-cell table:style-name="Tabella2.A1" office:value-type="string">
            <text:p text:style-name="P117">1</text:p>
          </table:table-cell>
        </table:table-row>
        <table:table-row table:style-name="Tabella2.4">
          <table:table-cell table:style-name="Tabella2.A1" office:value-type="string">
            <text:p text:style-name="P108">Si, il processo coinvolge più di tre amministrazioni = 3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Si, il processo coinvolge più di cinque amministrazioni = 5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5">Criterio 4: valore economico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Qual è l'impatto economico del processo?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Ha rilevanza esclusivamente interna = 1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Comporta l'attribuzione di vantaggi a soggetti esterni, ma di non particolare rilievo economico = 3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Comporta considerevoli vantaggi a soggetti esterni = 5</text:p>
          </table:table-cell>
          <table:table-cell table:style-name="Tabella2.A1" office:value-type="string">
            <text:p text:style-name="P117">5</text:p>
          </table:table-cell>
        </table:table-row>
        <table:table-row table:style-name="Tabella2.4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5">Criterio 5: frazionabilità del processo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31">
          <table:table-cell table:style-name="Tabella2.A1" office:value-type="string">
            <text:p text:style-name="P106">Il risultato finale del processo può essere raggiunto anche effettuando una pluralità di operazioni di entità</text:p>
            <text:p text:style-name="P120">economica ridotta che, considerate complessivamente, alla fine assicurano lo stesso risultato (es. pluralità di affidamenti ridotti)?</text:p>
          </table:table-cell>
          <table:table-cell table:style-name="Tabella2.A1" office:value-type="string">
            <text:p text:style-name="P22"/>
          </table:table-cell>
        </table:table-row>
        <table:table-row table:style-name="Tabella2.4">
          <table:table-cell table:style-name="Tabella2.A1" office:value-type="string">
            <text:p text:style-name="P108">No = 1</text:p>
          </table:table-cell>
          <table:table-cell table:style-name="Tabella2.A1" office:value-type="string">
            <text:p text:style-name="P117">1</text:p>
          </table:table-cell>
        </table:table-row>
        <table:table-row table:style-name="Tabella2.4">
          <table:table-cell table:style-name="Tabella2.A1" office:value-type="string">
            <text:p text:style-name="P108">Si = 5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34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</table:table-row>
        <table:table-row table:style-name="Tabella2.35">
          <table:table-cell table:style-name="Tabella2.A1" office:value-type="string">
            <text:p text:style-name="P111">Criterio 6: controlli</text:p>
          </table:table-cell>
          <table:table-cell table:style-name="Tabella2.A1" office:value-type="string">
            <text:p text:style-name="P22"/>
          </table:table-cell>
        </table:table-row>
        <table:table-row table:style-name="Tabella2.19">
          <table:table-cell table:style-name="Tabella2.A1" office:value-type="string">
            <text:p text:style-name="P107">Anche sulla base dell'esperienza pregressa, il tipo di controllo applicato sul processo è adeguato a</text:p>
            <text:p text:style-name="P110">neutralizzare il rischio?</text:p>
          </table:table-cell>
          <table:table-cell table:style-name="Tabella2.A1" office:value-type="string">
            <text:p text:style-name="P22"/>
          </table:table-cell>
        </table:table-row>
        <table:table-row table:style-name="Tabella2.4">
          <table:table-cell table:style-name="Tabella2.A1" office:value-type="string">
            <text:p text:style-name="P108">No, il rischio rimane indifferente = 5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Si, ma in minima parte = 4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Si, per una percentuale approssimativa del 50% = 3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Si, è molto efficace = 2</text:p>
          </table:table-cell>
          <table:table-cell table:style-name="Tabella2.A1" office:value-type="string">
            <text:p text:style-name="P117">2</text:p>
          </table:table-cell>
        </table:table-row>
        <table:table-row table:style-name="Tabella2.4">
          <table:table-cell table:style-name="Tabella2.A1" office:value-type="string">
            <text:p text:style-name="P108">Si, costituisce un efficace strumento di neutralizzazione = 1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3">
          <table:table-cell table:style-name="Tabella2.A3" office:value-type="string">
            <text:p text:style-name="P122">Valore stimato della probabilità</text:p>
          </table:table-cell>
          <table:table-cell table:style-name="Tabella2.A3" office:value-type="string">
            <text:p text:style-name="P123">2,67</text:p>
          </table:table-cell>
        </table:table-row>
        <table:table-row table:style-name="Tabella2.43">
          <table:table-cell table:style-name="Tabella2.A1" table:number-columns-spanned="2" office:value-type="string">
            <text:p text:style-name="P25"/>
            <text:p text:style-name="P112">1 = improbabile; 2 = poco probabile; 3 = probabile; 4 = molto probabile; 5 = altamente probabile.</text:p>
          </table:table-cell>
          <table:covered-table-cell/>
        </table:table-row>
      </table:table>
      <text:p text:style-name="P8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7"/>
            <text:p text:style-name="P125">2. Valutazione dell'impatto</text:p>
          </table:table-cell>
          <table:covered-table-cell/>
        </table:table-row>
        <table:table-row table:style-name="Tabella3.2">
          <table:table-cell table:style-name="Tabella3.A30" office:value-type="string">
            <text:p text:style-name="P105">Criterio 1: impatto organizzativo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3">
          <table:table-cell table:style-name="Tabella3.A30" office:value-type="string">
            <text:p text:style-name="P126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 servizi</text:p>
            <text:p text:style-name="P114">coinvolti)</text:p>
          </table:table-cell>
          <table:table-cell table:style-name="Tabella3.B30" office:value-type="string">
            <text:p text:style-name="P22"/>
          </table:table-cell>
        </table:table-row>
        <table:table-row table:style-name="Tabella3.2">
          <table:table-cell table:style-name="Tabella3.A30" office:value-type="string">
            <text:p text:style-name="P108">fino a circa il 20% = 1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8">fino a circa il 40% = 2</text:p>
          </table:table-cell>
          <table:table-cell table:style-name="Tabella3.B5" office:value-type="float" office:value="2">
            <text:p text:style-name="P118">2</text:p>
          </table:table-cell>
        </table:table-row>
        <table:table-row table:style-name="Tabella3.2">
          <table:table-cell table:style-name="Tabella3.A30" office:value-type="string">
            <text:p text:style-name="P108">fino a circa il 60% = 3</text:p>
          </table:table-cell>
          <table:table-cell table:style-name="Tabella3.B30" office:value-type="string">
            <text:p text:style-name="P117"/>
          </table:table-cell>
        </table:table-row>
        <table:table-row table:style-name="Tabella3.2">
          <table:table-cell table:style-name="Tabella3.A30" office:value-type="string">
            <text:p text:style-name="P108">fino a circa lo 80% = 4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8">fino a circa il 100% = 5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20"/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5">Criterio 2: impatto economico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11">
          <table:table-cell table:style-name="Tabella3.A30" office:value-type="string">
            <text:p text:style-name="P15"/>
            <text:p text:style-name="P115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3.B30" office:value-type="string">
            <text:p text:style-name="P22"/>
          </table:table-cell>
        </table:table-row>
        <table:table-row table:style-name="Tabella3.2">
          <table:table-cell table:style-name="Tabella3.A30" office:value-type="string">
            <text:p text:style-name="P108">No = 1</text:p>
          </table:table-cell>
          <table:table-cell table:style-name="Tabella3.B30" office:value-type="string">
            <text:p text:style-name="P117">1</text:p>
          </table:table-cell>
        </table:table-row>
        <table:table-row table:style-name="Tabella3.2">
          <table:table-cell table:style-name="Tabella3.A30" office:value-type="string">
            <text:p text:style-name="P108">Si = 5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20"/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5">Criterio 3: impatto reputazionale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16">
          <table:table-cell table:style-name="Tabella3.A30" office:value-type="string">
            <text:p text:style-name="P107">Nel corso degli ultimi anni sono stati pubblicati su giornali o riviste articoli aventi ad oggetto il medesimo</text:p>
            <text:p text:style-name="P110">evento o eventi analoghi?</text:p>
          </table:table-cell>
          <table:table-cell table:style-name="Tabella3.B30" office:value-type="string">
            <text:p text:style-name="P22"/>
          </table:table-cell>
        </table:table-row>
        <table:table-row table:style-name="Tabella3.2">
          <table:table-cell table:style-name="Tabella3.A30" office:value-type="string">
            <text:p text:style-name="P108">No = 0</text:p>
          </table:table-cell>
          <table:table-cell table:style-name="Tabella3.B30" office:value-type="string">
            <text:p text:style-name="P117">0</text:p>
          </table:table-cell>
        </table:table-row>
        <table:table-row table:style-name="Tabella3.2">
          <table:table-cell table:style-name="Tabella3.A30" office:value-type="string">
            <text:p text:style-name="P108">Non ne abbiamo memoria = 1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8">Si, sulla stampa locale = 2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8">Si, sulla stampa nazionale = 3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8">Si, sulla stampa locale e nazionale = 4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8">Si sulla stampa, locale, nazionale ed internazionale = 5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20"/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5">Criterio 4: impatto sull'immagine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5">
          <table:table-cell table:style-name="Tabella3.A30" office:value-type="string">
            <text:p text:style-name="P23"/>
            <text:p text:style-name="P121">A quale livello può collocarsi il rischio dell'evento (livello apicale, intermedio, basso), ovvero la posizione/il ruolo che l'eventuale soggetto riveste nell'organizzazione è elevata, media o bassa?</text:p>
          </table:table-cell>
          <table:table-cell table:style-name="Tabella3.B30" office:value-type="string">
            <text:p text:style-name="P22"/>
          </table:table-cell>
        </table:table-row>
        <table:table-row table:style-name="Tabella3.2">
          <table:table-cell table:style-name="Tabella3.A30" office:value-type="string">
            <text:p text:style-name="P108">a livello di addetto = 1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8">a livello di collaboratore o funzionario = 2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8">a livello di dirigente di ufficio non generale, ovvero posizione apicale o posizione organizzativa = 3</text:p>
          </table:table-cell>
          <table:table-cell table:style-name="Tabella3.B30" office:value-type="string">
            <text:p text:style-name="P117">3</text:p>
          </table:table-cell>
        </table:table-row>
        <table:table-row table:style-name="Tabella3.2">
          <table:table-cell table:style-name="Tabella3.A30" office:value-type="string">
            <text:p text:style-name="P108">a livello di dirigente d'ufficio generale = 4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8">a livello di capo dipartimento/segretario generale = 5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31">
          <table:table-cell table:style-name="Tabella3.A1" office:value-type="string">
            <text:p text:style-name="P127">Valore stimato dell'impatto</text:p>
          </table:table-cell>
          <table:table-cell table:style-name="Tabella3.B31" office:value-type="float" office:value="1.5">
            <text:p text:style-name="P124">1,5</text:p>
          </table:table-cell>
        </table:table-row>
        <table:table-row table:style-name="Tabella3.32">
          <table:table-cell table:style-name="Tabella3.A32" table:number-columns-spanned="2" office:value-type="string">
            <text:p text:style-name="P30"/>
            <text:p text:style-name="P113">0 = nessun impatto; 1 = marginale; 2 = minore; 3 = soglia; 4 = serio; 5 = superiore</text:p>
          </table:table-cell>
          <table:covered-table-cell/>
        </table:table-row>
      </table:table>
      <text:p text:style-name="P1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28">3. Valutazione complessiva del rischio</text:p>
          </table:table-cell>
          <table:covered-table-cell/>
        </table:table-row>
        <table:table-row table:style-name="Tabella4.2">
          <table:table-cell table:style-name="Tabella4.A2" office:value-type="string">
            <text:p text:style-name="P129">Valutazione complessiva del rischio = probabilità x impatto</text:p>
          </table:table-cell>
          <table:table-cell table:style-name="Tabella4.B2" office:value-type="float" office:value="4">
            <text:p text:style-name="P130">4</text:p>
          </table:table-cell>
        </table:table-row>
      </table:table>
      <text:p text:style-name="P8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131">AREA A</text:p>
          </table:table-cell>
          <table:covered-table-cell/>
        </table:table-row>
        <table:table-row table:style-name="Tabella5.2">
          <table:table-cell table:style-name="Tabella5.A1" table:number-columns-spanned="2" office:value-type="string">
            <text:p text:style-name="P132">Concorso per la progressione di carriera del personale</text:p>
          </table:table-cell>
          <table:covered-table-cell/>
        </table:table-row>
        <table:table-row table:style-name="Tabella5.1">
          <table:table-cell table:style-name="Tabella5.A3" table:number-columns-spanned="2" office:value-type="string">
            <text:p text:style-name="P133">1. Valutazione della probabilità</text:p>
          </table:table-cell>
          <table:covered-table-cell/>
        </table:table-row>
        <table:table-row table:style-name="Tabella5.4">
          <table:table-cell table:style-name="Tabella5.A1" office:value-type="string">
            <text:p text:style-name="P134">Criteri</text:p>
          </table:table-cell>
          <table:table-cell table:style-name="Tabella5.A1" office:value-type="string">
            <text:p text:style-name="P135">Punteggi</text:p>
          </table:table-cell>
        </table:table-row>
        <table:table-row table:style-name="Tabella5.4">
          <table:table-cell table:style-name="Tabella5.A1" office:value-type="string">
            <text:p text:style-name="P52">Criterio 1: discrezionalità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Il processo è discrezionale?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No, è del tutto vincolato = 1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8">
          <table:table-cell table:style-name="Tabella5.A1" office:value-type="string">
            <text:p text:style-name="P57">E' parzialmente vincolato dalla legge e da atti amministrativi (regolamenti, direttive, circolari) = 2</text:p>
          </table:table-cell>
          <table:table-cell table:style-name="Tabella5.A1" office:value-type="string">
            <text:p text:style-name="P26"/>
          </table:table-cell>
        </table:table-row>
        <table:table-row table:style-name="Tabella5.4">
          <table:table-cell table:style-name="Tabella5.A1" office:value-type="string">
            <text:p text:style-name="P54">E' parzialmente vincolato solo dalla legge = 3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E' parzialmente vincolato solo da atti amministrativi (regolamenti, direttive, circolari) = 4</text:p>
          </table:table-cell>
          <table:table-cell table:style-name="Tabella5.A1" office:value-type="string">
            <text:p text:style-name="P136">4</text:p>
          </table:table-cell>
        </table:table-row>
        <table:table-row table:style-name="Tabella5.4">
          <table:table-cell table:style-name="Tabella5.A1" office:value-type="string">
            <text:p text:style-name="P54">E' altamente discrezionale = 5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2">Criterio 2: rilevanza esterna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Il processo produce effetti diretti all'esterno dell'amministrazione di riferimento?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No, ha come destinatario finale un ufficio interno = 2</text:p>
          </table:table-cell>
          <table:table-cell table:style-name="Tabella5.A1" office:value-type="string">
            <text:p text:style-name="P136">2</text:p>
          </table:table-cell>
        </table:table-row>
        <table:table-row table:style-name="Tabella5.4">
          <table:table-cell table:style-name="Tabella5.A1" office:value-type="string">
            <text:p text:style-name="P54">Si, il risultato del processo è rivolto direttamente ad utenti esterni = 5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2">Criterio 3: complessità del processo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19">
          <table:table-cell table:style-name="Tabella5.A1" office:value-type="string">
            <text:p text:style-name="P53">Si tratta di un processo complesso che comporta il coinvolgimento di più amministrazioni (esclusi i</text:p>
            <text:p text:style-name="P58">controlli) in fasi successive per il conseguimento del risultato?</text:p>
          </table:table-cell>
          <table:table-cell table:style-name="Tabella5.A1" office:value-type="string">
            <text:p text:style-name="P26"/>
          </table:table-cell>
        </table:table-row>
        <table:table-row table:style-name="Tabella5.4">
          <table:table-cell table:style-name="Tabella5.A1" office:value-type="string">
            <text:p text:style-name="P54">No, il processo coinvolge una sola PA = 1</text:p>
          </table:table-cell>
          <table:table-cell table:style-name="Tabella5.A1" office:value-type="string">
            <text:p text:style-name="P136">1</text:p>
          </table:table-cell>
        </table:table-row>
        <table:table-row table:style-name="Tabella5.4">
          <table:table-cell table:style-name="Tabella5.A1" office:value-type="string">
            <text:p text:style-name="P54">Si, il processo coinvolge più di tre amministrazioni = 3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Si, il processo coinvolge più di cinque amministrazioni = 5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2">Criterio 4: valore economico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Qual è l'impatto economico del processo?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Ha rilevanza esclusivamente interna = 1</text:p>
          </table:table-cell>
          <table:table-cell table:style-name="Tabella5.B26" office:value-type="float" office:value="1">
            <text:p text:style-name="P141">1</text:p>
          </table:table-cell>
        </table:table-row>
        <table:table-row table:style-name="Tabella5.4">
          <table:table-cell table:style-name="Tabella5.A1" office:value-type="string">
            <text:p text:style-name="P54">Comporta l'attribuzione di vantaggi a soggetti esterni, ma di non particolare rilievo economico = 3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Comporta considerevoli vantaggi a soggetti esterni = 5</text:p>
          </table:table-cell>
          <table:table-cell table:style-name="Tabella5.A1" office:value-type="string">
            <text:p text:style-name="P136"/>
          </table:table-cell>
        </table:table-row>
        <table:table-row table:style-name="Tabella5.4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2">Criterio 5: frazionabilità del processo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31">
          <table:table-cell table:style-name="Tabella5.A1" office:value-type="string">
            <text:p text:style-name="P142">Il risultato finale del processo può essere raggiunto anche effettuando una pluralità di operazioni di entità economica ridotta che, considerate complessivamente, alla fine assicurano lo stesso risultato (es.</text:p>
            <text:p text:style-name="P35">pluralità di affidamenti ridotti)?</text:p>
          </table:table-cell>
          <table:table-cell table:style-name="Tabella5.A1" office:value-type="string">
            <text:p text:style-name="P26"/>
          </table:table-cell>
        </table:table-row>
        <table:table-row table:style-name="Tabella5.4">
          <table:table-cell table:style-name="Tabella5.A1" office:value-type="string">
            <text:p text:style-name="P54">No = 1</text:p>
          </table:table-cell>
          <table:table-cell table:style-name="Tabella5.A1" office:value-type="string">
            <text:p text:style-name="P136">1</text:p>
          </table:table-cell>
        </table:table-row>
        <table:table-row table:style-name="Tabella5.4">
          <table:table-cell table:style-name="Tabella5.A1" office:value-type="string">
            <text:p text:style-name="P54">Si = 5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2">Criterio 6: controlli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19">
          <table:table-cell table:style-name="Tabella5.A1" office:value-type="string">
            <text:p text:style-name="P53">Anche sulla base dell'esperienza pregressa, il tipo di controllo applicato sul processo è adeguato a</text:p>
            <text:p text:style-name="P58">neutralizzare il rischio?</text:p>
          </table:table-cell>
          <table:table-cell table:style-name="Tabella5.A1" office:value-type="string">
            <text:p text:style-name="P26"/>
          </table:table-cell>
        </table:table-row>
        <table:table-row table:style-name="Tabella5.4">
          <table:table-cell table:style-name="Tabella5.A1" office:value-type="string">
            <text:p text:style-name="P54">No, il rischio rimane indifferente = 5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Si, ma in minima parte = 4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Si, per una percentuale approssimativa del 50% = 3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Si, è molto efficace = 2</text:p>
          </table:table-cell>
          <table:table-cell table:style-name="Tabella5.A1" office:value-type="string">
            <text:p text:style-name="P136">2</text:p>
          </table:table-cell>
        </table:table-row>
        <table:table-row table:style-name="Tabella5.4">
          <table:table-cell table:style-name="Tabella5.A1" office:value-type="string">
            <text:p text:style-name="P54">Si, costituisce un efficace strumento di neutralizzazione = 1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1">
          <table:table-cell table:style-name="Tabella5.A3" office:value-type="string">
            <text:p text:style-name="P143">Valore stimato della probabilità</text:p>
          </table:table-cell>
          <table:table-cell table:style-name="Tabella5.B42" office:value-type="float" office:value="1.83">
            <text:p text:style-name="P144">1,83</text:p>
          </table:table-cell>
        </table:table-row>
        <table:table-row table:style-name="Tabella5.43">
          <table:table-cell table:style-name="Tabella5.A1" table:number-columns-spanned="2" office:value-type="string">
            <text:p text:style-name="P23"/>
            <text:p text:style-name="P60">0 = nessuna probabilità; 1 = improbabile; 2 = poco probabile; 3 = probabile; 4 = molto probabile; 5 = altamente probabile.</text:p>
          </table:table-cell>
          <table:covered-table-cell/>
        </table:table-row>
      </table:table>
      <text:p text:style-name="P8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69"/>
            <text:p text:style-name="P145">2. Valutazione dell'impatto</text:p>
          </table:table-cell>
          <table:covered-table-cell/>
        </table:table-row>
        <table:table-row table:style-name="Tabella6.2">
          <table:table-cell table:style-name="Tabella6.A30" office:value-type="string">
            <text:p text:style-name="P52">Criterio 1: impatto organizzativo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3">
          <table:table-cell table:style-name="Tabella6.A30" office:value-type="string">
            <text:p text:style-name="P71"><text:span text:style-name="T3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</text:span><text:span text:style-name="T4"> </text:span><text:span text:style-name="T3">servizi</text:span></text:p>
            <text:p text:style-name="P36">coinvolti)</text:p>
          </table:table-cell>
          <table:table-cell table:style-name="Tabella6.B30" office:value-type="string">
            <text:p text:style-name="P26"/>
          </table:table-cell>
        </table:table-row>
        <table:table-row table:style-name="Tabella6.2">
          <table:table-cell table:style-name="Tabella6.A30" office:value-type="string">
            <text:p text:style-name="P54">fino a circa il 20% = 1</text:p>
          </table:table-cell>
          <table:table-cell table:style-name="Tabella6.B4" office:value-type="float" office:value="1">
            <text:p text:style-name="P141">1</text:p>
          </table:table-cell>
        </table:table-row>
        <table:table-row table:style-name="Tabella6.2">
          <table:table-cell table:style-name="Tabella6.A30" office:value-type="string">
            <text:p text:style-name="P54">fino a circa il 40% = 2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4">fino a circa il 60% = 3</text:p>
          </table:table-cell>
          <table:table-cell table:style-name="Tabella6.B30" office:value-type="string">
            <text:p text:style-name="P136"/>
          </table:table-cell>
        </table:table-row>
        <table:table-row table:style-name="Tabella6.2">
          <table:table-cell table:style-name="Tabella6.A30" office:value-type="string">
            <text:p text:style-name="P54">fino a circa lo 80% = 4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4">fino a circa il 100% = 5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20"/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2">Criterio 2: impatto economico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11">
          <table:table-cell table:style-name="Tabella6.A30" office:value-type="string">
            <text:p text:style-name="P5"/>
            <text:p text:style-name="P146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6.B30" office:value-type="string">
            <text:p text:style-name="P26"/>
          </table:table-cell>
        </table:table-row>
        <table:table-row table:style-name="Tabella6.2">
          <table:table-cell table:style-name="Tabella6.A30" office:value-type="string">
            <text:p text:style-name="P54">No = 1</text:p>
          </table:table-cell>
          <table:table-cell table:style-name="Tabella6.B30" office:value-type="string">
            <text:p text:style-name="P136">1</text:p>
          </table:table-cell>
        </table:table-row>
        <table:table-row table:style-name="Tabella6.2">
          <table:table-cell table:style-name="Tabella6.A30" office:value-type="string">
            <text:p text:style-name="P54">Si = 5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20"/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2">Criterio 3: impatto reputazionale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16">
          <table:table-cell table:style-name="Tabella6.A30" office:value-type="string">
            <text:p text:style-name="P53">Nel corso degli ultimi anni sono stati pubblicati su giornali o riviste articoli aventi ad oggetto il medesimo</text:p>
            <text:p text:style-name="P58">evento o eventi analoghi?</text:p>
          </table:table-cell>
          <table:table-cell table:style-name="Tabella6.B30" office:value-type="string">
            <text:p text:style-name="P26"/>
          </table:table-cell>
        </table:table-row>
        <table:table-row table:style-name="Tabella6.2">
          <table:table-cell table:style-name="Tabella6.A30" office:value-type="string">
            <text:p text:style-name="P54">No = 0</text:p>
          </table:table-cell>
          <table:table-cell table:style-name="Tabella6.B30" office:value-type="string">
            <text:p text:style-name="P136">0</text:p>
          </table:table-cell>
        </table:table-row>
        <table:table-row table:style-name="Tabella6.2">
          <table:table-cell table:style-name="Tabella6.A30" office:value-type="string">
            <text:p text:style-name="P54">Non ne abbiamo memoria = 1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4">Si, sulla stampa locale = 2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4">Si, sulla stampa nazionale = 3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4">Si, sulla stampa locale e nazionale = 4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4">Si sulla stampa, locale, nazionale ed internazionale = 5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20"/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2">Criterio 4: impatto sull'immagine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16">
          <table:table-cell table:style-name="Tabella6.A30" office:value-type="string">
            <text:p text:style-name="P53">A quale livello può collocarsi il rischio dell'evento (livello apicale, intermedio, basso), ovvero la</text:p>
            <text:p text:style-name="P58">posizione/il ruolo che l'eventuale soggetto riveste nell'organizzazione è elevata, media o bassa?</text:p>
          </table:table-cell>
          <table:table-cell table:style-name="Tabella6.B30" office:value-type="string">
            <text:p text:style-name="P26"/>
          </table:table-cell>
        </table:table-row>
        <table:table-row table:style-name="Tabella6.2">
          <table:table-cell table:style-name="Tabella6.A30" office:value-type="string">
            <text:p text:style-name="P54">a livello di addetto = 1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4">a livello di collaboratore o funzionario = 2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4">a livello di dirigente di ufficio non generale, ovvero posizione apicale o posizione organizzativa = 3</text:p>
          </table:table-cell>
          <table:table-cell table:style-name="Tabella6.B30" office:value-type="string">
            <text:p text:style-name="P136">3</text:p>
          </table:table-cell>
        </table:table-row>
        <table:table-row table:style-name="Tabella6.2">
          <table:table-cell table:style-name="Tabella6.A30" office:value-type="string">
            <text:p text:style-name="P54">a livello di dirigente d'ufficio generale = 4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4">a livello di capo dipartimento/segretario generale = 5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31">
          <table:table-cell table:style-name="Tabella6.A1" office:value-type="string">
            <text:p text:style-name="P148">Valore stimato dell'impatto</text:p>
          </table:table-cell>
          <table:table-cell table:style-name="Tabella6.B31" office:value-type="float" office:value="1.25">
            <text:p text:style-name="P149">1,25</text:p>
          </table:table-cell>
        </table:table-row>
        <table:table-row table:style-name="Tabella6.2">
          <table:table-cell table:style-name="Tabella6.A32" table:number-columns-spanned="2" office:value-type="string">
            <text:p text:style-name="P41">0 = nessun impatto; 1 = marginale; 2 = minore; 3 = soglia; 4 = serio; 5 = superiore</text:p>
          </table:table-cell>
          <table:covered-table-cell/>
        </table:table-row>
      </table:table>
      <text:p text:style-name="P1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151">3. Valutazione complessiva del rischio</text:p>
          </table:table-cell>
          <table:covered-table-cell/>
        </table:table-row>
        <table:table-row table:style-name="Tabella7.2">
          <table:table-cell table:style-name="Tabella7.A2" office:value-type="string">
            <text:p text:style-name="P153">Valutazione complessiva del rischio = probabilità x impatto</text:p>
          </table:table-cell>
          <table:table-cell table:style-name="Tabella7.B2" office:value-type="float" office:value="2.29">
            <text:p text:style-name="P149">2,29</text:p>
          </table:table-cell>
        </table:table-row>
      </table:table>
      <text:p text:style-name="P8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154">AREA A</text:p>
          </table:table-cell>
          <table:covered-table-cell/>
        </table:table-row>
        <table:table-row table:style-name="Tabella8.2">
          <table:table-cell table:style-name="Tabella8.A1" table:number-columns-spanned="2" office:value-type="string">
            <text:p text:style-name="P155">Selezione per l'affidamento di un incarico professionale (art. 7 del d.lvo 165/2001)</text:p>
          </table:table-cell>
          <table:covered-table-cell/>
        </table:table-row>
        <table:table-row table:style-name="Tabella8.1">
          <table:table-cell table:style-name="Tabella8.A3" table:number-columns-spanned="2" office:value-type="string">
            <text:p text:style-name="P156">1. Valutazione della probabilità</text:p>
          </table:table-cell>
          <table:covered-table-cell/>
        </table:table-row>
        <table:table-row table:style-name="Tabella8.4">
          <table:table-cell table:style-name="Tabella8.A1" office:value-type="string">
            <text:p text:style-name="P158">Criteri</text:p>
          </table:table-cell>
          <table:table-cell table:style-name="Tabella8.A1" office:value-type="string">
            <text:p text:style-name="P159">Punteggi</text:p>
          </table:table-cell>
        </table:table-row>
        <table:table-row table:style-name="Tabella8.4">
          <table:table-cell table:style-name="Tabella8.A1" office:value-type="string">
            <text:p text:style-name="P56">Criterio 1: discrezionalità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Il processo è discrezionale?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No, è del tutto vincolato = 1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E' parzialmente vincolato dalla legge e da atti amministrativi (regolamenti, direttive, circolari) = 2</text:p>
          </table:table-cell>
          <table:table-cell table:style-name="Tabella8.A1" office:value-type="string">
            <text:p text:style-name="P119">2</text:p>
          </table:table-cell>
        </table:table-row>
        <table:table-row table:style-name="Tabella8.4">
          <table:table-cell table:style-name="Tabella8.A1" office:value-type="string">
            <text:p text:style-name="P48">E' parzialmente vincolato solo dalla legge = 3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E' parzialmente vincolato solo da atti amministrativi (regolamenti, direttive, circolari) = 4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E' altamente discrezionale = 5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56">Criterio 2: rilevanza esterna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Il processo produce effetti diretti all'esterno dell'amministrazione di riferimento?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No, ha come destinatario finale un ufficio interno = 2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Si, il risultato del processo è rivolto direttamente ad utenti esterni = 5</text:p>
          </table:table-cell>
          <table:table-cell table:style-name="Tabella8.A1" office:value-type="string">
            <text:p text:style-name="P161">5</text:p>
          </table:table-cell>
        </table:table-row>
        <table:table-row table:style-name="Tabella8.4"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56">Criterio 3: complessità del processo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19">
          <table:table-cell table:style-name="Tabella8.A1" office:value-type="string">
            <text:p text:style-name="P47">Si tratta di un processo complesso che comporta il coinvolgimento di più amministrazioni (esclusi i</text:p>
            <text:p text:style-name="P61">controlli) in fasi successive per il conseguimento del risultato?</text:p>
          </table:table-cell>
          <table:table-cell table:style-name="Tabella8.A1" office:value-type="string">
            <text:p text:style-name="P26"/>
          </table:table-cell>
        </table:table-row>
        <table:table-row table:style-name="Tabella8.4">
          <table:table-cell table:style-name="Tabella8.A1" office:value-type="string">
            <text:p text:style-name="P48">No, il processo coinvolge una sola PA = 1</text:p>
          </table:table-cell>
          <table:table-cell table:style-name="Tabella8.A1" office:value-type="string">
            <text:p text:style-name="P161">1</text:p>
          </table:table-cell>
        </table:table-row>
        <table:table-row table:style-name="Tabella8.4">
          <table:table-cell table:style-name="Tabella8.A1" office:value-type="string">
            <text:p text:style-name="P48">Si, il processo coinvolge più di tre amministrazioni = 3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Si, il processo coinvolge più di cinque amministrazioni = 5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56">Criterio 4: valore economico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Qual è l'impatto economico del processo?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Ha rilevanza esclusivamente interna = 1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Comporta l'attribuzione di vantaggi a soggetti esterni, ma di non particolare rilievo economico = 3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Comporta l'affidamento di considerevoli vantaggi a soggetti esterni = 5</text:p>
          </table:table-cell>
          <table:table-cell table:style-name="Tabella8.A1" office:value-type="string">
            <text:p text:style-name="P161">5</text:p>
          </table:table-cell>
        </table:table-row>
        <table:table-row table:style-name="Tabella8.4"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56">Criterio 5: frazionabilità del processo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31">
          <table:table-cell table:style-name="Tabella8.A1" office:value-type="string">
            <text:p text:style-name="P46"><text:span text:style-name="T3">Il</text:span><text:span text:style-name="T4"> </text:span><text:span text:style-name="T3">risultato</text:span><text:span text:style-name="T4"> </text:span><text:span text:style-name="T3">finale</text:span><text:span text:style-name="T4"> </text:span><text:span text:style-name="T3">del</text:span><text:span text:style-name="T4"> </text:span><text:span text:style-name="T3">processo</text:span><text:span text:style-name="T4"> </text:span><text:span text:style-name="T3">può</text:span><text:span text:style-name="T4"> </text:span><text:span text:style-name="T3">essere</text:span><text:span text:style-name="T4"> </text:span><text:span text:style-name="T3">raggiunto</text:span><text:span text:style-name="T4"> </text:span><text:span text:style-name="T3">anche</text:span><text:span text:style-name="T4"> </text:span><text:span text:style-name="T3">effettuando</text:span><text:span text:style-name="T4"> </text:span><text:span text:style-name="T3">una</text:span><text:span text:style-name="T4"> </text:span><text:span text:style-name="T3">pluralità</text:span><text:span text:style-name="T4"> </text:span><text:span text:style-name="T3">di</text:span><text:span text:style-name="T4"> </text:span><text:span text:style-name="T3">operazioni</text:span><text:span text:style-name="T4"> </text:span><text:span text:style-name="T3">di</text:span><text:span text:style-name="T4"> </text:span><text:span text:style-name="T3">entità economica</text:span><text:span text:style-name="T4"> </text:span><text:span text:style-name="T3">ridotta</text:span><text:span text:style-name="T4"> </text:span><text:span text:style-name="T3">che,</text:span><text:span text:style-name="T4"> </text:span><text:span text:style-name="T3">considerate</text:span><text:span text:style-name="T4"> </text:span><text:span text:style-name="T3">complessivamente,</text:span><text:span text:style-name="T4"> </text:span><text:span text:style-name="T3">alla</text:span><text:span text:style-name="T4"> </text:span><text:span text:style-name="T3">fine</text:span><text:span text:style-name="T4"> </text:span><text:span text:style-name="T3">assicurano</text:span><text:span text:style-name="T4"> </text:span><text:span text:style-name="T3">lo</text:span><text:span text:style-name="T4"> </text:span><text:span text:style-name="T3">stesso</text:span><text:span text:style-name="T4"> </text:span><text:span text:style-name="T3">risultato</text:span><text:span text:style-name="T4"> </text:span><text:span text:style-name="T3">(es.</text:span></text:p>
            <text:p text:style-name="P62">pluralità di affidamenti ridotti)?</text:p>
          </table:table-cell>
          <table:table-cell table:style-name="Tabella8.A1" office:value-type="string">
            <text:p text:style-name="P26"/>
          </table:table-cell>
        </table:table-row>
        <table:table-row table:style-name="Tabella8.4">
          <table:table-cell table:style-name="Tabella8.A1" office:value-type="string">
            <text:p text:style-name="P48">No = 1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Si = 5</text:p>
          </table:table-cell>
          <table:table-cell table:style-name="Tabella8.A1" office:value-type="string">
            <text:p text:style-name="P161">5</text:p>
          </table:table-cell>
        </table:table-row>
        <table:table-row table:style-name="Tabella8.4"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56">Criterio 6: controlli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19">
          <table:table-cell table:style-name="Tabella8.A1" office:value-type="string">
            <text:p text:style-name="P47">Anche sulla base dell'esperienza pregressa, il tipo di controllo applicato sul processo è adeguato a</text:p>
            <text:p text:style-name="P61">neutralizzare il rischio?</text:p>
          </table:table-cell>
          <table:table-cell table:style-name="Tabella8.A1" office:value-type="string">
            <text:p text:style-name="P26"/>
          </table:table-cell>
        </table:table-row>
        <table:table-row table:style-name="Tabella8.4">
          <table:table-cell table:style-name="Tabella8.A1" office:value-type="string">
            <text:p text:style-name="P48">No, il rischio rimane indifferente = 5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Si, ma in minima parte = 4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Si, per una percentuale approssimativa del 50% = 3</text:p>
          </table:table-cell>
          <table:table-cell table:style-name="Tabella8.A1" office:value-type="string">
            <text:p text:style-name="P161">3</text:p>
          </table:table-cell>
        </table:table-row>
        <table:table-row table:style-name="Tabella8.4">
          <table:table-cell table:style-name="Tabella8.A1" office:value-type="string">
            <text:p text:style-name="P48">Si, è molto efficace = 2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Si, costituisce un efficace strumento di neutralizzazione = 1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1">
          <table:table-cell table:style-name="Tabella8.A3" office:value-type="string">
            <text:p text:style-name="P72"><text:span text:style-name="T5">Valore</text:span><text:span text:style-name="T7"> </text:span><text:span text:style-name="T5">stimato</text:span><text:span text:style-name="T7"> </text:span><text:span text:style-name="T5">della</text:span><text:span text:style-name="T7"> </text:span><text:span text:style-name="T5">probabilità</text:span></text:p>
          </table:table-cell>
          <table:table-cell table:style-name="Tabella8.A3" office:value-type="string">
            <text:p text:style-name="P163">3,50</text:p>
          </table:table-cell>
        </table:table-row>
        <table:table-row table:style-name="Tabella8.43">
          <table:table-cell table:style-name="Tabella8.A1" table:number-columns-spanned="2" office:value-type="string">
            <text:p text:style-name="P17"/>
            <text:p text:style-name="P34">0 = nessuna probabilità; 1 = improbabile; 2 = poco probabile; 3 = probabile; 4 = molto probabile; 5 = altamente probabile.</text:p>
          </table:table-cell>
          <table:covered-table-cell/>
        </table:table-row>
      </table:table>
      <text:p text:style-name="P8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69"/>
            <text:p text:style-name="P164">2. Valutazione dell'impatto</text:p>
          </table:table-cell>
          <table:covered-table-cell/>
        </table:table-row>
        <table:table-row table:style-name="Tabella9.2">
          <table:table-cell table:style-name="Tabella9.A30" office:value-type="string">
            <text:p text:style-name="P56">Criterio 1: impatto organizzativo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3">
          <table:table-cell table:style-name="Tabella9.A30" office:value-type="string">
            <text:p text:style-name="P73"><text:span text:style-name="T3">Rispetto</text:span><text:span text:style-name="T4"> </text:span><text:span text:style-name="T3">al</text:span><text:span text:style-name="T4"> </text:span><text:span text:style-name="T3">totale</text:span><text:span text:style-name="T4"> </text:span><text:span text:style-name="T3">del</text:span><text:span text:style-name="T4"> </text:span><text:span text:style-name="T3">personale</text:span><text:span text:style-name="T4"> </text:span><text:span text:style-name="T3">impiegato</text:span><text:span text:style-name="T4"> </text:span><text:span text:style-name="T3">nel</text:span><text:span text:style-name="T4"> </text:span><text:span text:style-name="T3">singolo</text:span><text:span text:style-name="T4"> </text:span><text:span text:style-name="T3">servizio</text:span><text:span text:style-name="T4"> </text:span><text:span text:style-name="T3">(unità</text:span><text:span text:style-name="T4"> </text:span><text:span text:style-name="T3">organizzativa</text:span><text:span text:style-name="T4"> </text:span><text:span text:style-name="T3">semplice)</text:span><text:span text:style-name="T4"> </text:span><text:span text:style-name="T3">competente a svolgere il processo (o la fase del processo di competenza della PA) nell'ambito della singola PA, quale</text:span><text:span text:style-name="T4"> </text:span><text:span text:style-name="T3">percentuale</text:span><text:span text:style-name="T4"> </text:span><text:span text:style-name="T3">di</text:span><text:span text:style-name="T4"> </text:span><text:span text:style-name="T3">personale</text:span><text:span text:style-name="T4"> </text:span><text:span text:style-name="T3">è</text:span><text:span text:style-name="T4"> </text:span><text:span text:style-name="T3">impiegata</text:span><text:span text:style-name="T4"> </text:span><text:span text:style-name="T3">nel</text:span><text:span text:style-name="T4"> </text:span><text:span text:style-name="T3">processo?</text:span><text:span text:style-name="T4"> </text:span><text:span text:style-name="T3">(Se</text:span><text:span text:style-name="T4"> </text:span><text:span text:style-name="T3">il</text:span><text:span text:style-name="T4"> </text:span><text:span text:style-name="T3">processo</text:span><text:span text:style-name="T4"> </text:span><text:span text:style-name="T3">coinvolge</text:span><text:span text:style-name="T4"> </text:span><text:span text:style-name="T3">l'attività</text:span><text:span text:style-name="T4"> </text:span><text:span text:style-name="T3">di</text:span><text:span text:style-name="T4"> </text:span><text:span text:style-name="T3">più</text:span><text:span text:style-name="T4"> </text:span><text:span text:style-name="T3">servizi nell'ambito</text:span><text:span text:style-name="T4"> </text:span><text:span text:style-name="T3">della</text:span><text:span text:style-name="T4"> </text:span><text:span text:style-name="T3">stessa</text:span><text:span text:style-name="T4"> </text:span><text:span text:style-name="T3">PA</text:span><text:span text:style-name="T4"> </text:span><text:span text:style-name="T3">occorre</text:span><text:span text:style-name="T4"> </text:span><text:span text:style-name="T3">riferire</text:span><text:span text:style-name="T4"> </text:span><text:span text:style-name="T3">la</text:span><text:span text:style-name="T4"> </text:span><text:span text:style-name="T3">percentuale</text:span><text:span text:style-name="T4"> </text:span><text:span text:style-name="T3">al</text:span><text:span text:style-name="T4"> </text:span><text:span text:style-name="T3">personale</text:span><text:span text:style-name="T4"> </text:span><text:span text:style-name="T3">impiegato</text:span><text:span text:style-name="T4"> </text:span><text:span text:style-name="T3">nei</text:span><text:span text:style-name="T4"> </text:span><text:span text:style-name="T3">servizi</text:span><text:span text:style-name="T4"> </text:span><text:span text:style-name="T3">coinvolti)</text:span></text:p>
          </table:table-cell>
          <table:table-cell table:style-name="Tabella9.B30" office:value-type="string">
            <text:p text:style-name="P26"/>
          </table:table-cell>
        </table:table-row>
        <table:table-row table:style-name="Tabella9.2">
          <table:table-cell table:style-name="Tabella9.A30" office:value-type="string">
            <text:p text:style-name="P48">fino a circa il 20% = 1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48">fino a circa il 40% = 2</text:p>
          </table:table-cell>
          <table:table-cell table:style-name="Tabella9.B30" office:value-type="string">
            <text:p text:style-name="P161">2</text:p>
          </table:table-cell>
        </table:table-row>
        <table:table-row table:style-name="Tabella9.2">
          <table:table-cell table:style-name="Tabella9.A30" office:value-type="string">
            <text:p text:style-name="P48">fino a circa il 60% = 3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48">fino a circa lo 80% = 4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48">fino a circa il 100% = 5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24"/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56">Criterio 2: impatto economico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11">
          <table:table-cell table:style-name="Tabella9.A30" office:value-type="string">
            <text:p text:style-name="P5"/>
            <text:p text:style-name="P33"><text:span text:style-name="T3">Nel corso degli ultimi cinque anni sono state pronunciate sentenze della Corte dei Conti a carico di dipendenti</text:span><text:span text:style-name="T4"> </text:span><text:span text:style-name="T3">(dirigenti</text:span><text:span text:style-name="T4"> </text:span><text:span text:style-name="T3">o</text:span><text:span text:style-name="T4"> </text:span><text:span text:style-name="T3">dipendenti)</text:span><text:span text:style-name="T4"> </text:span><text:span text:style-name="T3">della</text:span><text:span text:style-name="T4"> </text:span><text:span text:style-name="T3">PA</text:span><text:span text:style-name="T4"> </text:span><text:span text:style-name="T3">o</text:span><text:span text:style-name="T4"> </text:span><text:span text:style-name="T3">sono</text:span><text:span text:style-name="T4"> </text:span><text:span text:style-name="T3">state</text:span><text:span text:style-name="T4"> </text:span><text:span text:style-name="T3">pronunciate</text:span><text:span text:style-name="T4"> </text:span><text:span text:style-name="T3">sentenze</text:span><text:span text:style-name="T4"> </text:span><text:span text:style-name="T3">di</text:span><text:span text:style-name="T4"> </text:span><text:span text:style-name="T3">risarcimento</text:span><text:span text:style-name="T4"> </text:span><text:span text:style-name="T3">del</text:span><text:span text:style-name="T4"> </text:span><text:span text:style-name="T3">danno nei</text:span><text:span text:style-name="T4"> </text:span><text:span text:style-name="T3">confronti</text:span><text:span text:style-name="T4"> </text:span><text:span text:style-name="T3">della</text:span><text:span text:style-name="T4"> </text:span><text:span text:style-name="T3">PA</text:span><text:span text:style-name="T4"> </text:span><text:span text:style-name="T3">per</text:span><text:span text:style-name="T4"> </text:span><text:span text:style-name="T3">la</text:span><text:span text:style-name="T4"> </text:span><text:span text:style-name="T3">medesima</text:span><text:span text:style-name="T4"> </text:span><text:span text:style-name="T3">tipologia</text:span><text:span text:style-name="T4"> </text:span><text:span text:style-name="T3">di</text:span><text:span text:style-name="T4"> </text:span><text:span text:style-name="T3">evento</text:span><text:span text:style-name="T4"> </text:span><text:span text:style-name="T3">o</text:span><text:span text:style-name="T4"> </text:span><text:span text:style-name="T3">di</text:span><text:span text:style-name="T4"> </text:span><text:span text:style-name="T3">tipologie</text:span><text:span text:style-name="T4"> </text:span><text:span text:style-name="T3">analoghe?</text:span></text:p>
          </table:table-cell>
          <table:table-cell table:style-name="Tabella9.B30" office:value-type="string">
            <text:p text:style-name="P26"/>
          </table:table-cell>
        </table:table-row>
        <table:table-row table:style-name="Tabella9.2">
          <table:table-cell table:style-name="Tabella9.A30" office:value-type="string">
            <text:p text:style-name="P48">No = 1</text:p>
          </table:table-cell>
          <table:table-cell table:style-name="Tabella9.B30" office:value-type="string">
            <text:p text:style-name="P161">1</text:p>
          </table:table-cell>
        </table:table-row>
        <table:table-row table:style-name="Tabella9.2">
          <table:table-cell table:style-name="Tabella9.A30" office:value-type="string">
            <text:p text:style-name="P48">Si = 5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24"/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56">Criterio 3: impatto reputazionale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16">
          <table:table-cell table:style-name="Tabella9.A30" office:value-type="string">
            <text:p text:style-name="P45"><text:span text:style-name="T3">Nel</text:span><text:span text:style-name="T4"> </text:span><text:span text:style-name="T3">corso</text:span><text:span text:style-name="T4"> </text:span><text:span text:style-name="T3">degli</text:span><text:span text:style-name="T4"> </text:span><text:span text:style-name="T3">ultimi</text:span><text:span text:style-name="T4"> </text:span><text:span text:style-name="T3">anni</text:span><text:span text:style-name="T4"> </text:span><text:span text:style-name="T3">sono</text:span><text:span text:style-name="T4"> </text:span><text:span text:style-name="T3">stati</text:span><text:span text:style-name="T4"> </text:span><text:span text:style-name="T3">pubblicati</text:span><text:span text:style-name="T4"> </text:span><text:span text:style-name="T3">su</text:span><text:span text:style-name="T4"> </text:span><text:span text:style-name="T3">giornali</text:span><text:span text:style-name="T4"> </text:span><text:span text:style-name="T3">o</text:span><text:span text:style-name="T4"> </text:span><text:span text:style-name="T3">riviste</text:span><text:span text:style-name="T4"> </text:span><text:span text:style-name="T3">articoli</text:span><text:span text:style-name="T4"> </text:span><text:span text:style-name="T3">aventi</text:span><text:span text:style-name="T4"> </text:span><text:span text:style-name="T3">ad</text:span><text:span text:style-name="T4"> </text:span><text:span text:style-name="T3">oggetto</text:span><text:span text:style-name="T4"> </text:span><text:span text:style-name="T3">il</text:span><text:span text:style-name="T4"> </text:span><text:span text:style-name="T3">medesimo</text:span></text:p>
            <text:p text:style-name="P61">evento o eventi analoghi?</text:p>
          </table:table-cell>
          <table:table-cell table:style-name="Tabella9.B30" office:value-type="string">
            <text:p text:style-name="P26"/>
          </table:table-cell>
        </table:table-row>
        <table:table-row table:style-name="Tabella9.2">
          <table:table-cell table:style-name="Tabella9.A30" office:value-type="string">
            <text:p text:style-name="P48">No = 0</text:p>
          </table:table-cell>
          <table:table-cell table:style-name="Tabella9.B17" office:value-type="float" office:value="0">
            <text:p text:style-name="P162">0</text:p>
          </table:table-cell>
        </table:table-row>
        <table:table-row table:style-name="Tabella9.2">
          <table:table-cell table:style-name="Tabella9.A30" office:value-type="string">
            <text:p text:style-name="P48">Non ne abbiamo memoria = 1</text:p>
          </table:table-cell>
          <table:table-cell table:style-name="Tabella9.B30" office:value-type="string">
            <text:p text:style-name="P162"/>
          </table:table-cell>
        </table:table-row>
        <table:table-row table:style-name="Tabella9.2">
          <table:table-cell table:style-name="Tabella9.A30" office:value-type="string">
            <text:p text:style-name="P48">Si, sulla stampa locale = 2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48">Si, sulla stampa nazionale = 3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48">Si, sulla stampa locale e nazionale = 4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48">Si sulla stampa, locale, nazionale ed internazionale = 5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24"/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56">Criterio 4: impatto sull'immagine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5">
          <table:table-cell table:style-name="Tabella9.A30" office:value-type="string">
            <text:p text:style-name="P74"><text:span text:style-name="T3">A</text:span><text:span text:style-name="T4"> </text:span><text:span text:style-name="T3">quale</text:span><text:span text:style-name="T4"> </text:span><text:span text:style-name="T3">livello</text:span><text:span text:style-name="T4"> </text:span><text:span text:style-name="T3">può</text:span><text:span text:style-name="T4"> </text:span><text:span text:style-name="T3">collocarsi</text:span><text:span text:style-name="T4"> </text:span><text:span text:style-name="T3">il</text:span><text:span text:style-name="T4"> </text:span><text:span text:style-name="T3">rischio</text:span><text:span text:style-name="T4"> </text:span><text:span text:style-name="T3">dell'evento</text:span><text:span text:style-name="T4"> </text:span><text:span text:style-name="T3">(livello</text:span><text:span text:style-name="T4"> </text:span><text:span text:style-name="T3">apicale,</text:span><text:span text:style-name="T4"> </text:span><text:span text:style-name="T3">intermedio,</text:span><text:span text:style-name="T4"> </text:span><text:span text:style-name="T3">basso),</text:span><text:span text:style-name="T4"> </text:span><text:span text:style-name="T3">ovvero</text:span><text:span text:style-name="T4"> </text:span><text:span text:style-name="T3">la posizione/il</text:span><text:span text:style-name="T4"> </text:span><text:span text:style-name="T3">ruolo</text:span><text:span text:style-name="T4"> </text:span><text:span text:style-name="T3">che</text:span><text:span text:style-name="T4"> </text:span><text:span text:style-name="T3">l'eventuale</text:span><text:span text:style-name="T4"> </text:span><text:span text:style-name="T3">soggetto</text:span><text:span text:style-name="T4"> </text:span><text:span text:style-name="T3">riveste</text:span><text:span text:style-name="T4"> </text:span><text:span text:style-name="T3">nell'organizzazione</text:span><text:span text:style-name="T4"> </text:span><text:span text:style-name="T3">è</text:span><text:span text:style-name="T4"> </text:span><text:span text:style-name="T3">elevata,</text:span><text:span text:style-name="T4"> </text:span><text:span text:style-name="T3">media</text:span><text:span text:style-name="T4"> </text:span><text:span text:style-name="T3">o</text:span><text:span text:style-name="T4"> </text:span><text:span text:style-name="T3">bassa?</text:span></text:p>
          </table:table-cell>
          <table:table-cell table:style-name="Tabella9.B30" office:value-type="string">
            <text:p text:style-name="P26"/>
          </table:table-cell>
        </table:table-row>
        <table:table-row table:style-name="Tabella9.2">
          <table:table-cell table:style-name="Tabella9.A30" office:value-type="string">
            <text:p text:style-name="P48">a livello di addetto = 1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48">a livello di collaboratore o funzionario = 2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48">a livello di dirigente di ufficio non generale, ovvero posizione apicale o posizione organizzativa = 3</text:p>
          </table:table-cell>
          <table:table-cell table:style-name="Tabella9.B30" office:value-type="string">
            <text:p text:style-name="P119">3</text:p>
          </table:table-cell>
        </table:table-row>
        <table:table-row table:style-name="Tabella9.2">
          <table:table-cell table:style-name="Tabella9.A30" office:value-type="string">
            <text:p text:style-name="P48">a livello di dirigente d'ufficio generale = 4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48">a livello di capo dipartimento/segretario generale = 5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31">
          <table:table-cell table:style-name="Tabella9.A1" office:value-type="string">
            <text:p text:style-name="P75"><text:span text:style-name="T5">Valore</text:span><text:span text:style-name="T7"> </text:span><text:span text:style-name="T5">stimato</text:span><text:span text:style-name="T7"> </text:span><text:span text:style-name="T5">dell'impatto</text:span></text:p>
          </table:table-cell>
          <table:table-cell table:style-name="Tabella9.B31" office:value-type="float" office:value="1.5">
            <text:p text:style-name="P163">1,5</text:p>
          </table:table-cell>
        </table:table-row>
        <table:table-row table:style-name="Tabella9.2">
          <table:table-cell table:style-name="Tabella9.A32" table:number-columns-spanned="2" office:value-type="string">
            <text:p text:style-name="P63">0 = nessun impatto; 1 = marginale; 2 = minore; 3 = soglia; 4 = serio; 5 = superiore</text:p>
          </table:table-cell>
          <table:covered-table-cell/>
        </table:table-row>
      </table:table>
      <text:p text:style-name="P8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165">3. Valutazione complessiva del rischio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76"><text:span text:style-name="T6">Valutazione</text:span><text:span text:style-name="T8"> </text:span><text:span text:style-name="T6">complessiva</text:span><text:span text:style-name="T8"> </text:span><text:span text:style-name="T6">del</text:span><text:span text:style-name="T8"> </text:span><text:span text:style-name="T6">rischio</text:span><text:span text:style-name="T8"> </text:span><text:span text:style-name="T6">=</text:span><text:span text:style-name="T8"> </text:span><text:span text:style-name="T6">probabilità</text:span><text:span text:style-name="T8"> </text:span><text:span text:style-name="T6">x</text:span><text:span text:style-name="T8"> </text:span><text:span text:style-name="T6">impatto</text:span></text:p>
          </table:table-cell>
          <table:table-cell table:style-name="Tabella10.B2" office:value-type="float" office:value="5.25">
            <text:p text:style-name="P167">5,25</text:p>
          </table:table-cell>
        </table:table-row>
      </table:table>
      <text:p text:style-name="P85"/>
      <text:p text:style-name="P203"><draw:frame draw:style-name="fr1" draw:name="Cornice1" text:anchor-type="as-char" svg:y="0cm" svg:width="14.974cm" svg:height="0.496cm" draw:z-index="0"><draw:text-box><text:p text:style-name="P88">AREA B</text:p></draw:text-box></draw:frame></text:p>
      <text:p text:style-name="P201">Contratti pubblici di lavori, servizi e forniture</text:p>
      <text:p text:style-name="P7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156">1. Valutazione della probabilità</text:p>
          </table:table-cell>
          <table:covered-table-cell/>
        </table:table-row>
        <table:table-row table:style-name="Tabella11.2">
          <table:table-cell table:style-name="Tabella11.A39" office:value-type="string">
            <text:p text:style-name="P158">Criteri</text:p>
          </table:table-cell>
          <table:table-cell table:style-name="Tabella11.B39" office:value-type="string">
            <text:p text:style-name="P159">Punteggi</text:p>
          </table:table-cell>
        </table:table-row>
        <table:table-row table:style-name="Tabella11.2">
          <table:table-cell table:style-name="Tabella11.A39" office:value-type="string">
            <text:p text:style-name="P56">Criterio 1: discrezionalità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Il processo è discrezionale?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No, è del tutto vincolato = 1</text:p>
          </table:table-cell>
          <table:table-cell table:style-name="Tabella11.B39" office:value-type="string">
            <text:p text:style-name="P161">1</text:p>
          </table:table-cell>
        </table:table-row>
        <table:table-row table:style-name="Tabella11.6">
          <table:table-cell table:style-name="Tabella11.A39" office:value-type="string">
            <text:p text:style-name="P64">E' parzialmente vincolato dalla legge e da atti amministrativi (regolamenti, direttive, circolari) = 2</text:p>
          </table:table-cell>
          <table:table-cell table:style-name="Tabella11.B39" office:value-type="string">
            <text:p text:style-name="P26"/>
          </table:table-cell>
        </table:table-row>
        <table:table-row table:style-name="Tabella11.2">
          <table:table-cell table:style-name="Tabella11.A39" office:value-type="string">
            <text:p text:style-name="P48">E' parzialmente vincolato solo dalla legge = 3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E' parzialmente vincolato solo da atti amministrativi (regolamenti, direttive, circolari) = 4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E' altamente discrezionale = 5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24"/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56">Criterio 2: rilevanza esterna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Il processo produce effetti diretti all'esterno dell'amministrazione di riferimento?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No, ha come destinatario finale un ufficio interno = 2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Si, il risultato del processo è rivolto direttamente ad utenti esterni = 5</text:p>
          </table:table-cell>
          <table:table-cell table:style-name="Tabella11.B39" office:value-type="string">
            <text:p text:style-name="P161">5</text:p>
          </table:table-cell>
        </table:table-row>
        <table:table-row table:style-name="Tabella11.2">
          <table:table-cell table:style-name="Tabella11.A39" office:value-type="string">
            <text:p text:style-name="P24"/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56">Criterio 3: complessità del processo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17">
          <table:table-cell table:style-name="Tabella11.A39" office:value-type="string">
            <text:p text:style-name="P47">Si tratta di un processo complesso che comporta il coninvolgimento di più amministrazioni (esclusi i</text:p>
            <text:p text:style-name="P61">controlli) in fasi successive per il conseguimento del risultato?</text:p>
          </table:table-cell>
          <table:table-cell table:style-name="Tabella11.B39" office:value-type="string">
            <text:p text:style-name="P26"/>
          </table:table-cell>
        </table:table-row>
        <table:table-row table:style-name="Tabella11.2">
          <table:table-cell table:style-name="Tabella11.A39" office:value-type="string">
            <text:p text:style-name="P48">No, il processo coinvolge una sola PA = 1</text:p>
          </table:table-cell>
          <table:table-cell table:style-name="Tabella11.B39" office:value-type="string">
            <text:p text:style-name="P161">1</text:p>
          </table:table-cell>
        </table:table-row>
        <table:table-row table:style-name="Tabella11.2">
          <table:table-cell table:style-name="Tabella11.A39" office:value-type="string">
            <text:p text:style-name="P48">Si, il processo coinvolge più di tre amministrazioni = 3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Si, il processo coinvolge più di cinque amministrazioni = 5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24"/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56">Criterio 4: valore economico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Qual è l'impatto economico del processo?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Ha rilevanza esclusivamente interna = 1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Comporta l'attribuzione di vantaggi a soggetti esterni, ma di non particolare rilievo economico = 3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Comporta l'affidamento di considerevoli vantaggi a soggetti esterni = 5</text:p>
          </table:table-cell>
          <table:table-cell table:style-name="Tabella11.B39" office:value-type="string">
            <text:p text:style-name="P161">5</text:p>
          </table:table-cell>
        </table:table-row>
        <table:table-row table:style-name="Tabella11.2">
          <table:table-cell table:style-name="Tabella11.A39" office:value-type="string">
            <text:p text:style-name="P24"/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56">Criterio 5: frazionabilità del processo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9">
          <table:table-cell table:style-name="Tabella11.A39" office:value-type="string">
            <text:p text:style-name="P46"><text:span text:style-name="T3">Il</text:span><text:span text:style-name="T4"> </text:span><text:span text:style-name="T3">risultato</text:span><text:span text:style-name="T4"> </text:span><text:span text:style-name="T3">finale</text:span><text:span text:style-name="T4"> </text:span><text:span text:style-name="T3">del</text:span><text:span text:style-name="T4"> </text:span><text:span text:style-name="T3">processo</text:span><text:span text:style-name="T4"> </text:span><text:span text:style-name="T3">può</text:span><text:span text:style-name="T4"> </text:span><text:span text:style-name="T3">essere</text:span><text:span text:style-name="T4"> </text:span><text:span text:style-name="T3">raggiunto</text:span><text:span text:style-name="T4"> </text:span><text:span text:style-name="T3">anche</text:span><text:span text:style-name="T4"> </text:span><text:span text:style-name="T3">effettuando</text:span><text:span text:style-name="T4"> </text:span><text:span text:style-name="T3">una</text:span><text:span text:style-name="T4"> </text:span><text:span text:style-name="T3">pluralità</text:span><text:span text:style-name="T4"> </text:span><text:span text:style-name="T3">di</text:span><text:span text:style-name="T4"> </text:span><text:span text:style-name="T3">operazioni</text:span><text:span text:style-name="T4"> </text:span><text:span text:style-name="T3">di</text:span><text:span text:style-name="T4"> </text:span><text:span text:style-name="T3">entità economica</text:span><text:span text:style-name="T4"> </text:span><text:span text:style-name="T3">ridotta</text:span><text:span text:style-name="T4"> </text:span><text:span text:style-name="T3">che,</text:span><text:span text:style-name="T4"> </text:span><text:span text:style-name="T3">considerate</text:span><text:span text:style-name="T4"> </text:span><text:span text:style-name="T3">complessivamente,</text:span><text:span text:style-name="T4"> </text:span><text:span text:style-name="T3">alla</text:span><text:span text:style-name="T4"> </text:span><text:span text:style-name="T3">fine</text:span><text:span text:style-name="T4"> </text:span><text:span text:style-name="T3">assicurano</text:span><text:span text:style-name="T4"> </text:span><text:span text:style-name="T3">lo</text:span><text:span text:style-name="T4"> </text:span><text:span text:style-name="T3">stesso</text:span><text:span text:style-name="T4"> </text:span><text:span text:style-name="T3">risultato</text:span><text:span text:style-name="T4"> </text:span><text:span text:style-name="T3">(es.</text:span></text:p>
            <text:p text:style-name="P62">pluralità di affidamenti ridotti)?</text:p>
          </table:table-cell>
          <table:table-cell table:style-name="Tabella11.B39" office:value-type="string">
            <text:p text:style-name="P26"/>
          </table:table-cell>
        </table:table-row>
        <table:table-row table:style-name="Tabella11.2">
          <table:table-cell table:style-name="Tabella11.A39" office:value-type="string">
            <text:p text:style-name="P48">No = 1</text:p>
          </table:table-cell>
          <table:table-cell table:style-name="Tabella11.B39" office:value-type="string">
            <text:p text:style-name="P161">1</text:p>
          </table:table-cell>
        </table:table-row>
        <table:table-row table:style-name="Tabella11.2">
          <table:table-cell table:style-name="Tabella11.A39" office:value-type="string">
            <text:p text:style-name="P48">Si = 5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24"/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56">Criterio 6: controlli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17">
          <table:table-cell table:style-name="Tabella11.A39" office:value-type="string">
            <text:p text:style-name="P47">Anche sulla base dell'esperienza pregressa, il tipo di controllo applicato sul processo è adeguato a</text:p>
            <text:p text:style-name="P61">neutralizzare il rischio?</text:p>
          </table:table-cell>
          <table:table-cell table:style-name="Tabella11.B39" office:value-type="string">
            <text:p text:style-name="P26"/>
          </table:table-cell>
        </table:table-row>
        <table:table-row table:style-name="Tabella11.2">
          <table:table-cell table:style-name="Tabella11.A39" office:value-type="string">
            <text:p text:style-name="P48">No, il rischio rimane indifferente = 5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Si, ma in minima parte = 4</text:p>
          </table:table-cell>
          <table:table-cell table:style-name="Tabella11.B39" office:value-type="string">
            <text:p text:style-name="P161"/>
          </table:table-cell>
        </table:table-row>
        <table:table-row table:style-name="Tabella11.2">
          <table:table-cell table:style-name="Tabella11.A39" office:value-type="string">
            <text:p text:style-name="P48">Si, per una percentuale approssimativa del 50% = 3</text:p>
          </table:table-cell>
          <table:table-cell table:style-name="Tabella11.B37" office:value-type="float" office:value="3">
            <text:p text:style-name="P162">3</text:p>
          </table:table-cell>
        </table:table-row>
        <table:table-row table:style-name="Tabella11.2">
          <table:table-cell table:style-name="Tabella11.A39" office:value-type="string">
            <text:p text:style-name="P48">Si, è molto efficace = 2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Si, costituisce un efficace strumento di neutralizzazione = 1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1">
          <table:table-cell table:style-name="Tabella11.A1" office:value-type="string">
            <text:p text:style-name="P72"><text:span text:style-name="T5">Valore</text:span><text:span text:style-name="T7"> </text:span><text:span text:style-name="T5">stimato</text:span><text:span text:style-name="T7"> </text:span><text:span text:style-name="T5">della</text:span><text:span text:style-name="T7"> </text:span><text:span text:style-name="T5">probabilità</text:span></text:p>
          </table:table-cell>
          <table:table-cell table:style-name="Tabella11.B40" office:value-type="float" office:value="2.67">
            <text:p text:style-name="P163">2,67</text:p>
          </table:table-cell>
        </table:table-row>
        <table:table-row table:style-name="Tabella11.41">
          <table:table-cell table:style-name="Tabella11.A41" table:number-columns-spanned="2" office:value-type="string">
            <text:p text:style-name="P18"/>
            <text:p text:style-name="P34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70"/>
            <text:p text:style-name="P164">2. Valutazione dell'impatto</text:p>
          </table:table-cell>
          <table:covered-table-cell/>
        </table:table-row>
        <table:table-row table:style-name="Tabella12.2">
          <table:table-cell table:style-name="Tabella12.A30" office:value-type="string">
            <text:p text:style-name="P56">Criterio 1: impatto organizzativo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3">
          <table:table-cell table:style-name="Tabella12.A30" office:value-type="string">
            <text:p text:style-name="P73"><text:span text:style-name="T3">Rispetto</text:span><text:span text:style-name="T4"> </text:span><text:span text:style-name="T3">al</text:span><text:span text:style-name="T4"> </text:span><text:span text:style-name="T3">totale</text:span><text:span text:style-name="T4"> </text:span><text:span text:style-name="T3">del</text:span><text:span text:style-name="T4"> </text:span><text:span text:style-name="T3">personale</text:span><text:span text:style-name="T4"> </text:span><text:span text:style-name="T3">impiegato</text:span><text:span text:style-name="T4"> </text:span><text:span text:style-name="T3">nel</text:span><text:span text:style-name="T4"> </text:span><text:span text:style-name="T3">singolo</text:span><text:span text:style-name="T4"> </text:span><text:span text:style-name="T3">servizio</text:span><text:span text:style-name="T4"> </text:span><text:span text:style-name="T3">(unità</text:span><text:span text:style-name="T4"> </text:span><text:span text:style-name="T3">organizzativa</text:span><text:span text:style-name="T4"> </text:span><text:span text:style-name="T3">semplice)</text:span><text:span text:style-name="T4"> </text:span><text:span text:style-name="T3">competente a svolgere il processo (o la fase del processo di competenza della PA) nell'ambito della singola PA, quale</text:span><text:span text:style-name="T4"> </text:span><text:span text:style-name="T3">percentuale</text:span><text:span text:style-name="T4"> </text:span><text:span text:style-name="T3">di</text:span><text:span text:style-name="T4"> </text:span><text:span text:style-name="T3">personale</text:span><text:span text:style-name="T4"> </text:span><text:span text:style-name="T3">è</text:span><text:span text:style-name="T4"> </text:span><text:span text:style-name="T3">impiegata</text:span><text:span text:style-name="T4"> </text:span><text:span text:style-name="T3">nel</text:span><text:span text:style-name="T4"> </text:span><text:span text:style-name="T3">processo?</text:span><text:span text:style-name="T4"> </text:span><text:span text:style-name="T3">(Se</text:span><text:span text:style-name="T4"> </text:span><text:span text:style-name="T3">il</text:span><text:span text:style-name="T4"> </text:span><text:span text:style-name="T3">processo</text:span><text:span text:style-name="T4"> </text:span><text:span text:style-name="T3">coinvolge</text:span><text:span text:style-name="T4"> </text:span><text:span text:style-name="T3">l'attività</text:span><text:span text:style-name="T4"> </text:span><text:span text:style-name="T3">di</text:span><text:span text:style-name="T4"> </text:span><text:span text:style-name="T3">più</text:span><text:span text:style-name="T4"> </text:span><text:span text:style-name="T3">servizi nell'ambito</text:span><text:span text:style-name="T4"> </text:span><text:span text:style-name="T3">della</text:span><text:span text:style-name="T4"> </text:span><text:span text:style-name="T3">stessa</text:span><text:span text:style-name="T4"> </text:span><text:span text:style-name="T3">PA</text:span><text:span text:style-name="T4"> </text:span><text:span text:style-name="T3">occorre</text:span><text:span text:style-name="T4"> </text:span><text:span text:style-name="T3">riferire</text:span><text:span text:style-name="T4"> </text:span><text:span text:style-name="T3">la</text:span><text:span text:style-name="T4"> </text:span><text:span text:style-name="T3">percentuale</text:span><text:span text:style-name="T4"> </text:span><text:span text:style-name="T3">al</text:span><text:span text:style-name="T4"> </text:span><text:span text:style-name="T3">personale</text:span><text:span text:style-name="T4"> </text:span><text:span text:style-name="T3">impiegato</text:span><text:span text:style-name="T4"> </text:span><text:span text:style-name="T3">nei</text:span><text:span text:style-name="T4"> </text:span><text:span text:style-name="T3">servizi</text:span><text:span text:style-name="T4"> </text:span><text:span text:style-name="T3">coinvolti)</text:span></text:p>
          </table:table-cell>
          <table:table-cell table:style-name="Tabella12.B30" office:value-type="string">
            <text:p text:style-name="P26"/>
          </table:table-cell>
        </table:table-row>
        <table:table-row table:style-name="Tabella12.2">
          <table:table-cell table:style-name="Tabella12.A30" office:value-type="string">
            <text:p text:style-name="P48">fino a circa il 20% = 1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48">fino a circa il 40% = 2</text:p>
          </table:table-cell>
          <table:table-cell table:style-name="Tabella12.B30" office:value-type="string">
            <text:p text:style-name="P161"/>
          </table:table-cell>
        </table:table-row>
        <table:table-row table:style-name="Tabella12.2">
          <table:table-cell table:style-name="Tabella12.A30" office:value-type="string">
            <text:p text:style-name="P48">fino a circa il 60% = 3</text:p>
          </table:table-cell>
          <table:table-cell table:style-name="Tabella12.B6" office:value-type="float" office:value="3">
            <text:p text:style-name="P162">3</text:p>
          </table:table-cell>
        </table:table-row>
        <table:table-row table:style-name="Tabella12.2">
          <table:table-cell table:style-name="Tabella12.A30" office:value-type="string">
            <text:p text:style-name="P48">fino a circa lo 80% = 4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48">fino a circa il 100% = 5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24"/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56">Criterio 2: impatto economico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11">
          <table:table-cell table:style-name="Tabella12.A30" office:value-type="string">
            <text:p text:style-name="P49"><text:span text:style-name="T3">Nel corso degli ultimi cinque anni sono state pronunciate sentenze della Corte dei Conti a carico di dipendenti</text:span><text:span text:style-name="T4"> </text:span><text:span text:style-name="T3">(dirigenti</text:span><text:span text:style-name="T4"> </text:span><text:span text:style-name="T3">o</text:span><text:span text:style-name="T4"> </text:span><text:span text:style-name="T3">dipendenti)</text:span><text:span text:style-name="T4"> </text:span><text:span text:style-name="T3">della</text:span><text:span text:style-name="T4"> </text:span><text:span text:style-name="T3">PA</text:span><text:span text:style-name="T4"> </text:span><text:span text:style-name="T3">o</text:span><text:span text:style-name="T4"> </text:span><text:span text:style-name="T3">sono</text:span><text:span text:style-name="T4"> </text:span><text:span text:style-name="T3">state</text:span><text:span text:style-name="T4"> </text:span><text:span text:style-name="T3">pronunciate</text:span><text:span text:style-name="T4"> </text:span><text:span text:style-name="T3">sentenze</text:span><text:span text:style-name="T4"> </text:span><text:span text:style-name="T3">di</text:span><text:span text:style-name="T4"> </text:span><text:span text:style-name="T3">risarcimento</text:span><text:span text:style-name="T4"> </text:span><text:span text:style-name="T3">del</text:span><text:span text:style-name="T4"> </text:span><text:span text:style-name="T3">danno nei</text:span><text:span text:style-name="T4"> </text:span><text:span text:style-name="T3">confronti</text:span><text:span text:style-name="T4"> </text:span><text:span text:style-name="T3">della</text:span><text:span text:style-name="T4"> </text:span><text:span text:style-name="T3">PA</text:span><text:span text:style-name="T4"> </text:span><text:span text:style-name="T3">per</text:span><text:span text:style-name="T4"> </text:span><text:span text:style-name="T3">la</text:span><text:span text:style-name="T4"> </text:span><text:span text:style-name="T3">medesima</text:span><text:span text:style-name="T4"> </text:span><text:span text:style-name="T3">tipologia</text:span><text:span text:style-name="T4"> </text:span><text:span text:style-name="T3">di</text:span><text:span text:style-name="T4"> </text:span><text:span text:style-name="T3">evento</text:span><text:span text:style-name="T4"> </text:span><text:span text:style-name="T3">o</text:span><text:span text:style-name="T4"> </text:span><text:span text:style-name="T3">di</text:span><text:span text:style-name="T4"> </text:span><text:span text:style-name="T3">tipologie</text:span><text:span text:style-name="T4"> </text:span><text:span text:style-name="T3">analoghe?</text:span></text:p>
          </table:table-cell>
          <table:table-cell table:style-name="Tabella12.B30" office:value-type="string">
            <text:p text:style-name="P26"/>
          </table:table-cell>
        </table:table-row>
        <table:table-row table:style-name="Tabella12.2">
          <table:table-cell table:style-name="Tabella12.A30" office:value-type="string">
            <text:p text:style-name="P48">No = 1</text:p>
          </table:table-cell>
          <table:table-cell table:style-name="Tabella12.B30" office:value-type="string">
            <text:p text:style-name="P161">1</text:p>
          </table:table-cell>
        </table:table-row>
        <table:table-row table:style-name="Tabella12.2">
          <table:table-cell table:style-name="Tabella12.A30" office:value-type="string">
            <text:p text:style-name="P48">Si = 5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24"/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56">Criterio 3: impatto reputazionale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16">
          <table:table-cell table:style-name="Tabella12.A30" office:value-type="string">
            <text:p text:style-name="P45"><text:span text:style-name="T3">Nel</text:span><text:span text:style-name="T4"> </text:span><text:span text:style-name="T3">corso</text:span><text:span text:style-name="T4"> </text:span><text:span text:style-name="T3">degli</text:span><text:span text:style-name="T4"> </text:span><text:span text:style-name="T3">ultimi</text:span><text:span text:style-name="T4"> </text:span><text:span text:style-name="T3">anni</text:span><text:span text:style-name="T4"> </text:span><text:span text:style-name="T3">sono</text:span><text:span text:style-name="T4"> </text:span><text:span text:style-name="T3">stati</text:span><text:span text:style-name="T4"> </text:span><text:span text:style-name="T3">pubblicati</text:span><text:span text:style-name="T4"> </text:span><text:span text:style-name="T3">su</text:span><text:span text:style-name="T4"> </text:span><text:span text:style-name="T3">giornali</text:span><text:span text:style-name="T4"> </text:span><text:span text:style-name="T3">o</text:span><text:span text:style-name="T4"> </text:span><text:span text:style-name="T3">riviste</text:span><text:span text:style-name="T4"> </text:span><text:span text:style-name="T3">articoli</text:span><text:span text:style-name="T4"> </text:span><text:span text:style-name="T3">aventi</text:span><text:span text:style-name="T4"> </text:span><text:span text:style-name="T3">ad</text:span><text:span text:style-name="T4"> </text:span><text:span text:style-name="T3">oggetto</text:span><text:span text:style-name="T4"> </text:span><text:span text:style-name="T3">il</text:span><text:span text:style-name="T4"> </text:span><text:span text:style-name="T3">medesimo</text:span></text:p>
            <text:p text:style-name="P61">evento o eventi analoghi?</text:p>
          </table:table-cell>
          <table:table-cell table:style-name="Tabella12.B30" office:value-type="string">
            <text:p text:style-name="P26"/>
          </table:table-cell>
        </table:table-row>
        <table:table-row table:style-name="Tabella12.2">
          <table:table-cell table:style-name="Tabella12.A30" office:value-type="string">
            <text:p text:style-name="P48">No = 0</text:p>
          </table:table-cell>
          <table:table-cell table:style-name="Tabella12.B17" office:value-type="float" office:value="0">
            <text:p text:style-name="P162">0</text:p>
          </table:table-cell>
        </table:table-row>
        <text:soft-page-break/>
        <table:table-row table:style-name="Tabella12.2">
          <table:table-cell table:style-name="Tabella12.A30" office:value-type="string">
            <text:p text:style-name="P48">Non ne abbiamo memoria = 1</text:p>
          </table:table-cell>
          <table:table-cell table:style-name="Tabella12.B30" office:value-type="string">
            <text:p text:style-name="P161"/>
          </table:table-cell>
        </table:table-row>
        <table:table-row table:style-name="Tabella12.2">
          <table:table-cell table:style-name="Tabella12.A30" office:value-type="string">
            <text:p text:style-name="P48">Si, sulla stampa locale = 2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48">Si, sulla stampa nazionale = 3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48">Si, sulla stampa locale e nazionale = 4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48">Si sulla stampa, locale, nazionale ed internazionale = 5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24"/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56">Criterio 4: impatto sull'immagine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16">
          <table:table-cell table:style-name="Tabella12.A30" office:value-type="string">
            <text:p text:style-name="P47">A quale livello può collocarsi il rischio dell'evento (livello apicale, intermedio, basso), ovvero la</text:p>
            <text:p text:style-name="P61">posizione/il ruolo che l'eventuale soggetto riveste nell'organizzazione è elevata, media o bassa?</text:p>
          </table:table-cell>
          <table:table-cell table:style-name="Tabella12.B30" office:value-type="string">
            <text:p text:style-name="P26"/>
          </table:table-cell>
        </table:table-row>
        <table:table-row table:style-name="Tabella12.2">
          <table:table-cell table:style-name="Tabella12.A30" office:value-type="string">
            <text:p text:style-name="P48">a livello di addetto = 1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48">a livello di collaboratore o funzionario = 2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48">a livello di dirigente di ufficio non generale, ovvero posizione apicale o posizione organizzativa = 3</text:p>
          </table:table-cell>
          <table:table-cell table:style-name="Tabella12.B30" office:value-type="string">
            <text:p text:style-name="P119">3</text:p>
          </table:table-cell>
        </table:table-row>
        <table:table-row table:style-name="Tabella12.2">
          <table:table-cell table:style-name="Tabella12.A30" office:value-type="string">
            <text:p text:style-name="P48">a livello di dirigente d'ufficio generale = 4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48">a livello di capo dipartimento/segretario generale = 5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31">
          <table:table-cell table:style-name="Tabella12.A1" office:value-type="string">
            <text:p text:style-name="P75"><text:span text:style-name="T5">Valore</text:span><text:span text:style-name="T7"> </text:span><text:span text:style-name="T5">stimato</text:span><text:span text:style-name="T7"> </text:span><text:span text:style-name="T5">dell'impatto</text:span></text:p>
          </table:table-cell>
          <table:table-cell table:style-name="Tabella12.A1" office:value-type="string">
            <text:p text:style-name="P163">1,75</text:p>
          </table:table-cell>
        </table:table-row>
        <table:table-row table:style-name="Tabella12.2">
          <table:table-cell table:style-name="Tabella12.A32" table:number-columns-spanned="2" office:value-type="string">
            <text:p text:style-name="P204">0 = nessun impatto; 1 = marginale; 2 = minore; 3 = soglia; 4 = serio; 5 = superiore</text:p>
          </table:table-cell>
          <table:covered-table-cell/>
        </table:table-row>
      </table:table>
      <text:p text:style-name="P9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166">3. Valutazione complessiva del rischio</text:p>
          </table:table-cell>
          <table:covered-table-cell/>
        </table:table-row>
        <table:table-row table:style-name="Tabella13.1">
          <table:table-cell table:style-name="Tabella13.A2" office:value-type="string">
            <text:p text:style-name="P76"><text:span text:style-name="T6">Valutazione</text:span><text:span text:style-name="T8"> </text:span><text:span text:style-name="T6">complessiva</text:span><text:span text:style-name="T8"> </text:span><text:span text:style-name="T6">del</text:span><text:span text:style-name="T8"> </text:span><text:span text:style-name="T6">rischio</text:span><text:span text:style-name="T8"> </text:span><text:span text:style-name="T6">=</text:span><text:span text:style-name="T8"> </text:span><text:span text:style-name="T6">probabilità</text:span><text:span text:style-name="T8"> </text:span><text:span text:style-name="T6">x</text:span><text:span text:style-name="T8"> </text:span><text:span text:style-name="T6">impatto</text:span></text:p>
          </table:table-cell>
          <table:table-cell table:style-name="Tabella13.B2" office:value-type="float" office:value="4.67">
            <text:p text:style-name="P167">4,67</text:p>
          </table:table-cell>
        </table:table-row>
      </table:table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68"/>
          </table:table-cell>
        </table:table-row>
      </table:table>
      <text:p text:style-name="P10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columns-spanned="2" office:value-type="string">
            <text:p text:style-name="P173">AREA C</text:p>
          </table:table-cell>
          <table:covered-table-cell/>
        </table:table-row>
        <table:table-row table:style-name="Tabella17.2">
          <table:table-cell table:style-name="Tabella17.A1" table:number-columns-spanned="2" office:value-type="string">
            <text:p text:style-name="P174">autorizzazioni e concessioni</text:p>
          </table:table-cell>
          <table:covered-table-cell/>
        </table:table-row>
        <table:table-row table:style-name="Tabella17.1">
          <table:table-cell table:style-name="Tabella17.A3" table:number-columns-spanned="2" office:value-type="string">
            <text:p text:style-name="P175">1. Valutazione della probabilità</text:p>
          </table:table-cell>
          <table:covered-table-cell/>
        </table:table-row>
        <table:table-row table:style-name="Tabella17.4">
          <table:table-cell table:style-name="Tabella17.A1" office:value-type="string">
            <text:p text:style-name="P176">Criteri</text:p>
          </table:table-cell>
          <table:table-cell table:style-name="Tabella17.A1" office:value-type="string">
            <text:p text:style-name="P150">Punteggi</text:p>
          </table:table-cell>
        </table:table-row>
        <table:table-row table:style-name="Tabella17.4">
          <table:table-cell table:style-name="Tabella17.A1" office:value-type="string">
            <text:p text:style-name="P42">Criterio 1: discrezionalità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Il processo è discrezionale?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No, è del tutto vincolato = 1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8">
          <table:table-cell table:style-name="Tabella17.A1" office:value-type="string">
            <text:p text:style-name="P65">E' parzialmente vincolato dalla legge e da atti amministrativi (regolamenti, direttive, circolari) = 2</text:p>
          </table:table-cell>
          <table:table-cell table:style-name="Tabella17.A1" office:value-type="string">
            <text:p text:style-name="P169">2</text:p>
          </table:table-cell>
        </table:table-row>
        <table:table-row table:style-name="Tabella17.4">
          <table:table-cell table:style-name="Tabella17.A1" office:value-type="string">
            <text:p text:style-name="P44">E' parzialmente vincolato solo dalla legge = 3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E' parzialmente vincolato solo da atti amministrativi (regolamenti, direttive, circolari) = 4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E' altamente discrezionale = 5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20"/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2">Criterio 2: rilevanza esterna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Il processo produce effetti diretti all'esterno dell'amministrazione di riferimento?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No, ha come destinatario finale un ufficio interno = 2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Si, il risultato del processo è rivolto direttamente ad utenti esterni = 5</text:p>
          </table:table-cell>
          <table:table-cell table:style-name="Tabella17.A1" office:value-type="string">
            <text:p text:style-name="P170">5</text:p>
          </table:table-cell>
        </table:table-row>
        <table:table-row table:style-name="Tabella17.4">
          <table:table-cell table:style-name="Tabella17.A1" office:value-type="string">
            <text:p text:style-name="P20"/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2">Criterio 3: complessità del processo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19">
          <table:table-cell table:style-name="Tabella17.A1" office:value-type="string">
            <text:p text:style-name="P43">Si tratta di un processo complesso che comporta il coninvolgimento di più amministrazioni (esclusi i</text:p>
            <text:p text:style-name="P66">controlli) in fasi successive per il conseguimento del risultato?</text:p>
          </table:table-cell>
          <table:table-cell table:style-name="Tabella17.A1" office:value-type="string">
            <text:p text:style-name="P26"/>
          </table:table-cell>
        </table:table-row>
        <table:table-row table:style-name="Tabella17.4">
          <table:table-cell table:style-name="Tabella17.A1" office:value-type="string">
            <text:p text:style-name="P44">No, il processo coinvolge una sola PA = 1</text:p>
          </table:table-cell>
          <table:table-cell table:style-name="Tabella17.A1" office:value-type="string">
            <text:p text:style-name="P170">1</text:p>
          </table:table-cell>
        </table:table-row>
        <table:table-row table:style-name="Tabella17.4">
          <table:table-cell table:style-name="Tabella17.A1" office:value-type="string">
            <text:p text:style-name="P44">Si, il processo coinvolge più di tre amministrazioni = 3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Si, il processo coinvolge più di cinque amministrazioni = 5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20"/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2">Criterio 4: valore economico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Qual è l'impatto economico del processo?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Ha rilevanza esclusivamente interna = 1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Comporta l'attribuzione di vantaggi a soggetti esterni, ma di non particolare rilievo economico = 3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Comporta l'affidamento di considerevoli vantaggi a soggetti esterni = 5</text:p>
          </table:table-cell>
          <table:table-cell table:style-name="Tabella17.A1" office:value-type="string">
            <text:p text:style-name="P170">5</text:p>
          </table:table-cell>
        </table:table-row>
        <table:table-row table:style-name="Tabella17.4">
          <table:table-cell table:style-name="Tabella17.A1" office:value-type="string">
            <text:p text:style-name="P20"/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2">Criterio 5: frazionabilità del processo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31">
          <table:table-cell table:style-name="Tabella17.A1" office:value-type="string">
            <text:p text:style-name="P50"><text:span text:style-name="T9">Il risultato finale del processo può essere raggiunto anche effettuando una pluralità di operazioni di entità</text:span><text:span text:style-name="T10"> </text:span><text:span text:style-name="T9">economica</text:span><text:span text:style-name="T10"> </text:span><text:span text:style-name="T9">ridotta</text:span><text:span text:style-name="T10"> </text:span><text:span text:style-name="T9">che,</text:span><text:span text:style-name="T10"> </text:span><text:span text:style-name="T9">considerate</text:span><text:span text:style-name="T10"> </text:span><text:span text:style-name="T9">complessivamente,</text:span><text:span text:style-name="T10"> </text:span><text:span text:style-name="T9">alla</text:span><text:span text:style-name="T10"> </text:span><text:span text:style-name="T9">fine</text:span><text:span text:style-name="T10"> </text:span><text:span text:style-name="T9">assicurano</text:span><text:span text:style-name="T10"> </text:span><text:span text:style-name="T9">lo</text:span><text:span text:style-name="T10"> </text:span><text:span text:style-name="T9">stesso</text:span><text:span text:style-name="T10"> </text:span><text:span text:style-name="T9">risultato</text:span><text:span text:style-name="T10"> </text:span><text:span text:style-name="T9">(es.</text:span></text:p>
            <text:p text:style-name="P39">pluralità di affidamenti ridotti)?</text:p>
          </table:table-cell>
          <table:table-cell table:style-name="Tabella17.A1" office:value-type="string">
            <text:p text:style-name="P26"/>
          </table:table-cell>
        </table:table-row>
        <table:table-row table:style-name="Tabella17.4">
          <table:table-cell table:style-name="Tabella17.A1" office:value-type="string">
            <text:p text:style-name="P44">No = 1</text:p>
          </table:table-cell>
          <table:table-cell table:style-name="Tabella17.A1" office:value-type="string">
            <text:p text:style-name="P170">1</text:p>
          </table:table-cell>
        </table:table-row>
        <table:table-row table:style-name="Tabella17.4">
          <table:table-cell table:style-name="Tabella17.A1" office:value-type="string">
            <text:p text:style-name="P44">Si = 5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20"/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2">Criterio 6: controlli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19">
          <table:table-cell table:style-name="Tabella17.A1" office:value-type="string">
            <text:p text:style-name="P43">Anche sulla base dell'esperienza pregressa, il tipo di controllo applicato sul processo è adeguato a</text:p>
            <text:p text:style-name="P66">neutralizzare il rischio?</text:p>
          </table:table-cell>
          <table:table-cell table:style-name="Tabella17.A1" office:value-type="string">
            <text:p text:style-name="P26"/>
          </table:table-cell>
        </table:table-row>
        <table:table-row table:style-name="Tabella17.4">
          <table:table-cell table:style-name="Tabella17.A1" office:value-type="string">
            <text:p text:style-name="P44">No, il rischio rimane indifferente = 5</text:p>
          </table:table-cell>
          <table:table-cell table:style-name="Tabella17.A1" office:value-type="string">
            <text:p text:style-name="P170"/>
          </table:table-cell>
        </table:table-row>
        <table:table-row table:style-name="Tabella17.4">
          <table:table-cell table:style-name="Tabella17.A1" office:value-type="string">
            <text:p text:style-name="P44">Si, ma in minima parte = 4</text:p>
          </table:table-cell>
          <table:table-cell table:style-name="Tabella17.B38" office:value-type="float" office:value="4">
            <text:p text:style-name="P171">4</text:p>
          </table:table-cell>
        </table:table-row>
        <table:table-row table:style-name="Tabella17.4">
          <table:table-cell table:style-name="Tabella17.A1" office:value-type="string">
            <text:p text:style-name="P44">Si, per una percentuale approssimativa del 50% = 3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Si, è molto efficace = 2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Si, costituisce un efficace strumento di neutralizzazione = 1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1">
          <table:table-cell table:style-name="Tabella17.A3" office:value-type="string">
            <text:p text:style-name="P177">Valore stimato della probabilità</text:p>
          </table:table-cell>
          <table:table-cell table:style-name="Tabella17.B42" office:value-type="float" office:value="3">
            <text:p text:style-name="P178">3</text:p>
          </table:table-cell>
        </table:table-row>
        <table:table-row table:style-name="Tabella17.43">
          <table:table-cell table:style-name="Tabella17.A1" table:number-columns-spanned="2" office:value-type="string">
            <text:p text:style-name="P31"/>
            <text:p text:style-name="P207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columns-spanned="2" office:value-type="string">
            <text:p text:style-name="P27"/>
            <text:p text:style-name="P179">2. Valutazione dell'impatto</text:p>
          </table:table-cell>
          <table:covered-table-cell/>
        </table:table-row>
        <table:table-row table:style-name="Tabella18.2">
          <table:table-cell table:style-name="Tabella18.A30" office:value-type="string">
            <text:p text:style-name="P42">Criterio 1: impatto organizzativo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3">
          <table:table-cell table:style-name="Tabella18.A30" office:value-type="string">
            <text:p text:style-name="P50"><text:span text:style-name="T9">Rispetto</text:span><text:span text:style-name="T10"> </text:span><text:span text:style-name="T9">al</text:span><text:span text:style-name="T10"> </text:span><text:span text:style-name="T9">totale</text:span><text:span text:style-name="T10"> </text:span><text:span text:style-name="T9">del</text:span><text:span text:style-name="T10"> </text:span><text:span text:style-name="T9">personale</text:span><text:span text:style-name="T10"> </text:span><text:span text:style-name="T9">impiegato</text:span><text:span text:style-name="T10"> </text:span><text:span text:style-name="T9">nel</text:span><text:span text:style-name="T10"> </text:span><text:span text:style-name="T9">singolo</text:span><text:span text:style-name="T10"> </text:span><text:span text:style-name="T9">servizio</text:span><text:span text:style-name="T10"> </text:span><text:span text:style-name="T9">(unità</text:span><text:span text:style-name="T10"> </text:span><text:span text:style-name="T9">organizzativa</text:span><text:span text:style-name="T10"> </text:span><text:span text:style-name="T9">semplice)</text:span><text:span text:style-name="T10"> </text:span><text:soft-page-break/><text:span text:style-name="T9">competente a svolgere il processo (o la fase del processo di competenza della PA) nell'ambito della singola PA, quale percentuale di personale è impiegata nel processo? (Se il processo coinvolge l'attività di più servizi</text:span><text:span text:style-name="T10"> </text:span><text:span text:style-name="T9">nell'ambito</text:span><text:span text:style-name="T10"> </text:span><text:span text:style-name="T9">della</text:span><text:span text:style-name="T10"> </text:span><text:span text:style-name="T9">stessa</text:span><text:span text:style-name="T10"> </text:span><text:span text:style-name="T9">PA</text:span><text:span text:style-name="T10"> </text:span><text:span text:style-name="T9">occorre</text:span><text:span text:style-name="T10"> </text:span><text:span text:style-name="T9">riferire</text:span><text:span text:style-name="T10"> </text:span><text:span text:style-name="T9">la</text:span><text:span text:style-name="T10"> </text:span><text:span text:style-name="T9">percentuale</text:span><text:span text:style-name="T10"> </text:span><text:span text:style-name="T9">al</text:span><text:span text:style-name="T10"> </text:span><text:span text:style-name="T9">personale</text:span><text:span text:style-name="T10"> </text:span><text:span text:style-name="T9">impiegato</text:span><text:span text:style-name="T10"> </text:span><text:span text:style-name="T9">nei</text:span><text:span text:style-name="T10"> </text:span><text:span text:style-name="T9">servizi</text:span></text:p>
            <text:p text:style-name="P39">coinvolti)</text:p>
          </table:table-cell>
          <table:table-cell table:style-name="Tabella18.B30" office:value-type="string">
            <text:p text:style-name="P26"/>
          </table:table-cell>
        </table:table-row>
        <table:table-row table:style-name="Tabella18.2">
          <table:table-cell table:style-name="Tabella18.A30" office:value-type="string">
            <text:p text:style-name="P44">fino a circa il 20% = 1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4">fino a circa il 40% = 2</text:p>
          </table:table-cell>
          <table:table-cell table:style-name="Tabella18.B30" office:value-type="string">
            <text:p text:style-name="P170">2</text:p>
          </table:table-cell>
        </table:table-row>
        <table:table-row table:style-name="Tabella18.2">
          <table:table-cell table:style-name="Tabella18.A30" office:value-type="string">
            <text:p text:style-name="P44">fino a circa il 60% = 3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4">fino a circa lo 80% = 4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4">fino a circa il 100% = 5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20"/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2">Criterio 2: impatto economico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11">
          <table:table-cell table:style-name="Tabella18.A30" office:value-type="string">
            <text:p text:style-name="P51"><text:span text:style-name="T9">Nel corso degli ultimi cinque anni sono state pronunciate sentenze della Corte dei Conti a carico di dipendenti</text:span><text:span text:style-name="T10"> </text:span><text:span text:style-name="T9">(dirigenti</text:span><text:span text:style-name="T10"> </text:span><text:span text:style-name="T9">o</text:span><text:span text:style-name="T10"> </text:span><text:span text:style-name="T9">dipendenti)</text:span><text:span text:style-name="T10"> </text:span><text:span text:style-name="T9">della</text:span><text:span text:style-name="T10"> </text:span><text:span text:style-name="T9">PA</text:span><text:span text:style-name="T10"> </text:span><text:span text:style-name="T9">o</text:span><text:span text:style-name="T10"> </text:span><text:span text:style-name="T9">sono</text:span><text:span text:style-name="T10"> </text:span><text:span text:style-name="T9">state</text:span><text:span text:style-name="T10"> </text:span><text:span text:style-name="T9">pronunciate</text:span><text:span text:style-name="T10"> </text:span><text:span text:style-name="T9">sentenze</text:span><text:span text:style-name="T10"> </text:span><text:span text:style-name="T9">di</text:span><text:span text:style-name="T10"> </text:span><text:span text:style-name="T9">risarcimento</text:span><text:span text:style-name="T10"> </text:span><text:span text:style-name="T9">del</text:span><text:span text:style-name="T10"> </text:span><text:span text:style-name="T9">danno nei</text:span><text:span text:style-name="T10"> </text:span><text:span text:style-name="T9">confronti</text:span><text:span text:style-name="T10"> </text:span><text:span text:style-name="T9">della</text:span><text:span text:style-name="T10"> </text:span><text:span text:style-name="T9">PA</text:span><text:span text:style-name="T10"> </text:span><text:span text:style-name="T9">per</text:span><text:span text:style-name="T10"> </text:span><text:span text:style-name="T9">la</text:span><text:span text:style-name="T10"> </text:span><text:span text:style-name="T9">medesima</text:span><text:span text:style-name="T10"> </text:span><text:span text:style-name="T9">tipologia</text:span><text:span text:style-name="T10"> </text:span><text:span text:style-name="T9">di</text:span><text:span text:style-name="T10"> </text:span><text:span text:style-name="T9">evento</text:span><text:span text:style-name="T10"> </text:span><text:span text:style-name="T9">o</text:span><text:span text:style-name="T10"> </text:span><text:span text:style-name="T9">di</text:span><text:span text:style-name="T10"> </text:span><text:span text:style-name="T9">tipologie</text:span><text:span text:style-name="T10"> </text:span><text:span text:style-name="T9">analoghe?</text:span></text:p>
          </table:table-cell>
          <table:table-cell table:style-name="Tabella18.B30" office:value-type="string">
            <text:p text:style-name="P26"/>
          </table:table-cell>
        </table:table-row>
        <table:table-row table:style-name="Tabella18.2">
          <table:table-cell table:style-name="Tabella18.A30" office:value-type="string">
            <text:p text:style-name="P44">No = 1</text:p>
          </table:table-cell>
          <table:table-cell table:style-name="Tabella18.B30" office:value-type="string">
            <text:p text:style-name="P170">1</text:p>
          </table:table-cell>
        </table:table-row>
        <table:table-row table:style-name="Tabella18.2">
          <table:table-cell table:style-name="Tabella18.A30" office:value-type="string">
            <text:p text:style-name="P44">Si = 5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20"/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2">Criterio 3: impatto reputazionale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16">
          <table:table-cell table:style-name="Tabella18.A30" office:value-type="string">
            <text:p text:style-name="P40"><text:span text:style-name="T9">Nel</text:span><text:span text:style-name="T10"> </text:span><text:span text:style-name="T9">corso</text:span><text:span text:style-name="T10"> </text:span><text:span text:style-name="T9">degli</text:span><text:span text:style-name="T10"> </text:span><text:span text:style-name="T9">ultimi</text:span><text:span text:style-name="T10"> </text:span><text:span text:style-name="T9">anni</text:span><text:span text:style-name="T10"> </text:span><text:span text:style-name="T9">sono</text:span><text:span text:style-name="T10"> </text:span><text:span text:style-name="T9">stati</text:span><text:span text:style-name="T10"> </text:span><text:span text:style-name="T9">pubblicati</text:span><text:span text:style-name="T10"> </text:span><text:span text:style-name="T9">su</text:span><text:span text:style-name="T10"> </text:span><text:span text:style-name="T9">giornali</text:span><text:span text:style-name="T10"> </text:span><text:span text:style-name="T9">o</text:span><text:span text:style-name="T10"> </text:span><text:span text:style-name="T9">riviste</text:span><text:span text:style-name="T10"> </text:span><text:span text:style-name="T9">articoli</text:span><text:span text:style-name="T10"> </text:span><text:span text:style-name="T9">aventi</text:span><text:span text:style-name="T10"> </text:span><text:span text:style-name="T9">ad</text:span><text:span text:style-name="T10"> </text:span><text:span text:style-name="T9">oggetto</text:span><text:span text:style-name="T10"> </text:span><text:span text:style-name="T9">il</text:span><text:span text:style-name="T10"> </text:span><text:span text:style-name="T9">medesimo</text:span></text:p>
            <text:p text:style-name="P66">evento o eventi analoghi?</text:p>
          </table:table-cell>
          <table:table-cell table:style-name="Tabella18.B30" office:value-type="string">
            <text:p text:style-name="P26"/>
          </table:table-cell>
        </table:table-row>
        <table:table-row table:style-name="Tabella18.2">
          <table:table-cell table:style-name="Tabella18.A30" office:value-type="string">
            <text:p text:style-name="P44">No = 0</text:p>
          </table:table-cell>
          <table:table-cell table:style-name="Tabella18.B30" office:value-type="string">
            <text:p text:style-name="P170">0</text:p>
          </table:table-cell>
        </table:table-row>
        <table:table-row table:style-name="Tabella18.2">
          <table:table-cell table:style-name="Tabella18.A30" office:value-type="string">
            <text:p text:style-name="P44">Non ne abbiamo memoria = 1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4">Si, sulla stampa locale = 2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4">Si, sulla stampa nazionale = 3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4">Si, sulla stampa locale e nazionale = 4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4">Si sulla stampa, locale, nazionale ed internazionale = 5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20"/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2">Criterio 4: impatto sull'immagine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16">
          <table:table-cell table:style-name="Tabella18.A30" office:value-type="string">
            <text:p text:style-name="P43">A quale livello può collocarsi il rischio dell'evento (livello apicale, intermedio, basso), ovvero la</text:p>
            <text:p text:style-name="P66">posizione/il ruolo che l'eventuale soggetto riveste nell'organizzazione è elevata, media o bassa?</text:p>
          </table:table-cell>
          <table:table-cell table:style-name="Tabella18.B30" office:value-type="string">
            <text:p text:style-name="P26"/>
          </table:table-cell>
        </table:table-row>
        <table:table-row table:style-name="Tabella18.2">
          <table:table-cell table:style-name="Tabella18.A30" office:value-type="string">
            <text:p text:style-name="P44">a livello di addetto = 1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4">a livello di collaboratore o funzionario = 2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4">a livello di dirigente di ufficio non generale, ovvero posizione apicale o posizione organizzativa = 3</text:p>
          </table:table-cell>
          <table:table-cell table:style-name="Tabella18.B28" office:value-type="float" office:value="3">
            <text:p text:style-name="P171">3</text:p>
          </table:table-cell>
        </table:table-row>
        <table:table-row table:style-name="Tabella18.2">
          <table:table-cell table:style-name="Tabella18.A30" office:value-type="string">
            <text:p text:style-name="P44">a livello di dirigente d'ufficio generale = 4</text:p>
          </table:table-cell>
          <table:table-cell table:style-name="Tabella18.B30" office:value-type="string">
            <text:p text:style-name="P170"/>
          </table:table-cell>
        </table:table-row>
        <table:table-row table:style-name="Tabella18.2">
          <table:table-cell table:style-name="Tabella18.A30" office:value-type="string">
            <text:p text:style-name="P44">a livello di capo dipartimento/segretario generale = 5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31">
          <table:table-cell table:style-name="Tabella18.A1" office:value-type="string">
            <text:p text:style-name="P180">Valore stimato dell'impatto</text:p>
          </table:table-cell>
          <table:table-cell table:style-name="Tabella18.A1" office:value-type="string">
            <text:p text:style-name="P181">1,50</text:p>
          </table:table-cell>
        </table:table-row>
        <table:table-row table:style-name="Tabella18.2">
          <table:table-cell table:style-name="Tabella18.A32" table:number-columns-spanned="2" office:value-type="string">
            <text:p text:style-name="P208">0 = nessun impatto; 1 = marginale; 2 = minore; 3 = soglia; 4 = serio; 5 = superiore</text:p>
          </table:table-cell>
          <table:covered-table-cell/>
        </table:table-row>
      </table:table>
      <text:p text:style-name="P86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columns-spanned="2" office:value-type="string">
            <text:p text:style-name="P182">3. Valutazione complessiva del rischio</text:p>
          </table:table-cell>
          <table:covered-table-cell/>
        </table:table-row>
        <table:table-row table:style-name="Tabella19.1">
          <table:table-cell table:style-name="Tabella19.A2" office:value-type="string">
            <text:p text:style-name="P183">Valutazione complessiva del rischio = probabilità x impatto</text:p>
          </table:table-cell>
          <table:table-cell table:style-name="Tabella19.B2" office:value-type="float" office:value="4.5">
            <text:p text:style-name="P181">4,5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table:number-columns-spanned="2" office:value-type="string">
            <text:p text:style-name="P184">AREA D</text:p>
          </table:table-cell>
          <table:covered-table-cell/>
        </table:table-row>
        <table:table-row table:style-name="Tabella20.2">
          <table:table-cell table:style-name="Tabella20.A1" table:number-columns-spanned="2" office:value-type="string">
            <text:p text:style-name="P185">concessione ed erogazione di sovvenzioni, contributi, sussidi, ausili finanziari, nonché attribuzione di vantaggi economici di qualunque genere</text:p>
          </table:table-cell>
          <table:covered-table-cell/>
        </table:table-row>
        <table:table-row table:style-name="Tabella20.1">
          <table:table-cell table:style-name="Tabella20.A3" table:number-columns-spanned="2" office:value-type="string">
            <text:p text:style-name="P186">1. Valutazione della probabilità</text:p>
          </table:table-cell>
          <table:covered-table-cell/>
        </table:table-row>
        <table:table-row table:style-name="Tabella20.4">
          <table:table-cell table:style-name="Tabella20.A1" office:value-type="string">
            <text:p text:style-name="P187">Criteri</text:p>
          </table:table-cell>
          <table:table-cell table:style-name="Tabella20.A1" office:value-type="string">
            <text:p text:style-name="P188">Punteggi</text:p>
          </table:table-cell>
        </table:table-row>
        <table:table-row table:style-name="Tabella20.4">
          <table:table-cell table:style-name="Tabella20.A1" office:value-type="string">
            <text:p text:style-name="P56">Criterio 1: discrezionalità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Il processo è discrezionale?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No, è del tutto vincolato = 1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8">
          <table:table-cell table:style-name="Tabella20.A1" office:value-type="string">
            <text:p text:style-name="P67">E' parzialmente vincolato dalla legge e da atti amministrativi (regolamenti, direttive, circolari) = 2</text:p>
          </table:table-cell>
          <table:table-cell table:style-name="Tabella20.A1" office:value-type="string">
            <text:p text:style-name="P26"/>
          </table:table-cell>
        </table:table-row>
        <table:table-row table:style-name="Tabella20.4">
          <table:table-cell table:style-name="Tabella20.A1" office:value-type="string">
            <text:p text:style-name="P55">E' parzialmente vincolato solo dalla legge = 3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E' parzialmente vincolato solo da atti amministrativi (regolamenti, direttive, circolari) = 4</text:p>
          </table:table-cell>
          <table:table-cell table:style-name="Tabella20.A1" office:value-type="string">
            <text:p text:style-name="P137">4</text:p>
          </table:table-cell>
        </table:table-row>
        <table:table-row table:style-name="Tabella20.4">
          <table:table-cell table:style-name="Tabella20.A1" office:value-type="string">
            <text:p text:style-name="P55">E' altamente discrezionale = 5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24"/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6">Criterio 2: rilevanza esterna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Il processo produce effetti diretti all'esterno dell'amministrazione di riferimento?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No, ha come destinatario finale un ufficio interno = 2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Si, il risultato del processo è rivolto direttamente ad utenti esterni = 5</text:p>
          </table:table-cell>
          <table:table-cell table:style-name="Tabella20.A1" office:value-type="string">
            <text:p text:style-name="P137">5</text:p>
          </table:table-cell>
        </table:table-row>
        <table:table-row table:style-name="Tabella20.4">
          <table:table-cell table:style-name="Tabella20.A1" office:value-type="string">
            <text:p text:style-name="P24"/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6">Criterio 3: complessità del processo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19">
          <table:table-cell table:style-name="Tabella20.A1" office:value-type="string">
            <text:p text:style-name="P53">Si tratta di un processo complesso che comporta il coninvolgimento di più amministrazioni (esclusi i</text:p>
            <text:p text:style-name="P59">controlli) in fasi successive per il conseguimento del risultato?</text:p>
          </table:table-cell>
          <table:table-cell table:style-name="Tabella20.A1" office:value-type="string">
            <text:p text:style-name="P26"/>
          </table:table-cell>
        </table:table-row>
        <table:table-row table:style-name="Tabella20.4">
          <table:table-cell table:style-name="Tabella20.A1" office:value-type="string">
            <text:p text:style-name="P55">No, il processo coinvolge una sola PA = 1</text:p>
          </table:table-cell>
          <table:table-cell table:style-name="Tabella20.A1" office:value-type="string">
            <text:p text:style-name="P137">1</text:p>
          </table:table-cell>
        </table:table-row>
        <table:table-row table:style-name="Tabella20.4">
          <table:table-cell table:style-name="Tabella20.A1" office:value-type="string">
            <text:p text:style-name="P55">Si, il processo coinvolge più di tre amministrazioni = 3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Si, il processo coinvolge più di cinque amministrazioni = 5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24"/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6">Criterio 4: valore economico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Qual è l'impatto economico del processo?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Ha rilevanza esclusivamente interna = 1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Comporta l'attribuzione di vantaggi a soggetti esterni, ma di non particolare rilievo economico = 3</text:p>
          </table:table-cell>
          <table:table-cell table:style-name="Tabella20.A1" office:value-type="string">
            <text:p text:style-name="P137">3</text:p>
          </table:table-cell>
        </table:table-row>
        <table:table-row table:style-name="Tabella20.4">
          <table:table-cell table:style-name="Tabella20.A1" office:value-type="string">
            <text:p text:style-name="P55">Comporta l'affidamento di considerevoli vantaggi a soggetti esterni = 5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24"/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6">Criterio 5: frazionabilità del processo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31">
          <table:table-cell table:style-name="Tabella20.A1" office:value-type="string">
            <text:p text:style-name="P189">Il risultato finale del processo può essere raggiunto anche effettuando una pluralità di operazioni di entità economica ridotta che, considerate complessivamente, alla fine assicurano lo stesso risultato</text:p>
            <text:p text:style-name="P37">(es. pluralità di affidamenti ridotti)?</text:p>
          </table:table-cell>
          <table:table-cell table:style-name="Tabella20.A1" office:value-type="string">
            <text:p text:style-name="P26"/>
          </table:table-cell>
        </table:table-row>
        <table:table-row table:style-name="Tabella20.4">
          <table:table-cell table:style-name="Tabella20.A1" office:value-type="string">
            <text:p text:style-name="P55">No = 1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Si = 5</text:p>
          </table:table-cell>
          <table:table-cell table:style-name="Tabella20.A1" office:value-type="string">
            <text:p text:style-name="P137">5</text:p>
          </table:table-cell>
        </table:table-row>
        <text:soft-page-break/>
        <table:table-row table:style-name="Tabella20.4">
          <table:table-cell table:style-name="Tabella20.A1" office:value-type="string">
            <text:p text:style-name="P24"/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6">Criterio 6: controlli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19">
          <table:table-cell table:style-name="Tabella20.A1" office:value-type="string">
            <text:p text:style-name="P53">Anche sulla base dell'esperienza pregressa, il tipo di controllo applicato sul processo è adeguato a</text:p>
            <text:p text:style-name="P59">neutralizzare il rischio?</text:p>
          </table:table-cell>
          <table:table-cell table:style-name="Tabella20.A1" office:value-type="string">
            <text:p text:style-name="P26"/>
          </table:table-cell>
        </table:table-row>
        <table:table-row table:style-name="Tabella20.4">
          <table:table-cell table:style-name="Tabella20.A1" office:value-type="string">
            <text:p text:style-name="P55">No, il rischio rimane indifferente = 5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Si, ma in minima parte = 4</text:p>
          </table:table-cell>
          <table:table-cell table:style-name="Tabella20.A1" office:value-type="string">
            <text:p text:style-name="P137">4</text:p>
          </table:table-cell>
        </table:table-row>
        <table:table-row table:style-name="Tabella20.4">
          <table:table-cell table:style-name="Tabella20.A1" office:value-type="string">
            <text:p text:style-name="P55">Si, per una percentuale approssimativa del 50% = 3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Si, è molto efficace = 2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Si, costituisce un efficace strumento di neutralizzazione = 1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1">
          <table:table-cell table:style-name="Tabella20.A3" office:value-type="string">
            <text:p text:style-name="P190">Valore stimato della probabilità</text:p>
          </table:table-cell>
          <table:table-cell table:style-name="Tabella20.A3" office:value-type="string">
            <text:p text:style-name="P191">3,67</text:p>
          </table:table-cell>
        </table:table-row>
        <table:table-row table:style-name="Tabella20.43">
          <table:table-cell table:style-name="Tabella20.A1" table:number-columns-spanned="2" office:value-type="string">
            <text:p text:style-name="P32"/>
            <text:p text:style-name="P205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table:number-columns-spanned="2" office:value-type="string">
            <text:p text:style-name="P77"/>
            <text:p text:style-name="P192">2. Valutazione dell'impatto</text:p>
          </table:table-cell>
          <table:covered-table-cell/>
        </table:table-row>
        <table:table-row table:style-name="Tabella21.2">
          <table:table-cell table:style-name="Tabella21.A30" office:value-type="string">
            <text:p text:style-name="P56">Criterio 1: impatto organizzativo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3">
          <table:table-cell table:style-name="Tabella21.A30" office:value-type="string">
            <text:p text:style-name="P193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</text:p>
            <text:p text:style-name="P38">nei servizi coinvolti)</text:p>
          </table:table-cell>
          <table:table-cell table:style-name="Tabella21.B30" office:value-type="string">
            <text:p text:style-name="P26"/>
          </table:table-cell>
        </table:table-row>
        <table:table-row table:style-name="Tabella21.2">
          <table:table-cell table:style-name="Tabella21.A30" office:value-type="string">
            <text:p text:style-name="P55">fino a circa il 20% = 1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5">fino a circa il 40% = 2</text:p>
          </table:table-cell>
          <table:table-cell table:style-name="Tabella21.B30" office:value-type="string">
            <text:p text:style-name="P137">2</text:p>
          </table:table-cell>
        </table:table-row>
        <table:table-row table:style-name="Tabella21.2">
          <table:table-cell table:style-name="Tabella21.A30" office:value-type="string">
            <text:p text:style-name="P55">fino a circa il 60% = 3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5">fino a circa lo 80% = 4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5">fino a circa il 100% = 5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24"/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6">Criterio 2: impatto economico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11">
          <table:table-cell table:style-name="Tabella21.A30" office:value-type="string">
            <text:p text:style-name="P194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21.B30" office:value-type="string">
            <text:p text:style-name="P26"/>
          </table:table-cell>
        </table:table-row>
        <table:table-row table:style-name="Tabella21.2">
          <table:table-cell table:style-name="Tabella21.A30" office:value-type="string">
            <text:p text:style-name="P55">No = 1</text:p>
          </table:table-cell>
          <table:table-cell table:style-name="Tabella21.B30" office:value-type="string">
            <text:p text:style-name="P137">1</text:p>
          </table:table-cell>
        </table:table-row>
        <table:table-row table:style-name="Tabella21.2">
          <table:table-cell table:style-name="Tabella21.A30" office:value-type="string">
            <text:p text:style-name="P55">Si = 5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24"/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6">Criterio 3: impatto reputazionale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16">
          <table:table-cell table:style-name="Tabella21.A30" office:value-type="string">
            <text:p text:style-name="P53">Nel corso degli ultimi anni sono stati pubblicati su giornali o riviste articoli aventi ad oggetto il</text:p>
            <text:p text:style-name="P59">medesimo evento o eventi analoghi?</text:p>
          </table:table-cell>
          <table:table-cell table:style-name="Tabella21.B30" office:value-type="string">
            <text:p text:style-name="P26"/>
          </table:table-cell>
        </table:table-row>
        <table:table-row table:style-name="Tabella21.2">
          <table:table-cell table:style-name="Tabella21.A30" office:value-type="string">
            <text:p text:style-name="P55">No = 0</text:p>
          </table:table-cell>
          <table:table-cell table:style-name="Tabella21.B30" office:value-type="string">
            <text:p text:style-name="P137">0</text:p>
          </table:table-cell>
        </table:table-row>
        <table:table-row table:style-name="Tabella21.2">
          <table:table-cell table:style-name="Tabella21.A30" office:value-type="string">
            <text:p text:style-name="P55">Non ne abbiamo memoria = 1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5">Si, sulla stampa locale = 2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5">Si, sulla stampa nazionale = 3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5">Si, sulla stampa locale e nazionale = 4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5">Si sulla stampa, locale, nazionale ed internazionale = 5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24"/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6">Criterio 4: impatto sull'immagine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16">
          <table:table-cell table:style-name="Tabella21.A30" office:value-type="string">
            <text:p text:style-name="P53">A quale livello può collocarsi il rischio dell'evento (livello apicale, intermedio, basso), ovvero la</text:p>
            <text:p text:style-name="P59">posizione/il ruolo che l'eventuale soggetto riveste nell'organizzazione è elevata, media o bassa?</text:p>
          </table:table-cell>
          <table:table-cell table:style-name="Tabella21.B30" office:value-type="string">
            <text:p text:style-name="P26"/>
          </table:table-cell>
        </table:table-row>
        <table:table-row table:style-name="Tabella21.2">
          <table:table-cell table:style-name="Tabella21.A30" office:value-type="string">
            <text:p text:style-name="P55">a livello di addetto = 1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5">a livello di collaboratore o funzionario = 2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5">a livello di dirigente di ufficio non generale, ovvero posizione apicale o posizione organizzativa = 3</text:p>
          </table:table-cell>
          <table:table-cell table:style-name="Tabella21.B30" office:value-type="string">
            <text:p text:style-name="P137">3</text:p>
          </table:table-cell>
        </table:table-row>
        <table:table-row table:style-name="Tabella21.2">
          <table:table-cell table:style-name="Tabella21.A30" office:value-type="string">
            <text:p text:style-name="P55">a livello di dirigente d'ufficio generale = 4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5">a livello di capo dipartimento/segretario generale = 5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31">
          <table:table-cell table:style-name="Tabella21.A1" office:value-type="string">
            <text:p text:style-name="P195">Valore stimato dell'impatto</text:p>
          </table:table-cell>
          <table:table-cell table:style-name="Tabella21.A1" office:value-type="string">
            <text:p text:style-name="P160">1,50</text:p>
          </table:table-cell>
        </table:table-row>
        <table:table-row table:style-name="Tabella21.2">
          <table:table-cell table:style-name="Tabella21.A32" table:number-columns-spanned="2" office:value-type="string">
            <text:p text:style-name="P206">0 = nessun impatto; 1 = marginale; 2 = minore; 3 = soglia; 4 = serio; 5 = superiore</text:p>
          </table:table-cell>
          <table:covered-table-cell/>
        </table:table-row>
      </table:table>
      <text:p text:style-name="P87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table:number-columns-spanned="2" office:value-type="string">
            <text:p text:style-name="P196">3. Valutazione complessiva del rischio</text:p>
          </table:table-cell>
          <table:covered-table-cell/>
        </table:table-row>
        <table:table-row table:style-name="Tabella22.1">
          <table:table-cell table:style-name="Tabella22.A2" office:value-type="string">
            <text:p text:style-name="P79"><text:span text:style-name="T1">Valutazione</text:span><text:span text:style-name="T2"> </text:span><text:span text:style-name="T1">complessiva</text:span><text:span text:style-name="T2"> </text:span><text:span text:style-name="T1">del</text:span><text:span text:style-name="T2"> </text:span><text:span text:style-name="T1">rischio</text:span><text:span text:style-name="T2"> </text:span><text:span text:style-name="T1">=</text:span><text:span text:style-name="T2"> </text:span><text:span text:style-name="T1">probabilità</text:span><text:span text:style-name="T2"> </text:span><text:span text:style-name="T1">x</text:span><text:span text:style-name="T2"> </text:span><text:span text:style-name="T1">impatto</text:span></text:p>
          </table:table-cell>
          <table:table-cell table:style-name="Tabella22.B2" office:value-type="string">
            <text:p text:style-name="P160">5,50</text:p>
          </table:table-cell>
        </table:table-row>
      </table:table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97"/>
          </table:table-cell>
        </table:table-row>
      </table:table>
      <text:p text:style-name="P6"/>
      <text:p text:style-name="P87"/>
      <text:p text:style-name="P19"/>
      <text:p text:style-name="P19"/>
      <text:p text:style-name="P19"/>
      <text:p text:style-name="P19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table:number-columns-spanned="2" office:value-type="string">
            <text:p text:style-name="P198">AREA E</text:p>
          </table:table-cell>
          <table:covered-table-cell/>
        </table:table-row>
        <table:table-row table:style-name="Tabella41.2">
          <table:table-cell table:style-name="Tabella41.A1" table:number-columns-spanned="2" office:value-type="string">
            <text:p text:style-name="P157">Gestione ordinaria entrate bilancio</text:p>
          </table:table-cell>
          <table:covered-table-cell/>
        </table:table-row>
        <table:table-row table:style-name="Tabella41.1">
          <table:table-cell table:style-name="Tabella41.A3" table:number-columns-spanned="2" office:value-type="string">
            <text:p text:style-name="P133">1. Valutazione della probabilità</text:p>
          </table:table-cell>
          <table:covered-table-cell/>
        </table:table-row>
        <table:table-row table:style-name="Tabella41.4">
          <table:table-cell table:style-name="Tabella41.A1" office:value-type="string">
            <text:p text:style-name="P134">Criteri</text:p>
          </table:table-cell>
          <table:table-cell table:style-name="Tabella41.A1" office:value-type="string">
            <text:p text:style-name="P135">Punteggi</text:p>
          </table:table-cell>
        </table:table-row>
        <table:table-row table:style-name="Tabella41.4">
          <table:table-cell table:style-name="Tabella41.A1" office:value-type="string">
            <text:p text:style-name="P52">Criterio 1: discrezionalità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Il processo è discrezionale?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No, è del tutto vincolato = 1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E' parzialmente vincolato dalla legge e da atti amministrativi (regolamenti, direttive, circolari) = 2</text:p>
          </table:table-cell>
          <table:table-cell table:style-name="Tabella41.A1" office:value-type="string">
            <text:p text:style-name="P136">2</text:p>
          </table:table-cell>
        </table:table-row>
        <table:table-row table:style-name="Tabella41.4">
          <table:table-cell table:style-name="Tabella41.A1" office:value-type="string">
            <text:p text:style-name="P54">E' parzialmente vincolato solo dalla legge = 3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E' parzialmente vincolato solo da atti amministrativi (regolamenti, direttive, circolari) = 4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E' altamente discrezionale = 5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20"/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2">Criterio 2: rilevanza esterna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Il processo produce effetti diretti all'esterno dell'amministrazione di riferimento?</text:p>
          </table:table-cell>
          <table:table-cell table:style-name="Tabella41.A1" office:value-type="string">
            <text:p text:style-name="P20"/>
          </table:table-cell>
        </table:table-row>
        <text:soft-page-break/>
        <table:table-row table:style-name="Tabella41.4">
          <table:table-cell table:style-name="Tabella41.A1" office:value-type="string">
            <text:p text:style-name="P54">No, ha come destinatario finale un ufficio interno = 2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Si, il risultato del processo è rivolto direttamente ad utenti esterni = 5</text:p>
          </table:table-cell>
          <table:table-cell table:style-name="Tabella41.A1" office:value-type="string">
            <text:p text:style-name="P136">5</text:p>
          </table:table-cell>
        </table:table-row>
        <table:table-row table:style-name="Tabella41.4">
          <table:table-cell table:style-name="Tabella41.A1" office:value-type="string">
            <text:p text:style-name="P20"/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2">Criterio 3: complessità del processo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19">
          <table:table-cell table:style-name="Tabella41.A1" office:value-type="string">
            <text:p text:style-name="P53">Si tratta di un processo complesso che comporta il coinvolgimento di più amministrazioni (esclusi i</text:p>
            <text:p text:style-name="P58">controlli) in fasi successive per il conseguimento del risultato?</text:p>
          </table:table-cell>
          <table:table-cell table:style-name="Tabella41.A1" office:value-type="string">
            <text:p text:style-name="P26"/>
          </table:table-cell>
        </table:table-row>
        <table:table-row table:style-name="Tabella41.4">
          <table:table-cell table:style-name="Tabella41.A1" office:value-type="string">
            <text:p text:style-name="P54">No, il processo coinvolge una sola PA = 1</text:p>
          </table:table-cell>
          <table:table-cell table:style-name="Tabella41.A1" office:value-type="string">
            <text:p text:style-name="P136">1</text:p>
          </table:table-cell>
        </table:table-row>
        <table:table-row table:style-name="Tabella41.4">
          <table:table-cell table:style-name="Tabella41.A1" office:value-type="string">
            <text:p text:style-name="P54">Si, il processo coinvolge più di tre amministrazioni = 3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Si, il processo coinvolge più di cinque amministrazioni = 5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20"/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2">Criterio 4: valore economico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Qual è l'impatto economico del processo?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Ha rilevanza esclusivamente interna = 1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27">
          <table:table-cell table:style-name="Tabella41.A1" office:value-type="string">
            <text:p text:style-name="P68">Comporta l'attribuzione di vantaggi a soggetti esterni, ma di non particolare rilievo economico = 3</text:p>
          </table:table-cell>
          <table:table-cell table:style-name="Tabella41.A1" office:value-type="string">
            <text:p text:style-name="P172">3</text:p>
          </table:table-cell>
        </table:table-row>
        <table:table-row table:style-name="Tabella41.4">
          <table:table-cell table:style-name="Tabella41.A1" office:value-type="string">
            <text:p text:style-name="P54">Comporta l'affidamento di considerevoli vantaggi a soggetti esterni (es. appalto) = 5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20"/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2">Criterio 5: frazionabilità del processo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31">
          <table:table-cell table:style-name="Tabella41.A1" office:value-type="string">
            <text:p text:style-name="P142">Il risultato finale del processo può essere raggiunto anche effettuando una pluralità di operazioni di entità economica ridotta che, considerate complessivamente, alla fine assicurano lo stesso risultato (es.</text:p>
            <text:p text:style-name="P35">pluralità di affidamenti ridotti)?</text:p>
          </table:table-cell>
          <table:table-cell table:style-name="Tabella41.A1" office:value-type="string">
            <text:p text:style-name="P26"/>
          </table:table-cell>
        </table:table-row>
        <table:table-row table:style-name="Tabella41.4">
          <table:table-cell table:style-name="Tabella41.A1" office:value-type="string">
            <text:p text:style-name="P54">No = 1</text:p>
          </table:table-cell>
          <table:table-cell table:style-name="Tabella41.A1" office:value-type="string">
            <text:p text:style-name="P136">1</text:p>
          </table:table-cell>
        </table:table-row>
        <table:table-row table:style-name="Tabella41.4">
          <table:table-cell table:style-name="Tabella41.A1" office:value-type="string">
            <text:p text:style-name="P54">Si = 5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20"/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2">Criterio 6: controlli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19">
          <table:table-cell table:style-name="Tabella41.A1" office:value-type="string">
            <text:p text:style-name="P53">Anche sulla base dell'esperienza pregressa, il tipo di controllo applicato sul processo è adeguato a</text:p>
            <text:p text:style-name="P58">neutralizzare il rischio?</text:p>
          </table:table-cell>
          <table:table-cell table:style-name="Tabella41.A1" office:value-type="string">
            <text:p text:style-name="P26"/>
          </table:table-cell>
        </table:table-row>
        <table:table-row table:style-name="Tabella41.4">
          <table:table-cell table:style-name="Tabella41.A1" office:value-type="string">
            <text:p text:style-name="P54">No, il rischio rimane indifferente = 5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Si, ma in minima parte = 4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Si, per una percentuale approssimativa del 50% = 3</text:p>
          </table:table-cell>
          <table:table-cell table:style-name="Tabella41.B39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4">Si, è molto efficace = 2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Si, costituisce un efficace strumento di neutralizzazione = 1</text:p>
          </table:table-cell>
          <table:table-cell table:style-name="Tabella41.A1" office:value-type="string">
            <text:p text:style-name="P136">1</text:p>
          </table:table-cell>
        </table:table-row>
        <table:table-row table:style-name="Tabella41.1">
          <table:table-cell table:style-name="Tabella41.A3" office:value-type="string">
            <text:p text:style-name="P143">Valore stimato della probabilità</text:p>
          </table:table-cell>
          <table:table-cell table:style-name="Tabella41.A3" office:value-type="string">
            <text:p text:style-name="P144">2,17</text:p>
          </table:table-cell>
        </table:table-row>
        <table:table-row table:style-name="Tabella41.43">
          <table:table-cell table:style-name="Tabella41.A1" table:number-columns-spanned="2" office:value-type="string">
            <text:p text:style-name="P80"/>
            <text:p text:style-name="P209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table:number-columns-spanned="2" office:value-type="string">
            <text:p text:style-name="P70"/>
            <text:p text:style-name="P145">2. Valutazione dell'impatto</text:p>
          </table:table-cell>
          <table:covered-table-cell/>
        </table:table-row>
        <table:table-row table:style-name="Tabella42.2">
          <table:table-cell table:style-name="Tabella42.A30" office:value-type="string">
            <text:p text:style-name="P52">Criterio 1: impatto organizzativo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3">
          <table:table-cell table:style-name="Tabella42.A30" office:value-type="string">
            <text:p text:style-name="P71"><text:span text:style-name="T3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</text:span><text:span text:style-name="T4"> </text:span><text:span text:style-name="T3">servizi</text:span></text:p>
            <text:p text:style-name="P36">coinvolti)</text:p>
          </table:table-cell>
          <table:table-cell table:style-name="Tabella42.B30" office:value-type="string">
            <text:p text:style-name="P26"/>
          </table:table-cell>
        </table:table-row>
        <table:table-row table:style-name="Tabella42.2">
          <table:table-cell table:style-name="Tabella42.A30" office:value-type="string">
            <text:p text:style-name="P54">fino a circa il 20% = 1</text:p>
          </table:table-cell>
          <table:table-cell table:style-name="Tabella42.B30" office:value-type="string">
            <text:p text:style-name="P136">1</text:p>
          </table:table-cell>
        </table:table-row>
        <table:table-row table:style-name="Tabella42.2">
          <table:table-cell table:style-name="Tabella42.A30" office:value-type="string">
            <text:p text:style-name="P54">fino a circa il 40% = 2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4">fino a circa il 60% = 3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4">fino a circa lo 80% = 4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4">fino a circa il 100% = 5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20"/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2">Criterio 2: impatto economico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11">
          <table:table-cell table:style-name="Tabella42.A30" office:value-type="string">
            <text:p text:style-name="P147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42.B30" office:value-type="string">
            <text:p text:style-name="P26"/>
          </table:table-cell>
        </table:table-row>
        <table:table-row table:style-name="Tabella42.2">
          <table:table-cell table:style-name="Tabella42.A30" office:value-type="string">
            <text:p text:style-name="P54">No = 1</text:p>
          </table:table-cell>
          <table:table-cell table:style-name="Tabella42.B30" office:value-type="string">
            <text:p text:style-name="P136">1</text:p>
          </table:table-cell>
        </table:table-row>
        <table:table-row table:style-name="Tabella42.2">
          <table:table-cell table:style-name="Tabella42.A30" office:value-type="string">
            <text:p text:style-name="P54">Si = 5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20"/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2">Criterio 3: impatto reputazionale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16">
          <table:table-cell table:style-name="Tabella42.A30" office:value-type="string">
            <text:p text:style-name="P53">Nel corso degli ultimi anni sono stati pubblicati su giornali o riviste articoli aventi ad oggetto il medesimo</text:p>
            <text:p text:style-name="P58">evento o eventi analoghi?</text:p>
          </table:table-cell>
          <table:table-cell table:style-name="Tabella42.B30" office:value-type="string">
            <text:p text:style-name="P26"/>
          </table:table-cell>
        </table:table-row>
        <table:table-row table:style-name="Tabella42.2">
          <table:table-cell table:style-name="Tabella42.A30" office:value-type="string">
            <text:p text:style-name="P54">No = 0</text:p>
          </table:table-cell>
          <table:table-cell table:style-name="Tabella42.B30" office:value-type="string">
            <text:p text:style-name="P136">0</text:p>
          </table:table-cell>
        </table:table-row>
        <table:table-row table:style-name="Tabella42.2">
          <table:table-cell table:style-name="Tabella42.A30" office:value-type="string">
            <text:p text:style-name="P54">Non ne abbiamo memoria = 1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4">Si, sulla stampa locale = 2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4">Si, sulla stampa nazionale = 3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4">Si, sulla stampa locale e nazionale = 4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4">Si sulla stampa, locale, nazionale ed internazionale = 5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20"/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2">Criterio 4: impatto sull'immagine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16">
          <table:table-cell table:style-name="Tabella42.A30" office:value-type="string">
            <text:p text:style-name="P53">A quale livello può collocarsi il rischio dell'evento (livello apicale, intermedio, basso), ovvero la</text:p>
            <text:p text:style-name="P58">posizione/il ruolo che l'eventuale soggetto riveste nell'organizzazione è elevata, media o bassa?</text:p>
          </table:table-cell>
          <table:table-cell table:style-name="Tabella42.B30" office:value-type="string">
            <text:p text:style-name="P26"/>
          </table:table-cell>
        </table:table-row>
        <table:table-row table:style-name="Tabella42.2">
          <table:table-cell table:style-name="Tabella42.A30" office:value-type="string">
            <text:p text:style-name="P54">a livello di addetto = 1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4">a livello di collaboratore o funzionario = 2</text:p>
          </table:table-cell>
          <table:table-cell table:style-name="Tabella42.B30" office:value-type="string">
            <text:p text:style-name="P140"/>
          </table:table-cell>
        </table:table-row>
        <table:table-row table:style-name="Tabella42.2">
          <table:table-cell table:style-name="Tabella42.A30" office:value-type="string">
            <text:p text:style-name="P54">a livello di dirigente di ufficio non generale, ovvero posizione apicale o posizione organizzativa = 3</text:p>
          </table:table-cell>
          <table:table-cell table:style-name="Tabella42.B30" office:value-type="string">
            <text:p text:style-name="P29">3</text:p>
          </table:table-cell>
        </table:table-row>
        <table:table-row table:style-name="Tabella42.2">
          <table:table-cell table:style-name="Tabella42.A30" office:value-type="string">
            <text:p text:style-name="P54">a livello di dirigente d'ufficio generale = 4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4">a livello di capo dipartimento/segretario generale = 5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31">
          <table:table-cell table:style-name="Tabella42.A1" office:value-type="string">
            <text:p text:style-name="P148">Valore stimato dell'impatto</text:p>
          </table:table-cell>
          <table:table-cell table:style-name="Tabella42.A1" office:value-type="string">
            <text:p text:style-name="P149">1,<text:span text:style-name="T13">25</text:span></text:p>
          </table:table-cell>
        </table:table-row>
        <table:table-row table:style-name="Tabella42.2">
          <table:table-cell table:style-name="Tabella42.A32" table:number-columns-spanned="2" office:value-type="string">
            <text:p text:style-name="P210">0 = nessun impatto; 1 = marginale; 2 = minore; 3 = soglia; 4 = serio; 5 = superiore</text:p>
          </table:table-cell>
          <table:covered-table-cell/>
        </table:table-row>
      </table:table>
      <text:p text:style-name="P19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table:number-columns-spanned="2" office:value-type="string">
            <text:p text:style-name="P152">3. Valutazione complessiva del rischio</text:p>
          </table:table-cell>
          <table:covered-table-cell/>
        </table:table-row>
        <text:soft-page-break/>
        <table:table-row table:style-name="Tabella43.1">
          <table:table-cell table:style-name="Tabella43.A2" office:value-type="string">
            <text:p text:style-name="P153">Valutazione complessiva del rischio = probabilità x impatto</text:p>
          </table:table-cell>
          <table:table-cell table:style-name="Tabella43.B2" office:value-type="string">
            <text:p text:style-name="P149">2,<text:span text:style-name="T12">71</text:span></text:p>
          </table:table-cell>
        </table:table-row>
      </table:table>
      <table:table table:name="Tabella44" table:style-name="Tabella44">
        <table:table-column table:style-name="Tabella44.A"/>
        <table:table-column table:style-name="Tabella44.B"/>
        <table:table-row table:style-name="Tabella44.1">
          <table:table-cell table:style-name="Tabella44.A1" table:number-columns-spanned="2" office:value-type="string">
            <text:p text:style-name="P198">AREA E</text:p>
          </table:table-cell>
          <table:covered-table-cell/>
        </table:table-row>
        <table:table-row table:style-name="Tabella44.2">
          <table:table-cell table:style-name="Tabella44.A1" table:number-columns-spanned="2" office:value-type="string">
            <text:p text:style-name="P199">Gestione ordinaria spese bilancio</text:p>
          </table:table-cell>
          <table:covered-table-cell/>
        </table:table-row>
        <table:table-row table:style-name="Tabella44.1">
          <table:table-cell table:style-name="Tabella44.A3" table:number-columns-spanned="2" office:value-type="string">
            <text:p text:style-name="P133">1. Valutazione della probabilità</text:p>
          </table:table-cell>
          <table:covered-table-cell/>
        </table:table-row>
        <table:table-row table:style-name="Tabella44.4">
          <table:table-cell table:style-name="Tabella44.A1" office:value-type="string">
            <text:p text:style-name="P134">Criteri</text:p>
          </table:table-cell>
          <table:table-cell table:style-name="Tabella44.A1" office:value-type="string">
            <text:p text:style-name="P135">Punteggi</text:p>
          </table:table-cell>
        </table:table-row>
        <table:table-row table:style-name="Tabella44.4">
          <table:table-cell table:style-name="Tabella44.A1" office:value-type="string">
            <text:p text:style-name="P52">Criterio 1: discrezionalità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Il processo è discrezionale?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No, è del tutto vincolato = 1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E' parzialmente vincolato dalla legge e da atti amministrativi (regolamenti, direttive, circolari) = 2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E' parzialmente vincolato solo dalla legge = 3</text:p>
          </table:table-cell>
          <table:table-cell table:style-name="Tabella44.A1" office:value-type="string">
            <text:p text:style-name="P136">3</text:p>
          </table:table-cell>
        </table:table-row>
        <table:table-row table:style-name="Tabella44.4">
          <table:table-cell table:style-name="Tabella44.A1" office:value-type="string">
            <text:p text:style-name="P54">E' parzialmente vincolato solo da atti amministrativi (regolamenti, direttive, circolari) = 4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E' altamente discrezionale = 5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20"/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2">Criterio 2: rilevanza esterna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Il processo produce effetti diretti all'esterno dell'amministrazione di riferimento?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No, ha come destinatario finale un ufficio interno = 2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Si, il risultato del processo è rivolto direttamente ad utenti esterni = 5</text:p>
          </table:table-cell>
          <table:table-cell table:style-name="Tabella44.A1" office:value-type="string">
            <text:p text:style-name="P136">5</text:p>
          </table:table-cell>
        </table:table-row>
        <table:table-row table:style-name="Tabella44.4">
          <table:table-cell table:style-name="Tabella44.A1" office:value-type="string">
            <text:p text:style-name="P20"/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2">Criterio 3: complessità del processo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19">
          <table:table-cell table:style-name="Tabella44.A1" office:value-type="string">
            <text:p text:style-name="P53">Si tratta di un processo complesso che comporta il coninvolgimento di più amministrazioni (esclusi i</text:p>
            <text:p text:style-name="P58">controlli) in fasi successive per il conseguimento del risultato?</text:p>
          </table:table-cell>
          <table:table-cell table:style-name="Tabella44.A1" office:value-type="string">
            <text:p text:style-name="P26"/>
          </table:table-cell>
        </table:table-row>
        <table:table-row table:style-name="Tabella44.4">
          <table:table-cell table:style-name="Tabella44.A1" office:value-type="string">
            <text:p text:style-name="P54">No, il processo coinvolge una sola PA = 1</text:p>
          </table:table-cell>
          <table:table-cell table:style-name="Tabella44.A1" office:value-type="string">
            <text:p text:style-name="P136">1</text:p>
          </table:table-cell>
        </table:table-row>
        <table:table-row table:style-name="Tabella44.4">
          <table:table-cell table:style-name="Tabella44.A1" office:value-type="string">
            <text:p text:style-name="P54">Si, il processo coinvolge più di tre amministrazioni = 3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Si, il processo coinvolge più di cinque amministrazioni = 5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20"/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2">Criterio 4: valore economico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Qual è l'impatto economico del processo?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Ha rilevanza esclusivamente interna = 1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27">
          <table:table-cell table:style-name="Tabella44.A1" office:value-type="string">
            <text:p text:style-name="P68">Comporta l'attribuzione di vantaggi a soggetti esterni, ma di non particolare rilievo economico = 3</text:p>
          </table:table-cell>
          <table:table-cell table:style-name="Tabella44.A1" office:value-type="string">
            <text:p text:style-name="P26"/>
          </table:table-cell>
        </table:table-row>
        <table:table-row table:style-name="Tabella44.4">
          <table:table-cell table:style-name="Tabella44.A1" office:value-type="string">
            <text:p text:style-name="P54">Comporta l'affidamento di considerevoli vantaggi a soggetti esterni (es. appalto) = 5</text:p>
          </table:table-cell>
          <table:table-cell table:style-name="Tabella44.A1" office:value-type="string">
            <text:p text:style-name="P136">5</text:p>
          </table:table-cell>
        </table:table-row>
        <table:table-row table:style-name="Tabella44.4">
          <table:table-cell table:style-name="Tabella44.A1" office:value-type="string">
            <text:p text:style-name="P20"/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2">Criterio 5: frazionabilità del processo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31">
          <table:table-cell table:style-name="Tabella44.A1" office:value-type="string">
            <text:p text:style-name="P142">Il risultato finale del processo può essere raggiunto anche effettuando una pluralità di operazioni di entità economica ridotta che, considerate complessivamente, alla fine assicurano lo stesso risultato (es.</text:p>
            <text:p text:style-name="P35">pluralità di affidamenti ridotti)?</text:p>
          </table:table-cell>
          <table:table-cell table:style-name="Tabella44.A1" office:value-type="string">
            <text:p text:style-name="P26"/>
          </table:table-cell>
        </table:table-row>
        <table:table-row table:style-name="Tabella44.4">
          <table:table-cell table:style-name="Tabella44.A1" office:value-type="string">
            <text:p text:style-name="P54">No = 1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Si = 5</text:p>
          </table:table-cell>
          <table:table-cell table:style-name="Tabella44.A1" office:value-type="string">
            <text:p text:style-name="P136">5</text:p>
          </table:table-cell>
        </table:table-row>
        <table:table-row table:style-name="Tabella44.4">
          <table:table-cell table:style-name="Tabella44.A1" office:value-type="string">
            <text:p text:style-name="P20"/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2">Criterio 6: controlli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19">
          <table:table-cell table:style-name="Tabella44.A1" office:value-type="string">
            <text:p text:style-name="P53">Anche sulla base dell'esperienza pregressa, il tipo di controllo applicato sul processo è adeguato a</text:p>
            <text:p text:style-name="P58">neutralizzare il rischio?</text:p>
          </table:table-cell>
          <table:table-cell table:style-name="Tabella44.A1" office:value-type="string">
            <text:p text:style-name="P26"/>
          </table:table-cell>
        </table:table-row>
        <table:table-row table:style-name="Tabella44.4">
          <table:table-cell table:style-name="Tabella44.A1" office:value-type="string">
            <text:p text:style-name="P54">No, il rischio rimane indifferente = 5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Si, ma in minima parte = 4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Si, per una percentuale approssimativa del 50% = 3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Si, è molto efficace = 2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Si, costituisce un efficace strumento di neutralizzazione = 1</text:p>
          </table:table-cell>
          <table:table-cell table:style-name="Tabella44.A1" office:value-type="string">
            <text:p text:style-name="P136">1</text:p>
          </table:table-cell>
        </table:table-row>
        <table:table-row table:style-name="Tabella44.1">
          <table:table-cell table:style-name="Tabella44.A3" office:value-type="string">
            <text:p text:style-name="P143">Valore stimato della probabilità</text:p>
          </table:table-cell>
          <table:table-cell table:style-name="Tabella44.A3" office:value-type="string">
            <text:p text:style-name="P144">3,33</text:p>
          </table:table-cell>
        </table:table-row>
        <table:table-row table:style-name="Tabella44.43">
          <table:table-cell table:style-name="Tabella44.A1" table:number-columns-spanned="2" office:value-type="string">
            <text:p text:style-name="P80"/>
            <text:p text:style-name="P213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45" table:style-name="Tabella45">
        <table:table-column table:style-name="Tabella45.A"/>
        <table:table-column table:style-name="Tabella45.B"/>
        <table:table-row table:style-name="Tabella45.1">
          <table:table-cell table:style-name="Tabella45.A1" table:number-columns-spanned="2" office:value-type="string">
            <text:p text:style-name="P70"/>
            <text:p text:style-name="P145">2. Valutazione dell'impatto</text:p>
          </table:table-cell>
          <table:covered-table-cell/>
        </table:table-row>
        <table:table-row table:style-name="Tabella45.2">
          <table:table-cell table:style-name="Tabella45.A30" office:value-type="string">
            <text:p text:style-name="P52">Criterio 1: impatto organizzativo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3">
          <table:table-cell table:style-name="Tabella45.A30" office:value-type="string">
            <text:p text:style-name="P71"><text:span text:style-name="T3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</text:span><text:span text:style-name="T4"> </text:span><text:span text:style-name="T3">servizi</text:span></text:p>
            <text:p text:style-name="P36">coinvolti)</text:p>
          </table:table-cell>
          <table:table-cell table:style-name="Tabella45.B30" office:value-type="string">
            <text:p text:style-name="P26"/>
          </table:table-cell>
        </table:table-row>
        <table:table-row table:style-name="Tabella45.2">
          <table:table-cell table:style-name="Tabella45.A30" office:value-type="string">
            <text:p text:style-name="P54">fino a circa il 20% = 1</text:p>
          </table:table-cell>
          <table:table-cell table:style-name="Tabella45.B30" office:value-type="string">
            <text:p text:style-name="P139">1</text:p>
          </table:table-cell>
        </table:table-row>
        <table:table-row table:style-name="Tabella45.2">
          <table:table-cell table:style-name="Tabella45.A30" office:value-type="string">
            <text:p text:style-name="P54">fino a circa il 40% = 2</text:p>
          </table:table-cell>
          <table:table-cell table:style-name="Tabella45.B5">
            <text:p text:style-name="P141"/>
          </table:table-cell>
        </table:table-row>
        <table:table-row table:style-name="Tabella45.2">
          <table:table-cell table:style-name="Tabella45.A30" office:value-type="string">
            <text:p text:style-name="P54">fino a circa il 60% = 3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54">fino a circa lo 80% = 4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54">fino a circa il 100% = 5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20"/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52">Criterio 2: impatto economico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11">
          <table:table-cell table:style-name="Tabella45.A30" office:value-type="string">
            <text:p text:style-name="P147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45.B30" office:value-type="string">
            <text:p text:style-name="P26"/>
          </table:table-cell>
        </table:table-row>
        <table:table-row table:style-name="Tabella45.2">
          <table:table-cell table:style-name="Tabella45.A30" office:value-type="string">
            <text:p text:style-name="P54">No = 1</text:p>
          </table:table-cell>
          <table:table-cell table:style-name="Tabella45.B30" office:value-type="string">
            <text:p text:style-name="P136">1</text:p>
          </table:table-cell>
        </table:table-row>
        <table:table-row table:style-name="Tabella45.2">
          <table:table-cell table:style-name="Tabella45.A30" office:value-type="string">
            <text:p text:style-name="P54">Si = 5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20"/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52">Criterio 3: impatto reputazionale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16">
          <table:table-cell table:style-name="Tabella45.A30" office:value-type="string">
            <text:p text:style-name="P53">Nel corso degli ultimi anni sono stati pubblicati su giornali o riviste articoli aventi ad oggetto il medesimo</text:p>
            <text:p text:style-name="P58">evento o eventi analoghi?</text:p>
          </table:table-cell>
          <table:table-cell table:style-name="Tabella45.B30" office:value-type="string">
            <text:p text:style-name="P26"/>
          </table:table-cell>
        </table:table-row>
        <table:table-row table:style-name="Tabella45.2">
          <table:table-cell table:style-name="Tabella45.A30" office:value-type="string">
            <text:p text:style-name="P54">No = 0</text:p>
          </table:table-cell>
          <table:table-cell table:style-name="Tabella45.B30" office:value-type="string">
            <text:p text:style-name="P136">0</text:p>
          </table:table-cell>
        </table:table-row>
        <table:table-row table:style-name="Tabella45.2">
          <table:table-cell table:style-name="Tabella45.A30" office:value-type="string">
            <text:p text:style-name="P54">Non ne abbiamo memoria = 1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54">Si, sulla stampa locale = 2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54">Si, sulla stampa nazionale = 3</text:p>
          </table:table-cell>
          <table:table-cell table:style-name="Tabella45.B30" office:value-type="string">
            <text:p text:style-name="P20"/>
          </table:table-cell>
        </table:table-row>
        <text:soft-page-break/>
        <table:table-row table:style-name="Tabella45.2">
          <table:table-cell table:style-name="Tabella45.A30" office:value-type="string">
            <text:p text:style-name="P54">Si, sulla stampa locale e nazionale = 4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54">Si sulla stampa, locale, nazionale ed internazionale = 5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20"/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52">Criterio 4: impatto sull'immagine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16">
          <table:table-cell table:style-name="Tabella45.A30" office:value-type="string">
            <text:p text:style-name="P53">A quale livello può collocarsi il rischio dell'evento (livello apicale, intermedio, basso), ovvero la</text:p>
            <text:p text:style-name="P58">posizione/il ruolo che l'eventuale soggetto riveste nell'organizzazione è elevata, media o bassa?</text:p>
          </table:table-cell>
          <table:table-cell table:style-name="Tabella45.B30" office:value-type="string">
            <text:p text:style-name="P26"/>
          </table:table-cell>
        </table:table-row>
        <table:table-row table:style-name="Tabella45.2">
          <table:table-cell table:style-name="Tabella45.A30" office:value-type="string">
            <text:p text:style-name="P54">a livello di addetto = 1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54">a livello di collaboratore o funzionario = 2</text:p>
          </table:table-cell>
          <table:table-cell table:style-name="Tabella45.B30" office:value-type="string">
            <text:p text:style-name="P138">2</text:p>
          </table:table-cell>
        </table:table-row>
        <table:table-row table:style-name="Tabella45.2">
          <table:table-cell table:style-name="Tabella45.A30" office:value-type="string">
            <text:p text:style-name="P54">a livello di dirigente di ufficio non generale, ovvero posizione apicale o posizione organizzativa = 3</text:p>
          </table:table-cell>
          <table:table-cell table:style-name="Tabella45.B30" office:value-type="string">
            <text:p text:style-name="P28"/>
          </table:table-cell>
        </table:table-row>
        <table:table-row table:style-name="Tabella45.2">
          <table:table-cell table:style-name="Tabella45.A30" office:value-type="string">
            <text:p text:style-name="P54">a livello di dirigente d'ufficio generale = 4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54">a livello di capo dipartimento/segretario generale = 5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31">
          <table:table-cell table:style-name="Tabella45.A1" office:value-type="string">
            <text:p text:style-name="P148">Valore stimato dell'impatto</text:p>
          </table:table-cell>
          <table:table-cell table:style-name="Tabella45.B31" office:value-type="float" office:value="1">
            <text:p text:style-name="P149">1</text:p>
          </table:table-cell>
        </table:table-row>
        <table:table-row table:style-name="Tabella45.2">
          <table:table-cell table:style-name="Tabella45.A32" table:number-columns-spanned="2" office:value-type="string">
            <text:p text:style-name="P211">0 = nessun impatto; 1 = marginale; 2 = minore; 3 = soglia; 4 = serio; 5 = superiore</text:p>
          </table:table-cell>
          <table:covered-table-cell/>
        </table:table-row>
      </table:table>
      <text:p text:style-name="P19"/>
      <table:table table:name="Tabella46" table:style-name="Tabella46">
        <table:table-column table:style-name="Tabella46.A"/>
        <table:table-column table:style-name="Tabella46.B"/>
        <table:table-row table:style-name="Tabella46.1">
          <table:table-cell table:style-name="Tabella46.A1" table:number-columns-spanned="2" office:value-type="string">
            <text:p text:style-name="P152">3. Valutazione complessiva del rischio</text:p>
          </table:table-cell>
          <table:covered-table-cell/>
        </table:table-row>
        <table:table-row table:style-name="Tabella46.1">
          <table:table-cell table:style-name="Tabella46.A2" office:value-type="string">
            <text:p text:style-name="P153">Valutazione complessiva del rischio = probabilità x impatto</text:p>
          </table:table-cell>
          <table:table-cell table:style-name="Tabella46.B2" office:value-type="float" office:value="4.16">
            <text:p text:style-name="P149">4,16</text:p>
          </table:table-cell>
        </table:table-row>
      </table:table>
      <table:table table:name="Tabella47" table:style-name="Tabella47">
        <table:table-column table:style-name="Tabella47.A"/>
        <table:table-column table:style-name="Tabella47.B"/>
        <table:table-row table:style-name="Tabella47.1">
          <table:table-cell table:style-name="Tabella47.A1" table:number-columns-spanned="2" office:value-type="string">
            <text:p text:style-name="P198">AREA E</text:p>
          </table:table-cell>
          <table:covered-table-cell/>
        </table:table-row>
        <table:table-row table:style-name="Tabella47.2">
          <table:table-cell table:style-name="Tabella47.A1" table:number-columns-spanned="2" office:value-type="string">
            <text:p text:style-name="P200">Affari legali e contenzioso (accordi bonari e transazioni)</text:p>
          </table:table-cell>
          <table:covered-table-cell/>
        </table:table-row>
        <table:table-row table:style-name="Tabella47.1">
          <table:table-cell table:style-name="Tabella47.A3" table:number-columns-spanned="2" office:value-type="string">
            <text:p text:style-name="P133">1. Valutazione della probabilità</text:p>
          </table:table-cell>
          <table:covered-table-cell/>
        </table:table-row>
        <table:table-row table:style-name="Tabella47.4">
          <table:table-cell table:style-name="Tabella47.A1" office:value-type="string">
            <text:p text:style-name="P134">Criteri</text:p>
          </table:table-cell>
          <table:table-cell table:style-name="Tabella47.A1" office:value-type="string">
            <text:p text:style-name="P135">Punteggi</text:p>
          </table:table-cell>
        </table:table-row>
        <table:table-row table:style-name="Tabella47.4">
          <table:table-cell table:style-name="Tabella47.A1" office:value-type="string">
            <text:p text:style-name="P52">Criterio 1: discrezionalità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Il processo è discrezionale?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No, è del tutto vincolato = 1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E' parzialmente vincolato dalla legge e da atti amministrativi (regolamenti, direttive, circolari) = 2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E' parzialmente vincolato solo dalla legge = 3</text:p>
          </table:table-cell>
          <table:table-cell table:style-name="Tabella47.A1" office:value-type="string">
            <text:p text:style-name="P136">3</text:p>
          </table:table-cell>
        </table:table-row>
        <table:table-row table:style-name="Tabella47.4">
          <table:table-cell table:style-name="Tabella47.A1" office:value-type="string">
            <text:p text:style-name="P54">E' parzialmente vincolato solo da atti amministrativi (regolamenti, direttive, circolari) = 4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E' altamente discrezionale = 5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20"/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2">Criterio 2: rilevanza esterna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Il processo produce effetti diretti all'esterno dell'amministrazione di riferimento?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No, ha come destinatario finale un ufficio interno = 2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Si, il risultato del processo è rivolto direttamente ad utenti esterni = 5</text:p>
          </table:table-cell>
          <table:table-cell table:style-name="Tabella47.A1" office:value-type="string">
            <text:p text:style-name="P136">5</text:p>
          </table:table-cell>
        </table:table-row>
        <table:table-row table:style-name="Tabella47.4">
          <table:table-cell table:style-name="Tabella47.A1" office:value-type="string">
            <text:p text:style-name="P20"/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2">Criterio 3: complessità del processo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19">
          <table:table-cell table:style-name="Tabella47.A1" office:value-type="string">
            <text:p text:style-name="P53">Si tratta di un processo complesso che comporta il coninvolgimento di più amministrazioni (esclusi i</text:p>
            <text:p text:style-name="P58">controlli) in fasi successive per il conseguimento del risultato?</text:p>
          </table:table-cell>
          <table:table-cell table:style-name="Tabella47.A1" office:value-type="string">
            <text:p text:style-name="P26"/>
          </table:table-cell>
        </table:table-row>
        <table:table-row table:style-name="Tabella47.4">
          <table:table-cell table:style-name="Tabella47.A1" office:value-type="string">
            <text:p text:style-name="P54">No, il processo coinvolge una sola PA = 1</text:p>
          </table:table-cell>
          <table:table-cell table:style-name="Tabella47.A1" office:value-type="string">
            <text:p text:style-name="P136">1</text:p>
          </table:table-cell>
        </table:table-row>
        <table:table-row table:style-name="Tabella47.4">
          <table:table-cell table:style-name="Tabella47.A1" office:value-type="string">
            <text:p text:style-name="P54">Si, il processo coinvolge più di tre amministrazioni = 3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Si, il processo coinvolge più di cinque amministrazioni = 5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20"/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2">Criterio 4: valore economico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Qual è l'impatto economico del processo?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Ha rilevanza esclusivamente interna = 1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27">
          <table:table-cell table:style-name="Tabella47.A1" office:value-type="string">
            <text:p text:style-name="P68">Comporta l'attribuzione di vantaggi a soggetti esterni, ma di non particolare rilievo economico = 3</text:p>
          </table:table-cell>
          <table:table-cell table:style-name="Tabella47.A1" office:value-type="string">
            <text:p text:style-name="P26"/>
          </table:table-cell>
        </table:table-row>
        <table:table-row table:style-name="Tabella47.4">
          <table:table-cell table:style-name="Tabella47.A1" office:value-type="string">
            <text:p text:style-name="P54">Comporta l'affidamento di considerevoli vantaggi a soggetti esterni (es. appalto) = 5</text:p>
          </table:table-cell>
          <table:table-cell table:style-name="Tabella47.A1" office:value-type="string">
            <text:p text:style-name="P136">5</text:p>
          </table:table-cell>
        </table:table-row>
        <table:table-row table:style-name="Tabella47.4">
          <table:table-cell table:style-name="Tabella47.A1" office:value-type="string">
            <text:p text:style-name="P20"/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2">Criterio 5: frazionabilità del processo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31">
          <table:table-cell table:style-name="Tabella47.A1" office:value-type="string">
            <text:p text:style-name="P142">Il risultato finale del processo può essere raggiunto anche effettuando una pluralità di operazioni di entità economica ridotta che, considerate complessivamente, alla fine assicurano lo stesso risultato (es.</text:p>
            <text:p text:style-name="P35">pluralità di affidamenti ridotti)?</text:p>
          </table:table-cell>
          <table:table-cell table:style-name="Tabella47.A1" office:value-type="string">
            <text:p text:style-name="P26"/>
          </table:table-cell>
        </table:table-row>
        <table:table-row table:style-name="Tabella47.4">
          <table:table-cell table:style-name="Tabella47.A1" office:value-type="string">
            <text:p text:style-name="P54">No = 1</text:p>
          </table:table-cell>
          <table:table-cell table:style-name="Tabella47.A1" office:value-type="string">
            <text:p text:style-name="P136">1</text:p>
          </table:table-cell>
        </table:table-row>
        <table:table-row table:style-name="Tabella47.4">
          <table:table-cell table:style-name="Tabella47.A1" office:value-type="string">
            <text:p text:style-name="P54">Si = 5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20"/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2">Criterio 6: controlli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19">
          <table:table-cell table:style-name="Tabella47.A1" office:value-type="string">
            <text:p text:style-name="P53">Anche sulla base dell'esperienza pregressa, il tipo di controllo applicato sul processo è adeguato a</text:p>
            <text:p text:style-name="P58">neutralizzare il rischio?</text:p>
          </table:table-cell>
          <table:table-cell table:style-name="Tabella47.A1" office:value-type="string">
            <text:p text:style-name="P26"/>
          </table:table-cell>
        </table:table-row>
        <table:table-row table:style-name="Tabella47.4">
          <table:table-cell table:style-name="Tabella47.A1" office:value-type="string">
            <text:p text:style-name="P54">No, il rischio rimane indifferente = 5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Si, ma in minima parte = 4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Si, per una percentuale approssimativa del 50% = 3</text:p>
          </table:table-cell>
          <table:table-cell table:style-name="Tabella47.A1" office:value-type="string">
            <text:p text:style-name="P136"/>
          </table:table-cell>
        </table:table-row>
        <table:table-row table:style-name="Tabella47.4">
          <table:table-cell table:style-name="Tabella47.A1" office:value-type="string">
            <text:p text:style-name="P54">Si, è molto efficace = 2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Si, costituisce un efficace strumento di neutralizzazione = 1</text:p>
          </table:table-cell>
          <table:table-cell table:style-name="Tabella47.B41" office:value-type="float" office:value="1">
            <text:p text:style-name="P21">1</text:p>
          </table:table-cell>
        </table:table-row>
        <table:table-row table:style-name="Tabella47.1">
          <table:table-cell table:style-name="Tabella47.A3" office:value-type="string">
            <text:p text:style-name="P143">Valore stimato della probabilità</text:p>
          </table:table-cell>
          <table:table-cell table:style-name="Tabella47.B42" office:value-type="float" office:value="2.67">
            <text:p text:style-name="P144">2,67</text:p>
          </table:table-cell>
        </table:table-row>
        <table:table-row table:style-name="Tabella47.43">
          <table:table-cell table:style-name="Tabella47.A1" table:number-columns-spanned="2" office:value-type="string">
            <text:p text:style-name="P80"/>
            <text:p text:style-name="P214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48" table:style-name="Tabella48">
        <table:table-column table:style-name="Tabella48.A"/>
        <table:table-column table:style-name="Tabella48.B"/>
        <table:table-row table:style-name="Tabella48.1">
          <table:table-cell table:style-name="Tabella48.A1" table:number-columns-spanned="2" office:value-type="string">
            <text:p text:style-name="P70"/>
            <text:p text:style-name="P145">2. Valutazione dell'impatto</text:p>
          </table:table-cell>
          <table:covered-table-cell/>
        </table:table-row>
        <table:table-row table:style-name="Tabella48.2">
          <table:table-cell table:style-name="Tabella48.A30" office:value-type="string">
            <text:p text:style-name="P52">Criterio 1: impatto organizzativo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3">
          <table:table-cell table:style-name="Tabella48.A30" office:value-type="string">
            <text:p text:style-name="P71"><text:span text:style-name="T3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</text:span><text:span text:style-name="T4"> </text:span><text:span text:style-name="T3">servizi</text:span></text:p>
            <text:p text:style-name="P36">coinvolti)</text:p>
          </table:table-cell>
          <table:table-cell table:style-name="Tabella48.B30" office:value-type="string">
            <text:p text:style-name="P26"/>
          </table:table-cell>
        </table:table-row>
        <table:table-row table:style-name="Tabella48.2">
          <table:table-cell table:style-name="Tabella48.A30" office:value-type="string">
            <text:p text:style-name="P54">fino a circa il 20% = 1</text:p>
          </table:table-cell>
          <table:table-cell table:style-name="Tabella48.B30" office:value-type="string">
            <text:p text:style-name="P136">1</text:p>
          </table:table-cell>
        </table:table-row>
        <table:table-row table:style-name="Tabella48.2">
          <table:table-cell table:style-name="Tabella48.A30" office:value-type="string">
            <text:p text:style-name="P54">fino a circa il 40% = 2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4">fino a circa il 60% = 3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4">fino a circa lo 80% = 4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4">fino a circa il 100% = 5</text:p>
          </table:table-cell>
          <table:table-cell table:style-name="Tabella48.B30" office:value-type="string">
            <text:p text:style-name="P20"/>
          </table:table-cell>
        </table:table-row>
        <text:soft-page-break/>
        <table:table-row table:style-name="Tabella48.2">
          <table:table-cell table:style-name="Tabella48.A30" office:value-type="string">
            <text:p text:style-name="P20"/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2">Criterio 2: impatto economico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11">
          <table:table-cell table:style-name="Tabella48.A30" office:value-type="string">
            <text:p text:style-name="P147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48.B30" office:value-type="string">
            <text:p text:style-name="P26"/>
          </table:table-cell>
        </table:table-row>
        <table:table-row table:style-name="Tabella48.2">
          <table:table-cell table:style-name="Tabella48.A30" office:value-type="string">
            <text:p text:style-name="P54">No = 1</text:p>
          </table:table-cell>
          <table:table-cell table:style-name="Tabella48.B30" office:value-type="string">
            <text:p text:style-name="P136">1</text:p>
          </table:table-cell>
        </table:table-row>
        <table:table-row table:style-name="Tabella48.2">
          <table:table-cell table:style-name="Tabella48.A30" office:value-type="string">
            <text:p text:style-name="P54">Si = 5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20"/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2">Criterio 3: impatto reputazionale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16">
          <table:table-cell table:style-name="Tabella48.A30" office:value-type="string">
            <text:p text:style-name="P53">Nel corso degli ultimi anni sono stati pubblicati su giornali o riviste articoli aventi ad oggetto il medesimo</text:p>
            <text:p text:style-name="P58">evento o eventi analoghi?</text:p>
          </table:table-cell>
          <table:table-cell table:style-name="Tabella48.B30" office:value-type="string">
            <text:p text:style-name="P26"/>
          </table:table-cell>
        </table:table-row>
        <table:table-row table:style-name="Tabella48.2">
          <table:table-cell table:style-name="Tabella48.A30" office:value-type="string">
            <text:p text:style-name="P54">No = 0</text:p>
          </table:table-cell>
          <table:table-cell table:style-name="Tabella48.B17" office:value-type="float" office:value="0">
            <text:p text:style-name="P141">0</text:p>
          </table:table-cell>
        </table:table-row>
        <table:table-row table:style-name="Tabella48.2">
          <table:table-cell table:style-name="Tabella48.A30" office:value-type="string">
            <text:p text:style-name="P54">Non ne abbiamo memoria = 1</text:p>
          </table:table-cell>
          <table:table-cell table:style-name="Tabella48.B30" office:value-type="string">
            <text:p text:style-name="P141"/>
          </table:table-cell>
        </table:table-row>
        <table:table-row table:style-name="Tabella48.2">
          <table:table-cell table:style-name="Tabella48.A30" office:value-type="string">
            <text:p text:style-name="P54">Si, sulla stampa locale = 2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4">Si, sulla stampa nazionale = 3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4">Si, sulla stampa locale e nazionale = 4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4">Si sulla stampa, locale, nazionale ed internazionale = 5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20"/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2">Criterio 4: impatto sull'immagine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16">
          <table:table-cell table:style-name="Tabella48.A30" office:value-type="string">
            <text:p text:style-name="P53">A quale livello può collocarsi il rischio dell'evento (livello apicale, intermedio, basso), ovvero la</text:p>
            <text:p text:style-name="P58">posizione/il ruolo che l'eventuale soggetto riveste nell'organizzazione è elevata, media o bassa?</text:p>
          </table:table-cell>
          <table:table-cell table:style-name="Tabella48.B30" office:value-type="string">
            <text:p text:style-name="P26"/>
          </table:table-cell>
        </table:table-row>
        <table:table-row table:style-name="Tabella48.2">
          <table:table-cell table:style-name="Tabella48.A30" office:value-type="string">
            <text:p text:style-name="P54">a livello di addetto = 1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4">a livello di collaboratore o funzionario = 2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4">a livello di dirigente di ufficio non generale, ovvero posizione apicale o posizione organizzativa = 3</text:p>
          </table:table-cell>
          <table:table-cell table:style-name="Tabella48.B30" office:value-type="string">
            <text:p text:style-name="P136">3</text:p>
          </table:table-cell>
        </table:table-row>
        <table:table-row table:style-name="Tabella48.2">
          <table:table-cell table:style-name="Tabella48.A30" office:value-type="string">
            <text:p text:style-name="P54">a livello di dirigente d'ufficio generale = 4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4">a livello di capo dipartimento/segretario generale = 5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31">
          <table:table-cell table:style-name="Tabella48.A1" office:value-type="string">
            <text:p text:style-name="P148">Valore stimato dell'impatto</text:p>
          </table:table-cell>
          <table:table-cell table:style-name="Tabella48.B31" office:value-type="float" office:value="1.25">
            <text:p text:style-name="P149">1,25</text:p>
          </table:table-cell>
        </table:table-row>
        <table:table-row table:style-name="Tabella48.2">
          <table:table-cell table:style-name="Tabella48.A32" table:number-columns-spanned="2" office:value-type="string">
            <text:p text:style-name="P212">0 = nessun impatto; 1 = marginale; 2 = minore; 3 = soglia; 4 = serio; 5 = superiore</text:p>
          </table:table-cell>
          <table:covered-table-cell/>
        </table:table-row>
      </table:table>
      <text:p text:style-name="P19"/>
      <table:table table:name="Tabella49" table:style-name="Tabella49">
        <table:table-column table:style-name="Tabella49.A"/>
        <table:table-column table:style-name="Tabella49.B"/>
        <table:table-row table:style-name="Tabella49.1">
          <table:table-cell table:style-name="Tabella49.A1" table:number-columns-spanned="2" office:value-type="string">
            <text:p text:style-name="P152">3. Valutazione complessiva del rischio</text:p>
          </table:table-cell>
          <table:covered-table-cell/>
        </table:table-row>
        <table:table-row table:style-name="Tabella49.1">
          <table:table-cell table:style-name="Tabella49.A2" office:value-type="string">
            <text:p text:style-name="P153">Valutazione complessiva del rischio = probabilità x impatto</text:p>
          </table:table-cell>
          <table:table-cell table:style-name="Tabella49.B2" office:value-type="float" office:value="3.34">
            <text:p text:style-name="P149">3,3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588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588cm" fo:margin-right="1.799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()</meta:keyword>
    <dc:title>schede rischio PTPC 2018-20</dc:title>
    <meta:creation-date>2019-01-14T09:59:04.432000000</meta:creation-date>
    <meta:editing-duration>PT4H19M26S</meta:editing-duration>
    <meta:generator>LibreOffice/5.4.2.2$Windows_X86_64 LibreOffice_project/22b09f6418e8c2d508a9eaf86b2399209b0990f4</meta:generator>
    <meta:editing-cycles>9</meta:editing-cycles>
    <dc:date>2021-03-19T11:34:04.027000000</dc:date>
    <meta:print-date>2019-01-17T13:43:45.702000000</meta:print-date>
    <meta:document-statistic meta:table-count="30" meta:image-count="0" meta:object-count="0" meta:page-count="15" meta:paragraph-count="834" meta:word-count="6202" meta:character-count="37888" meta:non-whitespace-character-count="32518"/>
    <meta:user-defined meta:name="AppVersion">12.0000</meta:user-defined>
    <meta:user-defined meta:name="Created" meta:value-type="date">2018-01-23T00:00:00</meta:user-defined>
    <meta:user-defined meta:name="Creator">PDFCreator Version 1.7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