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10.1845in" svg:height="5.3405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praro</meta:initial-creator>
    <dc:creator>capraro</dc:creator>
    <meta:creation-date>2024-08-08T12:18:00Z</meta:creation-date>
    <dc:date>2024-08-08T12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