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magine 1" text:anchor-type="as-char" svg:x="0in" svg:y="0in" svg:width="6.69306in" svg:height="3.8590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praro</meta:initial-creator>
    <dc:creator>capraro</dc:creator>
    <meta:creation-date>2024-05-30T12:45:00Z</meta:creation-date>
    <dc:date>2024-05-30T12:46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